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Nimbus Sans L1" svg:font-family="'Nimbus Sans L'" style:font-family-generic="swiss"/>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margin-left="0.4957in" fo:margin-right="0in" fo:margin-top="0in" fo:margin-bottom="0in" fo:line-height="100%" fo:text-align="justify" style:justify-single-word="false" fo:text-indent="-0.248in" style:auto-text-indent="false"/>
      <style:text-properties fo:language="sl" fo:country="SI"/>
    </style:style>
    <style:style style:name="P5" style:family="paragraph" style:parent-style-name="Standard">
      <style:paragraph-properties fo:margin-left="0.4957in" fo:margin-right="0in" fo:margin-top="0in" fo:margin-bottom="0in" fo:line-height="100%" fo:text-align="justify" style:justify-single-word="false" fo:text-indent="0in" style:auto-text-indent="false"/>
      <style:text-properties fo:language="sl" fo:country="SI"/>
    </style:style>
    <style:style style:name="P6" style:family="paragraph" style:parent-style-name="Standard">
      <style:paragraph-properties fo:margin-top="0in" fo:margin-bottom="0in" fo:line-height="100%" fo:text-align="justify" style:justify-single-word="false"/>
    </style:style>
    <style:style style:name="P7" style:family="paragraph" style:parent-style-name="Standard">
      <style:paragraph-properties fo:margin-top="0in" fo:margin-bottom="0in" fo:line-height="100%" fo:text-align="justify" style:justify-single-word="false" fo:keep-together="always"/>
    </style:style>
    <style:style style:name="P8" style:family="paragraph" style:parent-style-name="Standard">
      <style:paragraph-properties fo:margin-top="0in" fo:margin-bottom="0in" fo:line-height="100%" fo:text-align="justify" style:justify-single-word="false"/>
      <style:text-properties fo:language="sl" fo:country="SI"/>
    </style:style>
    <style:style style:name="P9" style:family="paragraph" style:parent-style-name="Standard">
      <style:paragraph-properties fo:margin-top="0in" fo:margin-bottom="0in" fo:line-height="100%" fo:text-align="justify" style:justify-single-word="false" fo:keep-together="always"/>
      <style:text-properties fo:language="sl" fo:country="SI"/>
    </style:style>
    <style:style style:name="P10" style:family="paragraph" style:parent-style-name="Standard">
      <style:paragraph-properties fo:margin-top="0in" fo:margin-bottom="0in" fo:line-height="100%" fo:text-align="justify" style:justify-single-word="false" fo:keep-with-next="always"/>
    </style:style>
    <style:style style:name="P11" style:family="paragraph" style:parent-style-name="Heading_20_2">
      <style:text-properties fo:language="sl" fo:country="SI"/>
    </style:style>
    <style:style style:name="P12" style:family="paragraph" style:parent-style-name="Heading_20_2">
      <style:paragraph-properties fo:keep-with-next="auto"/>
      <style:text-properties fo:language="sl" fo:country="SI"/>
    </style:style>
    <style:style style:name="P13" style:family="paragraph" style:parent-style-name="Heading_20_2">
      <style:paragraph-properties fo:keep-together="always" fo:keep-with-next="auto"/>
      <style:text-properties fo:language="sl" fo:country="SI"/>
    </style:style>
    <style:style style:name="P14" style:family="paragraph" style:parent-style-name="Heading_20_1" style:master-page-name="Standard">
      <style:paragraph-properties style:page-number="auto"/>
      <style:text-properties fo:language="sl" fo:country="SI"/>
    </style:style>
    <style:style style:name="T1" style:family="text">
      <style:text-properties style:font-name-complex="Calibri"/>
    </style:style>
    <style:style style:name="T2" style:family="text">
      <style:text-properties fo:language="sl" fo:country="SI"/>
    </style:style>
    <style:style style:name="T3" style:family="text">
      <style:text-properties fo:font-size="10pt" style:font-size-asian="10pt"/>
    </style:style>
    <style:style style:name="T4" style:family="text">
      <style:text-properties style:font-name="Courier" style:font-name-complex="Courier"/>
    </style:style>
    <style:style style:name="T5" style:family="text">
      <style:text-properties style:font-name="Courier" fo:language="sl" fo:country="SI" style:font-name-complex="Courie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Regularni izrazi </text:h>
      <text:p text:style-name="P1">Razbiranje podatkov iz niza (razčlenjevanje besedil) je v splošnem zahteven problem. Prav tako je težek problem prepoznavanje nizov in ugotavljanje ali ti ustrezajo določenim pogojem. <text:s/></text:p>
      <text:h text:style-name="P11" text:outline-level="2">Prepoznavanje celega števila</text:h>
      <text:p text:style-name="P2">Poskusimo napisati program, ki bo prepoznal niz, ki predstavlja celo število, in v primeru uspešnega prepoznavanja, nam bo to število tudi vrnil. Zavedati se moramo dejstva, da programu lahko načeloma podtaknemo katerikoli niz. Toda »dobri« nizi so le tisti ki:</text:p>
      <text:list xml:id="list807461005" text:style-name="WW8Num2">
        <text:list-item>
          <text:p text:style-name="P4">na začetku morda vsebujejo znak '-' ali znak '+',</text:p>
        </text:list-item>
        <text:list-item>
          <text:p text:style-name="P4">vsi preostali znaki so števke.</text:p>
        </text:list-item>
      </text:list>
      <text:p text:style-name="P5"/>
      <text:p text:style-name="P2">Program bi tako lahko napisali na naslednji način. </text:p>
      <text:p text:style-name="P6"><text:span text:style-name="koda">def celoStevilo(niz):</text:span></text:p>
      <text:p text:style-name="P6"><text:span text:style-name="koda"><text:span text:style-name="T1"><text:s text:c="4"/></text:span></text:span><text:span text:style-name="koda">if niz == "":</text:span></text:p>
      <text:p text:style-name="P6"><text:span text:style-name="koda"><text:span text:style-name="T1"><text:s text:c="8"/></text:span></text:span><text:span text:style-name="koda">print("Niz ne predstavlja celega števila.")</text:span></text:p>
      <text:p text:style-name="P6"><text:span text:style-name="koda"><text:s text:c="8"/>return</text:span></text:p>
      <text:p text:style-name="P6"><text:span text:style-name="koda"><text:s text:c="4"/>zac = 0</text:span></text:p>
      <text:p text:style-name="P6"><text:span text:style-name="koda"><text:span text:style-name="T1"><text:s text:c="4"/></text:span></text:span><text:span text:style-name="koda">if niz[0] in "+-":</text:span></text:p>
      <text:p text:style-name="P6"><text:span text:style-name="koda"><text:s text:c="8"/>zac = 1</text:span></text:p>
      <text:p text:style-name="P6"><text:span text:style-name="koda"><text:span text:style-name="T1"><text:s text:c="4"/></text:span></text:span><text:span text:style-name="koda">if niz[zac] == "0":</text:span></text:p>
      <text:p text:style-name="P6"><text:span text:style-name="koda"><text:span text:style-name="T1"><text:s text:c="8"/></text:span></text:span><text:span text:style-name="koda">print("Niz ne predstavlja celega števila.")</text:span></text:p>
      <text:p text:style-name="P6"><text:span text:style-name="koda"><text:s text:c="8"/>return <text:s text:c="7"/></text:span></text:p>
      <text:p text:style-name="P6"><text:span text:style-name="koda"><text:s text:c="4"/>for i in range(zac, len(niz)):</text:span></text:p>
      <text:p text:style-name="P6"><text:span text:style-name="koda"><text:span text:style-name="T1"><text:s text:c="8"/></text:span></text:span><text:span text:style-name="koda">if not niz[i].isdigit():</text:span></text:p>
      <text:p text:style-name="P6"><text:span text:style-name="koda"><text:span text:style-name="T1"><text:s text:c="12"/></text:span></text:span><text:span text:style-name="koda">print("Niz ne predstavlja celega števila.")</text:span></text:p>
      <text:p text:style-name="P6"><text:span text:style-name="koda"><text:s text:c="12"/>return</text:span></text:p>
      <text:p text:style-name="P6"><text:span text:style-name="koda"><text:span text:style-name="T1"><text:s text:c="4"/></text:span></text:span><text:span text:style-name="koda">return int(niz)</text:span></text:p>
      <text:p text:style-name="P8"/>
      <text:p text:style-name="P3"><text:span text:style-name="T2">Če na kratko opišemo delovanje programa: če je niz prazen, se izpiše sporočilo, da niz ne predstavlja celega števila in program se zaključi. Sicer ima niz vsaj en znak. Spremenljivka </text:span><text:span text:style-name="koda">zac</text:span><text:span text:style-name="T2"> predstavlja indeks, na katerem se začne niz po morebitnem predznaku, in ta indeks ima vrednost 0 (ni predznaka) ali 1 (je predznak). Prvi znak po predznaku (na indeksu </text:span><text:span text:style-name="koda">zac</text:span><text:span text:style-name="T2">) ne sme biti stevka </text:span><text:span text:style-name="koda">'0'</text:span><text:span text:style-name="T2">. Preostane nam le še, da preverimo, ali so vsi znaki po indeksu </text:span><text:span text:style-name="koda">zac</text:span><text:span text:style-name="T2"> stevke.</text:span></text:p>
      <text:h text:style-name="P11" text:outline-level="2">Regularni izrazi</text:h>
      <text:p text:style-name="P2">Lahko si predstavljamo, kako bi se šele program zapletel, če bi morali razpoznati realno število. Dolgo časa nazaj so modreci ugotovili, da se je razpoznavanja nizov možno lotiti preko posebnih vzorcev, ki jih imenujemo regularni izrazi. Regularne izraze opišemo kot nize sestavljene iz zaporedja znakov in rezerviranih znakov, ki predstavljajo vzorce.</text:p>
      <text:h text:style-name="P11" text:outline-level="2">Dobesedni vzorci</text:h>
      <text:p text:style-name="P3"><text:span text:style-name="T2">Alfanumerični znaki predstavljajo vzorce, ki se ujemajo natanko s temi znaki. Oglejmo si program, ki prepozna besedo </text:span><text:span text:style-name="koda">"avto"</text:span><text:span text:style-name="T2">. Preprost program bi izgledal takole:</text:span></text:p>
      <text:p text:style-name="P10"><text:soft-page-break/><text:span text:style-name="koda">def prepoznaj(niz):</text:span></text:p>
      <text:p text:style-name="P10"><text:span text:style-name="koda"><text:span text:style-name="T1"><text:s text:c="4"/></text:span></text:span><text:span text:style-name="koda">return niz == "avto"</text:span></text:p>
      <text:p text:style-name="P2"/>
      <text:p text:style-name="P2">Program, ki pa bi s pomočjo regularnih izrazov prepoznal enak niz, pa izgleda nekoliko bolj zapleteno:</text:p>
      <text:p text:style-name="P6"><text:span text:style-name="koda">import re</text:span></text:p>
      <text:p text:style-name="P6"><text:span text:style-name="koda"/></text:p>
      <text:p text:style-name="P6"><text:span text:style-name="koda">def avto(niz):</text:span></text:p>
      <text:p text:style-name="P6"><text:span text:style-name="koda"><text:s text:c="4"/>vzorec = r"avto"</text:span></text:p>
      <text:p text:style-name="P6"><text:span text:style-name="koda"><text:s text:c="4"/>rezultat = re.match(vzorec, niz)</text:span></text:p>
      <text:p text:style-name="P6"><text:span text:style-name="koda"><text:span text:style-name="T1"><text:s text:c="4"/></text:span></text:span><text:span text:style-name="koda">return rezultat != None</text:span></text:p>
      <text:p text:style-name="P6"><text:span text:style-name="koda"/></text:p>
      <text:p text:style-name="P3"><text:span text:style-name="T2">Vzorec </text:span><text:span text:style-name="koda">"avto" </text:span><text:span text:style-name="T2">predstavlja vzorec za besedo, ki se začne s črko </text:span><text:span text:style-name="koda">a</text:span><text:span text:style-name="T2">, nadaljuje s črko </text:span><text:span text:style-name="koda">v</text:span><text:span text:style-name="T2">, potem s </text:span><text:span text:style-name="koda">t</text:span><text:span text:style-name="T2"> in <text:s/>nato z </text:span><text:span text:style-name="koda">o</text:span><text:span text:style-name="T2">. <text:s/>Vzorec zapišemo v nizu, in ker ima v regularnih izrazih poševnica nazaj (</text:span><text:span text:style-name="koda">'\'</text:span><text:span text:style-name="T2">) prav tako pomen ubežnega zanka, se dogovorimo, da bomo pred vzorce vedno pisali znak </text:span><text:span text:style-name="koda">'r'</text:span><text:span text:style-name="T2">. Ta znak pred nizom predstavlja določilo, da naj se niz interpretira dobesedno (brez interpretacije ubežnih znakov). Tako je npr. niz </text:span><text:span text:style-name="koda">r"\a"</text:span><text:span text:style-name="T2"> (poševnica se interpretira dobesedno) enak nizu </text:span><text:span text:style-name="koda">"\\a"</text:span><text:span text:style-name="T2"> (prva poševnica je ubežni znak, druga poševnica pa pove, da želimo zapisati znak za poševnico). </text:span><text:span text:style-name="koda"><text:s/></text:span></text:p>
      <text:p text:style-name="P3"><text:span text:style-name="T2">A ugotovimo lahko, da tudi klica </text:span><text:span text:style-name="koda">avto("avtomobil")</text:span><text:span text:style-name="T2"> ali </text:span><text:span text:style-name="koda">avto("avtomat")</text:span><text:span text:style-name="T2"> vrneta </text:span><text:span text:style-name="koda">True</text:span><text:span text:style-name="T2">. Funkcija </text:span><text:span text:style-name="koda">match</text:span><text:span text:style-name="T2"> namreč vrne poseben objekt, ki ga shranimo v spremenljivko </text:span><text:span text:style-name="koda">rezultat</text:span><text:span text:style-name="T2">, a le v primeru, če se začetek niza ujema z vzorcem. V nasprotnem vrne </text:span><text:span text:style-name="koda">None</text:span><text:span text:style-name="T2">. Zadnja vrstica preveri, če je v spremenljivki </text:span><text:span text:style-name="koda">rezultat</text:span><text:span text:style-name="T2"> kaj ali nič (</text:span><text:span text:style-name="koda">None</text:span><text:span text:style-name="T2">).</text:span></text:p>
      <text:p text:style-name="P6"><text:span text:style-name="T2">Denimo, da želimo napisati takšen vzorec, da bi ustrezal le besedi </text:span><text:span text:style-name="koda">"avto"</text:span><text:span text:style-name="T2"> in nobeni drugi besedi. V vzorcu moramo zato povedati, da je za črko </text:span><text:span text:style-name="koda">o</text:span><text:span text:style-name="T2"> konec besede. Znak-vzorec za konec besede je znak </text:span><text:span text:style-name="koda">$</text:span><text:span text:style-name="T2">. Vzorec, s katerim se ujema natanko beseda </text:span><text:span text:style-name="koda">"avto",</text:span><text:span text:style-name="T2"> je oblike:</text:span></text:p>
      <text:p text:style-name="P8"/>
      <text:p text:style-name="P6"><text:span text:style-name="koda">r"avto$"</text:span></text:p>
      <text:p text:style-name="P6"><text:span text:style-name="koda"/></text:p>
      <text:p text:style-name="P6"><text:span text:style-name="T2">Kot bomo videli kasneje, lahko z vzorci iščemo ujemanje tudi med deli besede in ne zgolj od začetka. Podobno, kot obstaja znak-vzorec za konec besede, obstaja tudi znak-vzorec za začetek besede. To je znak </text:span><text:span text:style-name="koda">'^'</text:span><text:span text:style-name="T2">. Naš natančen vzorec se torej glasi:</text:span></text:p>
      <text:p text:style-name="P8"/>
      <text:p text:style-name="P6"><text:span text:style-name="koda">r"^avto$"</text:span></text:p>
      <text:p text:style-name="P6"><text:span text:style-name="koda"/></text:p>
      <text:p text:style-name="P6"><text:span text:style-name="T2">Znak-vzorec pika (</text:span><text:span text:style-name="koda">.</text:span><text:span text:style-name="T2">) predstavlja katerokoli črko. Tako lahko vzorec za besedo z natanko 4 črkami zapišemo kot:</text:span></text:p>
      <text:p text:style-name="P8"/>
      <text:p text:style-name="P6"><text:span text:style-name="koda">r"^....$"</text:span></text:p>
      <text:p text:style-name="P6"><text:span text:style-name="koda"/></text:p>
      <text:p text:style-name="P6"><text:span text:style-name="T2">Poleg znakov </text:span><text:span text:style-name="koda">'.'</text:span><text:span text:style-name="T2">,</text:span><text:span text:style-name="koda"> '$'</text:span><text:span text:style-name="T2"> in </text:span><text:span text:style-name="koda">'^'</text:span><text:span text:style-name="T2"> so rezervirani znaki (t.j. znaki s posebnim pomenom) še naslednji znaki:</text:span></text:p>
      <text:p text:style-name="P6"><text:span text:style-name="koda"/></text:p>
      <text:p text:style-name="P6"><text:span text:style-name="koda">* + ? { [ ] \ | ( )</text:span></text:p>
      <text:p text:style-name="P8"/>
      <text:p text:style-name="P6"><text:span text:style-name="T2">Če želimo v vzorcu dobesedno enega od teh znakov, tak znak zabeležimo s pomočjo ubežnega znaka </text:span><text:span text:style-name="koda">'\'</text:span><text:span text:style-name="T2">. Torej, vzorec v katerem so trije znaki, na koncu pa je vprašaj, je takšen:</text:span></text:p>
      <text:p text:style-name="P8"/>
      <text:p text:style-name="P6"><text:soft-page-break/><text:span text:style-name="koda">r"^...\?$"</text:span></text:p>
      <text:p text:style-name="P6"><text:span text:style-name="koda"/></text:p>
      <text:p text:style-name="P8">Veliko posebnih znakov-vzorcev lahko navedemo s pomočjo ubežnega znaka. <text:s/>Posebej uporabni so naslednji znaki-vzorci:</text:p>
      <text:p text:style-name="P6"><text:span text:style-name="koda">\d</text:span><text:span text:style-name="T2"> – katera koli števka,</text:span></text:p>
      <text:p text:style-name="P6"><text:span text:style-name="koda">\D</text:span><text:span text:style-name="T2"> – kateri koli znak razen števke,</text:span></text:p>
      <text:p text:style-name="P6"><text:span text:style-name="koda">\s</text:span><text:span text:style-name="T2"> – kateri koli beli znak. Beli znaki so znaki kot so presledek, tabulator in skok v novo vrstico.</text:span></text:p>
      <text:p text:style-name="P6"><text:span text:style-name="koda">\S</text:span><text:span text:style-name="T2"> – kateri koli nebeli znak.</text:span></text:p>
      <text:p text:style-name="P6"><text:span text:style-name="koda">\w</text:span><text:span text:style-name="T2"> – kateri koli alfanumeričen znak ali podčrtaj,</text:span></text:p>
      <text:p text:style-name="P6"><text:span text:style-name="koda">\W</text:span><text:span text:style-name="T2"> – kateri koli znak, ki je ni alfanumerični znak in ni podčrtaj.</text:span></text:p>
      <text:p text:style-name="P8"/>
      <text:p text:style-name="P8">Poskusimo napisati vzorec za dve besedi, ki imata vsaka natanko 3 znake, vmes je beli znak, vsi <text:s/>znaki, ki sestavljajo besedi, pa so alfanumerični ali podčrtaji:</text:p>
      <text:p text:style-name="P8"/>
      <text:p text:style-name="P6"><text:span text:style-name="koda">r"^\w\w\w\s\w\w\w$"</text:span></text:p>
      <text:p text:style-name="P8"/>
      <text:p text:style-name="P6"><text:span text:style-name="T2">Hitro opazimo, da je s takim tipom vzorcev težko opisovati vzorce, ki bi opisovali npr. cela števila ali besede, ki se začnejo na črko </text:span><text:span text:style-name="koda">a</text:span><text:span text:style-name="T2">, </text:span><text:span text:style-name="koda">b</text:span><text:span text:style-name="T2"> ali </text:span><text:span text:style-name="koda">c</text:span><text:span text:style-name="T2">. Za reševanje tovrstnih težav se bomo poslužili operacij na vzorcih. </text:span></text:p>
      <text:p text:style-name="P8"/>
      <text:h text:style-name="P11" text:outline-level="2">Oklepaji</text:h>
      <text:p text:style-name="P8"/>
      <text:p text:style-name="P8">Oklepaji služijo za združevanje (grupiranje) vzorcev. Na skupinah lahko izvajamo operacije ali pa jih uporabimo za pridobivanje (ekstrakcijo) podnizev, kar si bomo ogledali kasneje.</text:p>
      <text:p text:style-name="P8"/>
      <text:h text:style-name="P11" text:outline-level="2">Variante vzorcev</text:h>
      <text:p text:style-name="P8"/>
      <text:p text:style-name="P6"><text:span text:style-name="T2">Da navedemo vzorec za znak, ki je natanko eden izmed znakov v izboru, lahko uporabimo operator oglati oklepaj. Vsi znaki-vzorci v oglatem oklepaju so naštete možnosti za vzorec, na katrega se lahko ujema predlagani niz. Primer: vse tričrkovne besede, ki se začnejo na eno izmed črk </text:span><text:span text:style-name="koda">a</text:span><text:span text:style-name="T2">, </text:span><text:span text:style-name="koda">b</text:span><text:span text:style-name="T2">, </text:span><text:span text:style-name="koda">c</text:span><text:span text:style-name="T2">, potem pa sledita alfanumerična znaka ali podčrtaja:</text:span></text:p>
      <text:p text:style-name="P8"/>
      <text:p text:style-name="P6"><text:span text:style-name="koda">r"^[abc]\w\w$"</text:span></text:p>
      <text:p text:style-name="P8"/>
      <text:p text:style-name="P8">Primer: vse tričrkovne besede sestavljene le iz malih črk.</text:p>
      <text:p text:style-name="P8"/>
      <text:p text:style-name="P6"><text:span text:style-name="koda">r"^[a-zA-Z][a-z][a-z]$"</text:span></text:p>
      <text:p text:style-name="P8"/>
      <text:p text:style-name="P6"><text:span text:style-name="T2">Opazimo lahko, da v zaporedju v oglatem oklepaju lahko s pomočjo operatorja minus (</text:span><text:span text:style-name="koda">-</text:span><text:span text:style-name="T2">) naštejemo daljša zaporedja, kot so </text:span><text:span text:style-name="koda">a-z</text:span><text:span text:style-name="T2">, </text:span><text:span text:style-name="koda">A-Z</text:span><text:span text:style-name="T2"> in </text:span><text:span text:style-name="koda">0-9</text:span><text:span text:style-name="T2">. Kot primer, vzorca </text:span><text:span text:style-name="koda">[abcd] </text:span><text:span text:style-name="T2">in </text:span><text:span text:style-name="koda">[a-d]</text:span><text:span text:style-name="T2"> predstavljata enaka vzorca.</text:span></text:p>
      <text:p text:style-name="P8"/>
      <text:p text:style-name="P8">Variante vzorcev lahko podamo tudi z operatorjem '|'. Primer vzorca eno ali dvomestno število, pri čemer se dvomestno število ne začne z 0.</text:p>
      <text:p text:style-name="P8"/>
      <text:p text:style-name="P6"><text:span text:style-name="koda">r"^(\d$)|([1-9]\d$)"</text:span></text:p>
      <text:p text:style-name="P8"/>
      <text:p text:style-name="P8"/>
      <text:h text:style-name="P11" text:outline-level="2"><text:soft-page-break/>Ponavljanje in možnosti</text:h>
      <text:p text:style-name="P8"/>
      <text:p text:style-name="P8">Operacije za ponavljanje podvzorcev so naslednje:</text:p>
      <text:p text:style-name="P6"><text:span text:style-name="koda">*</text:span><text:span text:style-name="T2"> - nič ali več ponovitev najmanjšega predhodnega vzorca</text:span></text:p>
      <text:p text:style-name="P6"><text:span text:style-name="koda">+</text:span><text:span text:style-name="T2"> - ena ali več ponovitev najmanjšega predhodnega vzorca</text:span></text:p>
      <text:p text:style-name="P6"><text:span text:style-name="koda">{m} </text:span><text:span text:style-name="T2">– natanko m ponovitev najmanjšega predhodnega vzorca</text:span></text:p>
      <text:p text:style-name="P6"><text:span text:style-name="koda">{m, n}</text:span><text:span text:style-name="T2"> – m do n ponovitev najmanjšega predhodnega vzorca</text:span></text:p>
      <text:p text:style-name="P6"><text:span text:style-name="koda">?</text:span><text:span text:style-name="T2"> - kvečjemu ena ponovitev najmanjšega predhodnega vzorca</text:span></text:p>
      <text:p text:style-name="P8"/>
      <text:p text:style-name="P8">Najmanjši predhodni vzorec je en znak-vzorec, ki se nahaja neposredno pred operatorjem za ponavljanje, oziroma cel vzorec v oklepajih, neposredno za katerim sledi operator.</text:p>
      <text:p text:style-name="P8"/>
      <text:p text:style-name="P8">Oglejmo si nekaj primerov:</text:p>
      <text:p text:style-name="P8"/>
      <text:p text:style-name="P8">Primer: vse besede sestavljene iz malih črk, vključno s prazno besedo.</text:p>
      <text:p text:style-name="P8"/>
      <text:p text:style-name="P6"><text:span text:style-name="koda">r"^[a-z]*$"</text:span></text:p>
      <text:p text:style-name="P8"/>
      <text:p text:style-name="P8">Primer: vse besede sestavljene iz malih črk, brez prazne besede.</text:p>
      <text:p text:style-name="P8"/>
      <text:p text:style-name="P6"><text:span text:style-name="koda">r"^[a-z]+$"</text:span></text:p>
      <text:p text:style-name="P8"/>
      <text:p text:style-name="P8">Primer: zaporedje besed sestavljenih iz alfanumeričnih znakov ali presledkov, med katerimi je natanko en presledek.</text:p>
      <text:p text:style-name="P8"/>
      <text:p text:style-name="P6"><text:span text:style-name="koda">r"^([a-z]+ )*[a-z]+$"</text:span></text:p>
      <text:p text:style-name="P8"/>
      <text:p text:style-name="P8">Primer: besede iz malih črk, dolžine 5 do 7 števk.</text:p>
      <text:p text:style-name="P8"/>
      <text:p text:style-name="P6"><text:span text:style-name="koda">r"^[a-z]{5,7}$"</text:span></text:p>
      <text:p text:style-name="P8"/>
      <text:p text:style-name="P8">Primer: besede, ki ponazarjajo neničelna cela števila, pred katerimi je morda predznak.</text:p>
      <text:p text:style-name="P8"/>
      <text:p text:style-name="P6"><text:span text:style-name="koda">r"^[+-]?[0-9]+$"</text:span></text:p>
      <text:p text:style-name="P6"><text:span text:style-name="koda"/></text:p>
      <text:p text:style-name="P8"/>
      <text:p text:style-name="P8">Tak vzorec ima rahlo lepotno napako – cela števila so lahko napisana s poljubnim številom ničel na levi.</text:p>
      <text:p text:style-name="P8"/>
      <text:h text:style-name="P11" text:outline-level="2">Uporaba skupin</text:h>
      <text:p text:style-name="P8"/>
      <text:p text:style-name="P8">Prepoznavanje vzorcev je en vidik dela z zapisi v nizih, velikokrat pa potrebujemo tudi pridobivanje podatkov iz vzorca. Oglejmo si naslednji primer. Radi bi prebrali vektor celih števil oblike:</text:p>
      <text:p text:style-name="P8"/>
      <text:p text:style-name="P6"><text:span text:style-name="koda">(123123,-2,212)</text:span></text:p>
      <text:p text:style-name="P8"/>
      <text:p text:style-name="P8"/>
      <text:p text:style-name="P8">Vzorec ima torej obliko:</text:p>
      <text:p text:style-name="P8"/>
      <text:p text:style-name="P6"><text:span text:style-name="koda">r"^\([+-]?[0-9]+,[+-]?[0-9]+,[+-]?[0-9]+\)$"</text:span></text:p>
      <text:p text:style-name="P8"/>
      <text:p text:style-name="P8"><text:soft-page-break/>Da bi lahko iz vzorca »pridobili« tri števila, dodamo dodatne oklepaje, ki združujejo podvzorce, ki predstavljajo posamezno komponento vektorja. Vzorec sedaj izgleda takole:</text:p>
      <text:p text:style-name="P8"/>
      <text:p text:style-name="P6"><text:span text:style-name="koda">r"^\(([+-][0-9]+),([+-][0-9]+),([+-][0-9]+)\)$"</text:span></text:p>
      <text:p text:style-name="P8"/>
      <text:p text:style-name="P8">V vzorcu so tri skupine. Ker se skupine ne gnezdijo, so le-te oštevilčene po vrsti od 1 do 3. Če bi se oklepaji gnezdili, določimo številko skupine tako, da preštejemo vse začetne oklepaje, ki se pojavijo do vključno oklepaja, ki predstavlja skupino. Primer:</text:p>
      <text:p text:style-name="P6"><text:span text:style-name="koda"/></text:p>
      <text:p text:style-name="P10"><text:span text:style-name="koda">(....(..(.))..(..(.)...(.))</text:span></text:p>
      <text:p text:style-name="P10"><text:span text:style-name="koda">1 <text:s text:c="3"/>2 <text:s/>3 <text:s text:c="4"/>4 <text:s/>5 <text:s text:c="4"/>6</text:span></text:p>
      <text:p text:style-name="P8"/>
      <text:p text:style-name="P8">Naslednji program z uporabo skupin iz niza, ki ga prepozna kot vnos za vektor celih števil, generira vektor kot trojico treh celih števil:</text:p>
      <text:p text:style-name="P8"/>
      <text:p text:style-name="P6"><text:span text:style-name="koda">def vektor(niz):</text:span></text:p>
      <text:p text:style-name="P6"><text:span text:style-name="koda"><text:span text:style-name="T1"><text:s text:c="4"/></text:span></text:span><text:span text:style-name="koda">vzorec = r"^\(([+-]?[0-9]+),([+-]?[0-9]+),([+-]?[0-9]+)\)$"</text:span></text:p>
      <text:p text:style-name="P6"><text:span text:style-name="koda"><text:s text:c="4"/>rezultat = re.match(vzorec, niz)</text:span></text:p>
      <text:p text:style-name="P6"><text:span text:style-name="koda"><text:s text:c="4"/>if rezultat == None:</text:span></text:p>
      <text:p text:style-name="P6"><text:span text:style-name="koda"><text:span text:style-name="T1"><text:s text:c="4"/></text:span></text:span><text:span text:style-name="koda"><text:s text:c="4"/>print("Nerazpoznaven vektor!")</text:span></text:p>
      <text:p text:style-name="P6"><text:span text:style-name="koda"><text:s text:c="8"/>return</text:span></text:p>
      <text:p text:style-name="P6"><text:span text:style-name="koda"><text:s text:c="4"/>x = int(rezultat.group(1))</text:span></text:p>
      <text:p text:style-name="P6"><text:span text:style-name="koda"><text:s text:c="4"/>y = int(rezultat.group(2))</text:span></text:p>
      <text:p text:style-name="P6"><text:span text:style-name="koda"><text:s text:c="4"/>z = int(rezultat.group(3))</text:span></text:p>
      <text:p text:style-name="P6"><text:span text:style-name="koda"><text:span text:style-name="T1"><text:s text:c="4"/></text:span></text:span><text:span text:style-name="koda">return (x,y,z) </text:span></text:p>
      <text:p text:style-name="P8"/>
      <text:p text:style-name="P8">Preizkusimo funkcijo in kaj hitro ugotovimo, da program ne razpozna vektorjev oblik:</text:p>
      <text:p text:style-name="P8"/>
      <text:p text:style-name="P6"><text:span text:style-name="koda">(1, <text:s/>2, <text:s/>3)</text:span></text:p>
      <text:p text:style-name="P6"><text:span text:style-name="koda"><text:span text:style-name="T1"><text:s/></text:span></text:span><text:span text:style-name="koda">( <text:s/>1, -2,3)</text:span></text:p>
      <text:p text:style-name="P6"><text:span text:style-name="koda">(1,2,3 <text:s text:c="2"/>)</text:span></text:p>
      <text:p text:style-name="P8"/>
      <text:p text:style-name="P8">Glede na vzorec je to čisto jasno – vzorec ne dopušča morebitnih presledkov (oz. belih znakov) okoli oklepajev in vejic. Če želimo nekoliko bolj robusten vhod za vektor, vzorec popravimo:</text:p>
      <text:p text:style-name="P8"/>
      <text:p text:style-name="P6"><text:span text:style-name="koda"><text:span text:style-name="T3">r"^\s*\(\s*([+-]?[0-9]+)\s*,\s*([+-]?[0-9]+)\s*,\s*([+-]?[0-9]+)\s*\)\s*$"</text:span></text:span></text:p>
      <text:p text:style-name="P8"/>
      <text:h text:style-name="P11" text:outline-level="2">Iskanje podvzorcev</text:h>
      <text:p text:style-name="P8"/>
      <text:p text:style-name="P8">Poleg prepoznavanja vzorca v celotnem nizu nas velikokrat zanima iskanje pojavitev vzorcev v nizu. Primer: poiščimo vsa števila, ki se pojavijo v nizu</text:p>
      <text:p text:style-name="P8"/>
      <text:p text:style-name="P6"><text:span text:style-name="koda">niz = "Vsaka izmed 10 rok ima 5 prstov, kar skupaj nanese 50 prstov"</text:span></text:p>
      <text:p text:style-name="P8"/>
      <text:p text:style-name="P8">Vemo, da je vzorec za število naslednje oblike:</text:p>
      <text:p text:style-name="P8"/>
      <text:p text:style-name="P6"><text:span text:style-name="koda">vzorec ="[0-9]+"</text:span></text:p>
      <text:p text:style-name="P8"/>
      <text:p text:style-name="P8">Naslednja funkcija poišče vsa števila v nizu.</text:p>
      <text:p text:style-name="P8"/>
      <text:p text:style-name="P6"><text:span text:style-name="koda"/></text:p>
      <text:p text:style-name="P6"><text:span text:style-name="koda"/></text:p>
      <text:p text:style-name="P6"><text:span text:style-name="koda">def poisciStevila(niz):</text:span></text:p>
      <text:p text:style-name="P6"><text:soft-page-break/><text:span text:style-name="koda"><text:s text:c="4"/>vzorec = r"[0-9]+"</text:span></text:p>
      <text:p text:style-name="P6"><text:span text:style-name="koda"><text:s text:c="4"/>rezultat = re.findall(vzorec, niz)</text:span></text:p>
      <text:p text:style-name="P6"><text:span text:style-name="koda"><text:span text:style-name="T1"><text:s text:c="4"/></text:span></text:span><text:span text:style-name="koda">return [int(i) for i in rezultat]</text:span></text:p>
      <text:p text:style-name="P8"/>
      <text:p text:style-name="P6"><text:span text:style-name="T2">Uporabili smo funkcijo </text:span><text:span text:style-name="koda">findall</text:span><text:span text:style-name="T2">, ki za dan vzorec vrne seznam maksimalnih podnizev, ki se ujemajo z vzorcem.</text:span></text:p>
      <text:p text:style-name="P8"/>
      <text:p text:style-name="P8">Oglejmo si naslednji primer: poiščimo vse HTML značke v nizu. Program bi izgledal takole:<text:line-break/></text:p>
      <text:p text:style-name="P6"><text:span text:style-name="koda">def znacke(bes):</text:span></text:p>
      <text:p text:style-name="P6"><text:span text:style-name="koda"><text:s text:c="4"/>vzorec = "&lt;\w+&gt;"</text:span></text:p>
      <text:p text:style-name="P6"><text:span text:style-name="koda"><text:span text:style-name="T1"><text:s text:c="4"/></text:span></text:span><text:span text:style-name="koda">return re.findall(vzorec, bes)</text:span></text:p>
      <text:p text:style-name="P6"><text:span text:style-name="koda"/></text:p>
      <text:p text:style-name="P8">Če želimo, da nam funkcija najde tudi zaključne značke (tiste, ki se začnejo s poševnico za znakom <text:span text:style-name="T4">/</text:span>), vzorec nekoliko popravimo:</text:p>
      <text:p text:style-name="P8"/>
      <text:p text:style-name="P6"><text:span text:style-name="koda">vzorec = "&lt;/?\w+&gt;"</text:span></text:p>
      <text:p text:style-name="P6"><text:span text:style-name="koda"/></text:p>
      <text:p text:style-name="P8">Kot primer uporabe, si oglejmo, katere značke se pojavijo v dani datoteki. </text:p>
      <text:p text:style-name="P8"/>
      <text:p text:style-name="P6"><text:span text:style-name="koda">def vseZnackeVDatoteki(ime):</text:span></text:p>
      <text:p text:style-name="P6"><text:span text:style-name="koda"><text:span text:style-name="T1"><text:s text:c="4"/></text:span></text:span><text:span text:style-name="koda">with open(ime, "r") as f:</text:span></text:p>
      <text:p text:style-name="P6"><text:span text:style-name="koda"><text:span text:style-name="T1"><text:s text:c="4"/></text:span></text:span><text:span text:style-name="koda"><text:s text:c="4"/>znacke = [] <text:s/></text:span></text:p>
      <text:p text:style-name="P6"><text:span text:style-name="koda"><text:span text:style-name="T1"><text:s text:c="4"/></text:span></text:span><text:span text:style-name="koda"><text:s text:c="4"/>vzorec = "&lt;/?\w+&gt;"</text:span></text:p>
      <text:p text:style-name="P6"><text:span text:style-name="koda"><text:span text:style-name="T1"><text:s text:c="4"/></text:span></text:span><text:span text:style-name="koda"><text:s text:c="4"/>for vrstica in f:</text:span></text:p>
      <text:p text:style-name="P6"><text:span text:style-name="koda"><text:span text:style-name="T1"><text:s text:c="8"/></text:span></text:span><text:span text:style-name="koda"><text:s text:c="4"/>sez = re.findall(vzorec, vrstica)</text:span></text:p>
      <text:p text:style-name="P6"><text:span text:style-name="koda"><text:span text:style-name="T1"><text:s text:c="4"/></text:span></text:span><text:span text:style-name="koda"><text:s text:c="8"/>znacke += sez</text:span></text:p>
      <text:p text:style-name="P6"><text:span text:style-name="koda"><text:span text:style-name="T1"><text:s text:c="4"/></text:span></text:span><text:span text:style-name="koda">return znacke</text:span></text:p>
      <text:p text:style-name="P6"><text:span text:style-name="koda"/></text:p>
      <text:p text:style-name="P8">Če še želimo ugotoviti, koliko je dejansko različnih značk, program nadgradimo takole:</text:p>
      <text:p text:style-name="P8"/>
      <text:p text:style-name="P6"><text:span text:style-name="koda">def vseRazlicneZnackeVDatoteki(ime):</text:span></text:p>
      <text:p text:style-name="P6"><text:span text:style-name="koda"><text:s text:c="4"/>znacke = vseZnackeVDatoteki(ime)</text:span></text:p>
      <text:p text:style-name="P6"><text:span text:style-name="koda"><text:span text:style-name="T1"><text:s text:c="4"/></text:span></text:span><text:span text:style-name="koda">return list(set(znacke))</text:span></text:p>
      <text:p text:style-name="P6"><text:span text:style-name="koda"/></text:p>
      <text:h text:style-name="P12" text:outline-level="2">Delitev nizov na besede</text:h>
      <text:p text:style-name="P8"/>
      <text:p text:style-name="P8">Namesto, da bi iskali pojavitve podvzorcev in potem te vrnemo v seznamu, lahko iščemo te pojavitve, a potem v seznamu vrnemo besede, ki jih dobimo z odstranitvijo teh vzorcev. Primer uporabe: če za vzorec izberemo poljubno neprazno zaporedje belih znakov in ločil:</text:p>
      <text:p text:style-name="P8"/>
      <text:p text:style-name="P6"><text:span text:style-name="koda">vzorec = r"[\s,.?!;]+"</text:span></text:p>
      <text:p text:style-name="P8"/>
      <text:p text:style-name="P8">potem nam funkcija </text:p>
      <text:p text:style-name="P8"/>
      <text:p text:style-name="P6"><text:span text:style-name="koda">def seznamBesed(niz):</text:span></text:p>
      <text:p text:style-name="P6"><text:span text:style-name="koda"><text:s text:c="4"/>vzorec = r"[\s,.?!;]+"</text:span></text:p>
      <text:p text:style-name="P6"><text:span text:style-name="koda"><text:span text:style-name="T1"><text:s text:c="4"/></text:span></text:span><text:span text:style-name="koda">return re.split(vzorec, niz)</text:span></text:p>
      <text:p text:style-name="P6"><text:span text:style-name="koda"/></text:p>
      <text:p text:style-name="P8">Razbije niz na besede. Primer uporabe </text:p>
      <text:p text:style-name="P8"/>
      <text:p text:style-name="P6"><text:span text:style-name="koda">&gt;&gt;&gt; seznamBesed("Kdor drugemu <text:s/>.... <text:s text:c="2"/>jamo koplje, <text:s text:c="2"/>sam vanjo pade!")</text:span></text:p>
      <text:p text:style-name="P6"><text:span text:style-name="koda">['Kdor', 'drugemu', 'jamo', 'koplje', 'sam', 'vanjo', 'pade']</text:span></text:p>
      <text:p text:style-name="P8"><text:soft-page-break/></text:p>
      <text:p text:style-name="P8">Ukaz split torej poišče maksimalne vzorce, vendar potem ne vrne v seznamu pojavitve teh, ampak vrne drobitev začetnega niza, če iz njega odstranimo najdene vzorce.</text:p>
      <text:h text:style-name="P13" text:outline-level="2"/>
      <text:h text:style-name="P13" text:outline-level="2">Zamenjava vzorcev</text:h>
      <text:p text:style-name="P9"/>
      <text:p text:style-name="P7"><text:span text:style-name="T2">Poglejmo si program, ki v danem nizu poišče vsa cela števila in jih »prečrta« z znaki </text:span><text:span text:style-name="koda">X</text:span><text:span text:style-name="T2">. </text:span></text:p>
      <text:p text:style-name="P6"><text:span text:style-name="koda"/></text:p>
      <text:p text:style-name="P6"><text:span text:style-name="koda">import re</text:span></text:p>
      <text:p text:style-name="P6"><text:span text:style-name="koda"/></text:p>
      <text:p text:style-name="P6"><text:span text:style-name="koda">def precrtajStevke(niz):</text:span></text:p>
      <text:p text:style-name="P6"><text:span text:style-name="koda"><text:s text:c="4"/>vzorec = "[0-9]+"</text:span></text:p>
      <text:p text:style-name="P6"><text:span text:style-name="koda"><text:s text:c="4"/>return re.sub(vzorec, funkcijaZaZamenjavo, niz)</text:span></text:p>
      <text:p text:style-name="P6"><text:span text:style-name="koda"/></text:p>
      <text:p text:style-name="P6"><text:span text:style-name="koda">def funkcijaZaZamenjavo(rezultat):</text:span></text:p>
      <text:p text:style-name="P6"><text:span text:style-name="koda"><text:s text:c="4"/>besedilo = rezultat.group(0)</text:span></text:p>
      <text:p text:style-name="P6"><text:span text:style-name="koda"><text:span text:style-name="T1"><text:s text:c="4"/></text:span></text:span><text:span text:style-name="koda">return len(besedilo)*"X"</text:span></text:p>
      <text:p text:style-name="P8"/>
      <text:p text:style-name="P6"><text:span text:style-name="T2">V programu smo uporabili funkcijo </text:span><text:span text:style-name="T5">sub</text:span><text:span text:style-name="T2">, ki nam zamenja najdene vzorce. Kot drugi argument funkcije sub lahko podamo fiksen niz ali pa funkcijo, ki sprejme rezultat oblike (objekt), kot jo vrne funkcija </text:span><text:span text:style-name="T5">match</text:span><text:span text:style-name="T2">. Iz tega objekta lahko s pomočjo metode group dobimo celoten niz, ki se ujema z vzorcem (</text:span><text:span text:style-name="koda">group(0)</text:span><text:span text:style-name="T2">) ali morda podskupine (podvzorce). Ujemajoči se podniz tako obdelamo in vrnemo rezultat, ki nadomesti ujemajoči se podniz v začetnem vzorcu. Program deluje takole. </text:span></text:p>
      <text:p text:style-name="P8"/>
      <text:p text:style-name="P6"><text:span text:style-name="koda">&gt;&gt;&gt; precrtajStevke("Janez je 20 dni prejemal 100 evrov na dan in 5 dni 200 evrov na dan")</text:span></text:p>
      <text:p text:style-name="P6"><text:span text:style-name="koda">'Janez je XX dni prejemal XXX evrov na dan in X dni XXX evrov na 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Nimbus Sans L1" svg:font-family="'Nimbus Sans L'" style:font-family-generic="swiss"/>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alibri"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koda" style:family="text">
      <style:text-properties style:font-name="Courier New" fo:language="sl" fo:country="SI" style:font-name-complex="Courier New"/>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98in" fo:margin-bottom="0.590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n</meta:initial-creator>
    <meta:creation-date>2013-11-18T23:03:00</meta:creation-date>
    <dc:creator>xxx</dc:creator>
    <dc:date>2013-11-19T10:27:00</dc:date>
    <meta:print-date>2013-11-19T08:09:00</meta:print-date>
    <meta:editing-cycles>6</meta:editing-cycles>
    <meta:editing-duration>PT1H24M</meta:editing-duration>
    <meta:document-statistic meta:table-count="0" meta:image-count="0" meta:object-count="0" meta:page-count="7" meta:paragraph-count="167" meta:word-count="1748" meta:character-count="11704" meta:non-whitespace-character-count="9809"/>
    <meta:generator>LibreOffice/3.5$Linux_X86_64 LibreOffice_project/350m1$Build-2</meta:generator>
    <meta:user-defined meta:name="Info 1"/>
    <meta:user-defined meta:name="Info 2"/>
    <meta:user-defined meta:name="Info 3"/>
    <meta:user-defined meta:name="Info 4"/>
  </office:meta>
</office:document-meta>
</file>