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4cm" fo:margin-bottom="0cm" fo:line-height="100%" fo:text-align="start" fo:text-indent="0cm"/>
    </style:style>
    <style:style style:name="P4" style:family="paragraph">
      <style:paragraph-properties fo:margin-left="0cm" fo:margin-right="0cm" fo:margin-top="0.226cm" fo:margin-bottom="0cm" fo:line-height="100%" fo:text-align="start" fo:text-indent="0cm"/>
    </style:style>
    <style:style style:name="P5" style:family="paragraph">
      <style:paragraph-properties fo:margin-left="0cm" fo:margin-right="0cm" fo:margin-top="0.198cm" fo:margin-bottom="0cm" fo:line-height="100%" fo:text-align="start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top="0cm" fo:margin-bottom="0cm" fo:line-height="100%" fo:text-align="start" style:punctuation-wrap="simple"/>
      <style:text-properties fo:font-size="14pt" style:font-size-asian="14pt" style:font-size-complex="14pt"/>
    </style:style>
    <style:style style:name="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ffffff" style:text-line-through-style="none" fo:font-family="Arial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00000" style:text-line-through-style="none" fo:font-family="Arial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3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c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f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ff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style:text-line-through-style="none" fo:font-family="'Courier New'" style:font-family-generic="modern" style:font-pitch="fixed" fo:letter-spacing="normal" fo:font-style="normal" style:text-underline-style="none" fo:font-weight="bold" style:font-family-asian="+mn-ea" style:font-style-asian="normal" style:font-weight-asian="bold" style:font-family-complex="+mn-cs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number text:level="2" style:num-format="">
        <style:list-level-properties text:space-before="1.271cm" text:min-label-width="0.793cm"/>
        <style:text-properties fo:color="#9999cc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16.721cm" svg:height="6.137cm" svg:x="8.255cm" svg:y="5.08cm" presentation:class="title" presentation:user-transformed="true">
          <draw:text-box>
            <text:p text:style-name="P1"><text:span text:style-name="T1">Pregled veščin v Wordu</text:span></text:p>
          </draw:text-box>
        </draw:frame>
        <draw:frame draw:name="Rectangle 3" presentation:style-name="pr2" draw:text-style-name="P2" draw:layer="layout" svg:width="16.721cm" svg:height="4.867cm" svg:x="8.255cm" svg:y="11.853cm" presentation:class="subtitle" presentation:user-transformed="true">
          <draw:text-box>
            <text:p text:style-name="P3"><text:span text:style-name="T2">Matjaž Željk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rejanje besedil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Urejanje besedil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Vizualno/fizično oblikovanje besedila</text:span><text:span text:style-name="T4"><text:line-break/></text:span><text:span text:style-name="T5">”WYSIWYG”</text:span><text:span text:style-name="T4">: Določimo, kako želimo prikazati del besedila (barve, velikost pisave, razmiki ...)</text:span></text:p>
              </text:list-item>
              <text:list-item>
                <text:p text:style-name="P4"><text:span text:style-name="T4">Logično oblikovanje besedila</text:span><text:span text:style-name="T4"><text:line-break/></text:span><text:span text:style-name="T5">”Ločevanje vsebine od oblike”</text:span><text:span text:style-name="T4"><text:line-break/></text:span><text:span text:style-name="T4">Določimo, kakšne vrste je posamezen del besedila (naslov, odstavek, definicija ...), sam prikaz je določen glede na predlogo/sti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izualno/fizično urejan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Vizualno/fizično urejanje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Hitro vidimo končen rezultat</text:span></text:p>
              </text:list-item>
              <text:list-item>
                <text:p text:style-name="P4"><text:span text:style-name="T4">Enostavno (pri)učene veščine</text:span></text:p>
              </text:list-item>
              <text:list-item>
                <text:p text:style-name="P4"><text:span text:style-name="T4">Primerno za enostavne dokumente in/ali dokumente, ki jih ne bomo več elektronsko obdeloval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gično urejevanje besedila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Logično urejevanje besedila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Dokument mora biti dobro strukturiran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xhtml, docx, tex, xml</text:span></text:p>
                  </text:list-item>
                </text:list>
              </text:list-item>
              <text:list-item>
                <text:p text:style-name="P4"><text:span text:style-name="T4">Stilske datoteke pripravimo neodvisno od besedila in jih lahko uporabimo na več sorodnih besedilih</text:span></text:p>
                <text:list>
                  <text:list-item>
                    <text:p text:style-name="P5"><text:span text:style-name="T6">css, dotx, sty, dtd</text:span></text:p>
                  </text:list-item>
                </text:list>
              </text:list-item>
              <text:list-item>
                <text:p text:style-name="P4"><text:span text:style-name="T4">Strukturiran dokument omogoča enostavo izdelavo kazala, številčenja poglavij / slik / enačb, elektronsko obdelav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ostavno/vizualno oblikovan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Enostavno/vizualno oblikovanje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Pisava, velikost, barva, podčrtavanje, stisnjeno/razprto, krepko</text:span></text:p>
              </text:list-item>
              <text:list-item>
                <text:p text:style-name="P4"><text:span text:style-name="T4">Nastavitev robov odstavkov, poravnava, razmik in medvrstični razmik</text:span></text:p>
              </text:list-item>
              <text:list-item>
                <text:p text:style-name="P4"><text:span text:style-name="T4">Tabulatorji, zapolnjevalci</text:span></text:p>
              </text:list-item>
              <text:list-item>
                <text:p text:style-name="P4"><text:span text:style-name="T4">Seznami, večnivojski seznami</text:span></text:p>
              </text:list-item>
              <text:list-item>
                <text:p text:style-name="P4"><text:span text:style-name="T4">Večstolpčno besedilo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Razdelek (sec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abel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Tabele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Ozadje, robovi</text:span></text:p>
              </text:list-item>
              <text:list-item>
                <text:p text:style-name="P4"><text:span text:style-name="T4">Združevanje celic</text:span></text:p>
              </text:list-item>
              <text:list-item>
                <text:p text:style-name="P4"><text:span text:style-name="T4">Zapis v več stolpcih</text:span></text:p>
              </text:list-item>
              <text:list-item>
                <text:p text:style-name="P4"><text:span text:style-name="T4">Smer besedila</text:span></text:p>
              </text:list-item>
              <text:list-item>
                <text:p text:style-name="P4"><text:span text:style-name="T4">Računanje v tabelah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Račune/reference osvežimo z F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k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Slike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Vstavimo lahko bitne slike ali vektorske slike nekaterih formatov</text:span></text:p>
              </text:list-item>
              <text:list-item>
                <text:p text:style-name="P4"><text:span text:style-name="T4">Absolutni/relativni položaj slike</text:span></text:p>
              </text:list-item>
              <text:list-item>
                <text:p text:style-name="P4"><text:span text:style-name="T4">Oblivanje slike z besedilom</text:span></text:p>
              </text:list-item>
              <text:list-item>
                <text:p text:style-name="P4"><text:span text:style-name="T4">Rotacija, obrezovanje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tematični izrazi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Matematični izrazi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Vrstični / usredinjeni način</text:span></text:p>
              </text:list-item>
              <text:list-item>
                <text:p text:style-name="P4"><text:span text:style-name="T4">Avtomatično številčenje formul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Gre, vendar ni tako elegantno kot v LaTeX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tevilčenje/sklicevanje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Številčenje/sklicevanje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5"><text:span text:style-name="T6">Vsa sklicevanja </text:span><text:span text:style-name="T7">morajo biti</text:span><text:span text:style-name="T6"> avtomatična.</text:span></text:p>
              </text:list-item>
              <text:list-item>
                <text:p text:style-name="P5"><text:span text:style-name="T6">Številčenje strani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Insert, page number (ali bolj fina nastavitev za header in footer)</text:span></text:p>
                  </text:list-item>
                </text:list>
              </text:list-item>
              <text:list-item>
                <text:p text:style-name="P5"><text:span text:style-name="T6">Za slike, tabele in enačbe</text:span></text:p>
                <text:list>
                  <text:list-item>
                    <text:p text:style-name="P5"><text:span text:style-name="T6">Insert caption, cross-reference</text:span></text:p>
                  </text:list-item>
                  <text:list-item>
                    <text:p text:style-name="P5"><text:span text:style-name="T6">Če želimo napis ob strani, uporabimo tabelo</text:span></text:p>
                  </text:list-item>
                </text:list>
              </text:list-item>
              <text:list-item>
                <text:p text:style-name="P5"><text:span text:style-name="T6">Sklicevanje v splošnem</text:span></text:p>
                <text:list>
                  <text:list-item>
                    <text:p text:style-name="P5"><text:span text:style-name="T6">Postavi bookmark, cross-reference bookmark</text:span></text:p>
                  </text:list-item>
                </text:list>
              </text:list-item>
              <text:list-item>
                <text:p text:style-name="P5"><text:span text:style-name="T6">Če je potrebno, sklicevanje osvežimo z F9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zala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Kazala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Vsa kazala </text:span><text:span text:style-name="T8">morajo biti</text:span><text:span text:style-name="T4"> avtomatična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V kazalo poglavij, podpoglavij, ... gredo avtomatično si naslovi, podnaslovi,...</text:span></text:p>
                  </text:list-item>
                  <text:list-item>
                    <text:p text:style-name="P5"><text:span text:style-name="T6">V kazala slik/tabel/enačb gredo avtomatično vsi podnapisi (caption) slik/tabel/enačb </text:span></text:p>
                  </text:list-item>
                </text:list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ogi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Slogi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Znakovni</text:span></text:p>
              </text:list-item>
              <text:list-item>
                <text:p text:style-name="P4"><text:span text:style-name="T4">Odstavkovni</text:span></text:p>
              </text:list-item>
              <text:list-item>
                <text:p text:style-name="P4"><text:span text:style-name="T4">Hitra izdelava predstavitve v PowerPointu s pomočjo Word dokument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Prenesejo se besedila kateregakoli stila Heading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11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8" draw:text-style-name="P8" draw:layer="layout" svg:width="0cm" svg:height="0cm" svg:x="0cm" svg:y="0cm" presentation:class="page-number">
            <draw:text-box>
              <text:p text:style-name="P7"><text:span text:style-name="T9"><text:page-number>&lt;number&gt;</text:page-number></text:span></text:p>
            </draw:text-box>
          </draw:frame>
        </presentation:notes>
      </draw:page>
      <draw:page draw:name="Poišči in zamenjaj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Poišči in zamenjaj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Poleg običajne zamenjave besedila lahko poiščemo/zamenjamo tudi slog ali nekatere oblikovne elemente (barva, pisava, ...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erižna pisma, nalepke, ..." draw:style-name="dp1" draw:master-page-name="Title_20_and_20_Content" presentation:presentation-page-layout-name="AL2T11">
        <draw:frame draw:name="Title 1" presentation:style-name="pr4" draw:text-style-name="P2" draw:layer="layout" svg:width="22.859cm" svg:height="2.182cm" svg:x="1.27cm" svg:y="1.786cm" presentation:class="title" presentation:user-transformed="true">
          <draw:text-box>
            <text:p text:style-name="P1"><text:span text:style-name="T3">Verižna pisma, nalepke, ...</text:span></text:p>
          </draw:text-box>
        </draw:frame>
        <draw:frame draw:name="Content Placeholder 2" presentation:style-name="pr5" draw:text-style-name="P2" draw:layer="layout" svg:width="22.859cm" svg:height="14.088cm" svg:x="1.27cm" svg:y="4.167cm" presentation:class="outline" presentation:user-transformed="true">
          <draw:text-box>
            <text:list text:style-name="L3">
              <text:list-item>
                <text:p text:style-name="P4"><text:span text:style-name="T4">Oblikovanje glavnega dokumenta</text:span></text:p>
              </text:list-item>
              <text:list-item>
                <text:p text:style-name="P4"><text:span text:style-name="T4">Povezovanje s podatkovnim virom</text:span></text:p>
              </text:list-item>
              <text:list-item>
                <text:p text:style-name="P4"><text:span text:style-name="T4">Zlivanje in fino urejanje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ccce6" draw:end-color="#ffffff" draw:start-intensity="100%" draw:end-intensity="100%" draw:angle="900" draw:border="0%"/>
    <draw:gradient draw:name="Gradient_20_8" draw:display-name="Gradient 8" draw:style="linear" draw:start-color="#00007d" draw:end-color="#ffffff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Courier New'" style:font-family-generic="modern" style:font-pitch="fixed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Courier New'" style:font-family-generic="modern" style:font-pitch="fixed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gradient" draw:fill-gradient-name="Gradient_20_7" draw:textarea-vertical-align="middle" draw:auto-grow-height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gradient" draw:fill-gradient-name="Gradient_20_8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solid" draw:fill-color="#cccce6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solid" draw:fill-color="#9999cc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solid" draw:fill-color="#00007d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.026cm" draw:stroke-linejoin="miter" draw:fill="none" draw:fill-color="#ffffff" draw:textarea-vertical-align="bottom" draw:auto-grow-heigh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margin-top="0cm" fo:margin-bottom="0cm" fo:line-height="100%" fo:text-align="start"/>
      <style:text-properties fo:font-size="18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'Arial Black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ffffff" style:text-line-through-style="none" fo:font-family="Arial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00007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4" drawooo:display="printer">
        <draw:custom-shape draw:name="Rectangle 5" draw:style-name="Mgr3" draw:text-style-name="MP3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3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3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3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3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3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3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3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3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">
        <draw:custom-shape draw:name="Rectangle 3" draw:style-name="Mgr3" draw:text-style-name="MP3" draw:layer="layout" svg:width="9.73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7" draw:text-style-name="MP3" draw:layer="layout" svg:width="20.632cm" svg:height="7.037cm" svg:x="4.767cm" svg:y="4.69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Rectangle 6" draw:style-name="Mgr6" draw:text-style-name="MP3" draw:layer="layout" svg:width="1.6cm" svg:height="1.781cm" svg:x="1.592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Mgr5" draw:text-style-name="MP3" draw:layer="layout" svg:width="1.595cm" svg:height="1.785cm" svg:x="4.76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5" draw:text-style-name="MP3" draw:layer="layout" svg:width="1.626cm" svg:height="1.763cm" svg:x="6.337cm" svg:y="2.96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Mgr7" draw:text-style-name="MP3" draw:layer="layout" svg:width="1.622cm" svg:height="1.781cm" svg:x="3.171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Mgr6" draw:text-style-name="MP3" draw:layer="layout" svg:width="1.626cm" svg:height="1.785cm" svg:x="6.33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Mgr5" draw:text-style-name="MP3" draw:layer="layout" svg:width="1.622cm" svg:height="1.758cm" svg:x="3.171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Mgr7" draw:text-style-name="MP3" draw:layer="layout" svg:width="1.617cm" svg:height="1.758cm" svg:x="0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Mgr6" draw:text-style-name="MP3" draw:layer="layout" svg:width="1.595cm" svg:height="1.758cm" svg:x="4.767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Mgr5" draw:text-style-name="MP3" draw:layer="layout" svg:width="1.6cm" svg:height="1.789cm" svg:x="1.592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Mgr6" draw:text-style-name="MP3" draw:layer="layout" svg:width="1.622cm" svg:height="1.789cm" svg:x="3.171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Rectangle 16" presentation:style-name="Mpr1" draw:text-style-name="MP4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7" presentation:style-name="Mpr1" draw:text-style-name="MP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8" presentation:style-name="Mpr1" draw:text-style-name="MP4" draw:layer="backgroundobjects" svg:width="5.926cm" svg:height="1.269cm" svg:x="18.203cm" svg:y="17.3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Rectangle 19" presentation:style-name="Mpr2" draw:text-style-name="MP3" draw:layer="backgroundobjects" svg:width="16.721cm" svg:height="6.137cm" svg:x="8.255cm" svg:y="5.08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4">
        <draw:custom-shape draw:name="Rectangle 5" draw:style-name="Mgr3" draw:text-style-name="MP3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3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3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3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3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3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3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3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3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" draw:text-style-name="MP3" draw:layer="backgroundobjects" svg:width="22.859cm" svg:height="2.182cm" svg:x="1.27cm" svg:y="1.786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2.859cm" svg:height="14.088cm" svg:x="1.27cm" svg:y="4.167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16"/>
    <meta:generator>LibreOffice/3.5$Linux_X86_64 LibreOffice_project/350m1$Build-2</meta:generator>
  </office:meta>
</office:document-meta>
</file>