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6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7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8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9" style:family="text">
      <style:text-properties style:font-name="MathJax_Main" fo:font-size="14.5pt" fo:font-weight="bold" style:font-name-asian="Times New Roman1" style:font-size-asian="14.5pt" style:language-asian="sl" style:country-asian="SI" style:font-weight-asian="bold" style:font-name-complex="Times New Roman1" style:font-size-complex="14.5pt" style:font-weight-complex="bold"/>
    </style:style>
    <style:style style:name="T10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proksimacijski algoritmi za optimizacijske probleme</text:span></text:p>
      <text:p text:style-name="P1"><text:span text:style-name="T2">Kot zgled smo omenili dva aproksimacijska algoritma za problem najmanjšega vozliščnega pokritja:</text:span></text:p>
      <text:p text:style-name="P1"><text:span text:style-name="T5">A</text:span><text:span text:style-name="T7">1</text:span><text:span text:style-name="T2">: V še nepokritem delu grafa vsakič izberemo vozlišče z največjo stopnjo in ga odstranimo iz grafa.</text:span></text:p>
      <text:p text:style-name="P1"><text:span text:style-name="T5">A</text:span><text:span text:style-name="T7">2</text:span><text:span text:style-name="T2">: V še nepokritem delu grafa vsakič izberemo dve sosednji vozlišči in ju odstranimo iz grafa.</text:span></text:p>
      <text:p text:style-name="P1"><text:span text:style-name="T3">8.1.2014</text:span></text:p>
      <text:p text:style-name="P1"><text:span text:style-name="T4">Def.</text:span><text:span text:style-name="T2">  Algoritem </text:span><text:span text:style-name="T5">A</text:span><text:span text:style-name="T2"> je </text:span><text:span text:style-name="T5">ε</text:span><text:span text:style-name="T3">-aproksimacijski algoritem</text:span><text:span text:style-name="T2"> za optimizacijski problem </text:span><text:span text:style-name="T8">Π</text:span><text:span text:style-name="T2">, če velja:</text:span></text:p>
      <text:p text:style-name="P1"><text:span text:style-name="T2">1. za vsak podatek </text:span><text:span text:style-name="T5">w</text:span><text:span text:style-name="T10">∈</text:span><text:span text:style-name="T8">Π</text:span><text:span text:style-name="T2"> je relativna napaka algoritma </text:span><text:span text:style-name="T5">e</text:span><text:span text:style-name="T6">A</text:span><text:span text:style-name="T8">(</text:span><text:span text:style-name="T5">w</text:span><text:span text:style-name="T8">)≤</text:span><text:span text:style-name="T5">ε</text:span><text:span text:style-name="T2">,</text:span></text:p>
      <text:p text:style-name="P1"><text:span text:style-name="T2">2. </text:span><text:span text:style-name="T5">A</text:span><text:span text:style-name="T2"> teče v polinomskem času.</text:span></text:p>
      <text:p text:style-name="P1"><text:span text:style-name="T2">Ugotovili smo, da zgoraj omenjeni algoritem </text:span><text:span text:style-name="T5">A</text:span><text:span text:style-name="T7">1</text:span><text:span text:style-name="T2"> za problem najmanjšega vozliščnega pokritja </text:span><text:span text:style-name="T3">ni</text:span><text:span text:style-name="T2"> </text:span><text:span text:style-name="T5">ε</text:span><text:span text:style-name="T2">-aproksimacijski algoritem za noben </text:span><text:span text:style-name="T5">ε</text:span><text:span text:style-name="T8">≥0</text:span><text:span text:style-name="T2">, medtem ko je </text:span><text:span text:style-name="T5">A</text:span><text:span text:style-name="T7">2</text:span><text:span text:style-name="T2"> 1-aproksimacijski algoritem.</text:span></text:p>
      <text:p text:style-name="P1"><text:span text:style-name="T2">Za problem potujočega trgovca smo pokazali, da iz obstoja </text:span><text:span text:style-name="T5">ε</text:span><text:span text:style-name="T2">-aproksimacijskega algoritma za katerikoli </text:span><text:span text:style-name="T5">ε</text:span><text:span text:style-name="T8">≥0</text:span><text:span text:style-name="T2"> sledi, da je </text:span><text:span text:style-name="T9">P</text:span><text:span text:style-name="T8">=</text:span><text:span text:style-name="T9">NP</text:span><text:span text:style-name="T2">. Za metrični problem potujočega trgovca, pri katerem uteži na povezavah zadoščajo trikotniški neenakosti, pa je </text:span><text:span text:style-name="T3">algoritem Rosenkrantza, Stearnsa in Lewisa</text:span><text:span text:style-name="T2">, ki najprej poišče najcenejše vpeto drevo in podvoji njegove povezave, nato pa v dobljenem multigrafu poišče Eulerjev obhod in ga z "rezanjem ovinkov" spremeni v Hamiltonov cikel, 1-aproksimacijski algoritem.</text:span></text:p>
      <text:p text:style-name="P1"><text:span text:style-name="T2">Definirali smo </text:span><text:span text:style-name="T3">polinomske aproksimacijske sheme</text:span><text:span text:style-name="T2"> (</text:span><text:span text:style-name="T4">PAS</text:span><text:span text:style-name="T2">) in </text:span><text:span text:style-name="T3">povsem polinomske aproksimacijske sheme</text:span><text:span text:style-name="T2"> (</text:span><text:span text:style-name="T4">PPAS</text:span><text:span text:style-name="T2">).</text:span></text:p>
      <text:p text:style-name="P1"><text:span text:style-name="T3">15.1.2014</text:span></text:p>
      <text:p text:style-name="P1"><text:span text:style-name="T2">Pokazali smo, da je algoritem, ki ga dobimo iz psevdopolinomskega algoritma za optimizacijski problem nahrbtnika z ustrezno zaokrožitvijo vrednosti predmetov, PP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mi" style:family="text" style:parent-style-name="Default_20_Paragraph_20_Font"/>
    <style:style style:name="m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o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3T18:43:00</meta:creation-date>
    <dc:date>2014-06-23T18:4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3" meta:word-count="204" meta:character-count="1473" meta:non-whitespace-character-count="12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