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Math" svg:font-family="'Cambria Math'" style:font-family-generic="roman" style:font-pitch="variable"/>
    <style:font-face style:name="MathJax_Caligraphic" svg:font-family="MathJax_Caligraphic" style:font-family-generic="roman" style:font-pitch="variable"/>
    <style:font-face style:name="MathJax_Main" svg:font-family="MathJax_Main" style:font-family-generic="roman" style:font-pitch="variable"/>
    <style:font-face style:name="MathJax_Math" svg:font-family="MathJax_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language-asian="sl" style:country-asian="SI" style:font-style-asian="italic" style:font-weight-asian="bold" style:font-name-complex="Times New Roman1" style:font-size-complex="12pt" style:font-style-complex="italic" style:font-weight-complex="bold"/>
    </style:style>
    <style:style style:name="T5"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6" style:family="text">
      <style:text-properties style:font-name="MathJax_Math" fo:font-size="14.5pt" fo:font-style="italic" style:font-name-asian="Times New Roman1" style:font-size-asian="14.5pt" style:language-asian="sl" style:country-asian="SI" style:font-style-asian="italic" style:font-name-complex="Times New Roman1" style:font-size-complex="14.5pt" style:font-style-complex="italic"/>
    </style:style>
    <style:style style:name="T7" style:family="text">
      <style:text-properties style:font-name="MathJax_Math" fo:font-size="10pt" fo:font-style="italic" style:font-name-asian="Times New Roman1" style:font-size-asian="10pt" style:language-asian="sl" style:country-asian="SI" style:font-style-asian="italic" style:font-name-complex="Times New Roman1" style:font-size-complex="10pt" style:font-style-complex="italic"/>
    </style:style>
    <style:style style:name="T8" style:family="text">
      <style:text-properties style:font-name="MathJax_Main" fo:font-size="14.5pt" style:font-name-asian="Times New Roman1" style:font-size-asian="14.5pt" style:language-asian="sl" style:country-asian="SI" style:font-name-complex="Times New Roman1" style:font-size-complex="14.5pt"/>
    </style:style>
    <style:style style:name="T9" style:family="text">
      <style:text-properties style:font-name="MathJax_Main" fo:font-size="10pt" style:font-name-asian="Times New Roman1" style:font-size-asian="10pt" style:language-asian="sl" style:country-asian="SI" style:font-name-complex="Times New Roman1" style:font-size-complex="10pt"/>
    </style:style>
    <style:style style:name="T10" style:family="text">
      <style:text-properties style:font-name="Cambria Math" fo:font-size="14.5pt" style:font-name-asian="Times New Roman1" style:font-size-asian="14.5pt" style:language-asian="sl" style:country-asian="SI" style:font-name-complex="Cambria Math1" style:font-size-complex="14.5pt"/>
    </style:style>
    <style:style style:name="T11" style:family="text">
      <style:text-properties style:font-name="Cambria Math" fo:font-size="10pt" style:font-name-asian="Times New Roman1" style:font-size-asian="10pt" style:language-asian="sl" style:country-asian="SI" style:font-name-complex="Cambria Math1" style:font-size-complex="10pt"/>
    </style:style>
    <style:style style:name="T12" style:family="text">
      <style:text-properties style:font-name="MathJax_Caligraphic" fo:font-size="14.5pt" style:font-name-asian="Times New Roman1" style:font-size-asian="14.5pt" style:language-asian="sl" style:country-asian="SI" style:font-name-complex="Times New Roman1"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odeli računanja</text:span></text:p>
      <text:p text:style-name="P1"><text:span text:style-name="T3">15 10.2013</text:span></text:p>
      <text:p text:style-name="P1"><text:span text:style-name="T2">Če želimo dokazovati spodnje meje časovne zahtevnosti računskih problemov, moramo poleg kodirne sheme natančno definirati tudi pojem algoritma. Tu je možnih več pristopov, med najpogosteje uporabljenimi in za analizo časovne zahtevnosti najprimernejšimi je formalizacija pojma računskega stroja.</text:span></text:p>
      <text:p text:style-name="P1"><text:span text:style-name="T5">2.1. Turingov stroj</text:span></text:p>
      <text:p text:style-name="P1"><text:span text:style-name="T2">Turingov stroj (TS) sestavljajo nadzorna enota, bralno-pisalna glava in v desno neomejen trak, razdeljen na celice. TS deluje v korakih. Na vsakem koraku je nadzorna enota v enem od končno mnogo možnih stanj, glava se nahaja nad eno od celic traku, v vsaki celici pa je zapisan eden od končno mnogo možnih tračnih simbolov. TS ima vgrajeno prehodno funkcijo (program), ki glede na trenutno stanje nadzorne enote in trenutni simbol pod glavo določa novo stanje nadzorne enote, novi simbol pod glavo ter pomik glave (za 1 v levo ali v desno).</text:span></text:p>
      <text:p text:style-name="P1"><text:span text:style-name="T2">Formalno smo definirali </text:span><text:span text:style-name="T4">nedeterministični Turingov stroj (NTS)</text:span><text:span text:style-name="T2"> kot urejeno sedmerko </text:span><text:span text:style-name="T6">S</text:span><text:span text:style-name="T8">=(</text:span><text:span text:style-name="T6">Q</text:span><text:span text:style-name="T8">,</text:span><text:span text:style-name="T6">q</text:span><text:span text:style-name="T9">0</text:span><text:span text:style-name="T8">,</text:span><text:span text:style-name="T6">q</text:span><text:span text:style-name="T7">s</text:span><text:span text:style-name="T8">,Σ,Γ,_,</text:span><text:span text:style-name="T6">δ</text:span><text:span text:style-name="T8">)</text:span><text:span text:style-name="T2">, kjer je</text:span></text:p>
      <text:p text:style-name="P1"><text:span text:style-name="T8">1. </text:span><text:span text:style-name="T6">Q</text:span><text:span text:style-name="T2"> končna množica </text:span><text:span text:style-name="T3">stanj</text:span><text:span text:style-name="T2"> stroja </text:span><text:span text:style-name="T6">S</text:span><text:span text:style-name="T2">,</text:span></text:p>
      <text:p text:style-name="P1"><text:span text:style-name="T8">2. </text:span><text:span text:style-name="T6">q</text:span><text:span text:style-name="T9">0</text:span><text:span text:style-name="T10">∈</text:span><text:span text:style-name="T6">Q</text:span><text:span text:style-name="T2"> </text:span><text:span text:style-name="T3">začetno stanje</text:span><text:span text:style-name="T2"> stroja </text:span><text:span text:style-name="T6">S</text:span><text:span text:style-name="T2">,</text:span></text:p>
      <text:p text:style-name="P1"><text:span text:style-name="T8">3. </text:span><text:span text:style-name="T6">q</text:span><text:span text:style-name="T7">s</text:span><text:span text:style-name="T10">∈</text:span><text:span text:style-name="T6">Q</text:span><text:span text:style-name="T2"> </text:span><text:span text:style-name="T3">sprejemno stanje</text:span><text:span text:style-name="T2"> stroja </text:span><text:span text:style-name="T6">S</text:span><text:span text:style-name="T2">,</text:span></text:p>
      <text:p text:style-name="P1"><text:span text:style-name="T8">4. Σ</text:span><text:span text:style-name="T2"> </text:span><text:span text:style-name="T3">vhodna abeceda</text:span><text:span text:style-name="T2"> stroja </text:span><text:span text:style-name="T6">S</text:span><text:span text:style-name="T2">,</text:span></text:p>
      <text:p text:style-name="P1"><text:span text:style-name="T8">5. Γ</text:span><text:span text:style-name="T2"> </text:span><text:span text:style-name="T3">tračna abeceda</text:span><text:span text:style-name="T2"> stroja </text:span><text:span text:style-name="T6">S</text:span><text:span text:style-name="T2"> (</text:span><text:span text:style-name="T8">Σ</text:span><text:span text:style-name="T10">⊆</text:span><text:span text:style-name="T8">Γ</text:span><text:span text:style-name="T2">, </text:span><text:span text:style-name="T8">Γ∩</text:span><text:span text:style-name="T6">Q</text:span><text:span text:style-name="T8">=</text:span><text:span text:style-name="T10">∅</text:span><text:span text:style-name="T2">),</text:span></text:p>
      <text:p text:style-name="P1"><text:span text:style-name="T8">6. _</text:span><text:span text:style-name="T10">∈</text:span><text:span text:style-name="T8">Γ</text:span><text:span text:style-name="T10">∖</text:span><text:span text:style-name="T8">Σ</text:span><text:span text:style-name="T2"> </text:span><text:span text:style-name="T3">prazni simbol</text:span><text:span text:style-name="T2"> stroja </text:span><text:span text:style-name="T6">S</text:span><text:span text:style-name="T2">, in</text:span></text:p>
      <text:p text:style-name="P1"><text:span text:style-name="T8">7. </text:span><text:span text:style-name="T6">δ</text:span><text:span text:style-name="T8">:(</text:span><text:span text:style-name="T6">Q</text:span><text:span text:style-name="T10">∖</text:span><text:span text:style-name="T8">{</text:span><text:span text:style-name="T6">q</text:span><text:span text:style-name="T7">s</text:span><text:span text:style-name="T8">}×Γ)→</text:span><text:span text:style-name="T12">P</text:span><text:span text:style-name="T8">(</text:span><text:span text:style-name="T6">Q</text:span><text:span text:style-name="T8">×Γ×{</text:span><text:span text:style-name="T6">L</text:span><text:span text:style-name="T8">,</text:span><text:span text:style-name="T6">D</text:span><text:span text:style-name="T8">})</text:span><text:span text:style-name="T2"> </text:span><text:span text:style-name="T3">prehodna funkcija</text:span><text:span text:style-name="T2"> stroja </text:span><text:span text:style-name="T6">S</text:span><text:span text:style-name="T2">.</text:span></text:p>
      <text:p text:style-name="P1"><text:span text:style-name="T2">NTS </text:span><text:span text:style-name="T6">S</text:span><text:span text:style-name="T8">=(</text:span><text:span text:style-name="T6">Q</text:span><text:span text:style-name="T8">,</text:span><text:span text:style-name="T6">q</text:span><text:span text:style-name="T9">0</text:span><text:span text:style-name="T8">,</text:span><text:span text:style-name="T6">q</text:span><text:span text:style-name="T7">s</text:span><text:span text:style-name="T8">,Σ,Γ,_,</text:span><text:span text:style-name="T6">δ</text:span><text:span text:style-name="T8">)</text:span><text:span text:style-name="T2"> je </text:span><text:span text:style-name="T4">determinističen Turingov stroj (DTS)</text:span><text:span text:style-name="T2">, če za vse </text:span><text:span text:style-name="T6">q</text:span><text:span text:style-name="T10">∈</text:span><text:span text:style-name="T6">Q</text:span><text:span text:style-name="T10">∖</text:span><text:span text:style-name="T8">{</text:span><text:span text:style-name="T6">q</text:span><text:span text:style-name="T7">s</text:span><text:span text:style-name="T8">}</text:span><text:span text:style-name="T2"> in </text:span><text:span text:style-name="T6">a</text:span><text:span text:style-name="T10">∈</text:span><text:span text:style-name="T8">Γ</text:span><text:span text:style-name="T2"> velja: </text:span><text:span text:style-name="T8">|</text:span><text:span text:style-name="T6">δ</text:span><text:span text:style-name="T8">(</text:span><text:span text:style-name="T6">q</text:span><text:span text:style-name="T8">,</text:span><text:span text:style-name="T6">a</text:span><text:span text:style-name="T8">)|≤1</text:span><text:span text:style-name="T2">.</text:span></text:p>
      <text:p text:style-name="P1"><text:span text:style-name="T2">Definirali smo pojem </text:span><text:span text:style-name="T3">konfiguracije</text:span><text:span text:style-name="T2"> NTS </text:span><text:span text:style-name="T6">S</text:span><text:span text:style-name="T2"> in si ogledali dva načina uporabe Turingovih strojev:</text:span></text:p>
      <text:p text:style-name="P1"><text:span text:style-name="T2">a) za računanje vrednosti funkcij iz </text:span><text:span text:style-name="T8">Σ</text:span><text:span text:style-name="T11">∗</text:span><text:span text:style-name="T8">→Γ</text:span><text:span text:style-name="T11">∗</text:span><text:span text:style-name="T2">,</text:span></text:p>
      <text:p text:style-name="P1"><text:span text:style-name="T2">b) za reševanje problema pripadnosti dane besede </text:span><text:span text:style-name="T6">w</text:span><text:span text:style-name="T10">∈</text:span><text:span text:style-name="T8">Σ</text:span><text:span text:style-name="T11">∗</text:span><text:span text:style-name="T2"> izbranemu formalnemu jeziku iz </text:span><text:span text:style-name="T12">P</text:span><text:span text:style-name="T8">(Σ</text:span><text:span text:style-name="T11">∗</text:span><text:span text:style-name="T8">)</text:span><text:span text:style-name="T2">.</text:span></text:p>
      <text:p text:style-name="P1"><text:span text:style-name="T2">Uvedli smo grafično predstavitev NTS in kot zgled sestavili dva DTS: za računanje funkcije naslednika (eniško zapisanega) naravnega števila in za razpoznavanje dvojiških palindromov. Formalno smo definirali relacijo prehajanja konfiguracij in z njeno pomočjo jezik, ki ga razpoznava Turingov stroj </text:span><text:span text:style-name="T3">S</text:span><text:span text:style-name="T2">.</text:span></text:p>
      <text:p text:style-name="P1"><text:span text:style-name="T3">23.10.2013</text:span></text:p>
      <text:p text:style-name="P1"><text:span text:style-name="T2">Časovno zahtevnost </text:span><text:span text:style-name="T6">T</text:span><text:span text:style-name="T7">S</text:span><text:span text:style-name="T8">:</text:span><text:span text:style-name="T6">N</text:span><text:span text:style-name="T8">→</text:span><text:span text:style-name="T6">N</text:span><text:span text:style-name="T2"> Turingovega stroja </text:span><text:span text:style-name="T6">S</text:span><text:span text:style-name="T2"> smo definirali kot funkcijo, ki naravnemu številu </text:span><text:span text:style-name="T6">n</text:span><text:span text:style-name="T2"> priredi največje izmed števil </text:span><text:span text:style-name="T6">n</text:span><text:span text:style-name="T8">+1</text:span><text:span text:style-name="T2"> in </text:span><text:span text:style-name="T6">t</text:span><text:span text:style-name="T7">S</text:span><text:span text:style-name="T8">(</text:span><text:span text:style-name="T6">x</text:span><text:span text:style-name="T8">)</text:span><text:span text:style-name="T2"> za vse </text:span><text:span text:style-name="T6">x</text:span><text:span text:style-name="T10">∈</text:span><text:span text:style-name="T8">Σ</text:span><text:span text:style-name="T7">n</text:span><text:span text:style-name="T2">, kjer je </text:span><text:span text:style-name="T6">t</text:span><text:span text:style-name="T7">S</text:span><text:span text:style-name="T8">(</text:span><text:span text:style-name="T6">x</text:span><text:span text:style-name="T8">)</text:span><text:span text:style-name="T2"> največje število korakov pri kateremkoli izračunu stroja </text:span><text:span text:style-name="T6">S</text:span><text:span text:style-name="T2"> z vhodno besedo </text:span><text:span text:style-name="T6">x</text:span><text:span text:style-name="T2">.</text:span></text:p>
      <text:p text:style-name="P1"><text:soft-page-break/><text:span text:style-name="T2">Ogledali smo si dve različici Turingovega stroja, in sicer </text:span><text:span text:style-name="T3">stroj z v obe smeri neomejenim trakom</text:span><text:span text:style-name="T2"> in </text:span><text:span text:style-name="T6">k</text:span><text:span text:style-name="T3">-tračni stroj</text:span><text:span text:style-name="T2">, kjer je </text:span><text:span text:style-name="T6">k</text:span><text:span text:style-name="T8">≥2</text:span><text:span text:style-name="T2">. Pokazali smo, da lahko osnovni model Turingovega stroja </text:span><text:span text:style-name="T6">S</text:span><text:span text:style-name="T2"> simuliramo z eno ali drugo različico v času </text:span><text:span text:style-name="T6">O</text:span><text:span text:style-name="T8">(</text:span><text:span text:style-name="T6">T</text:span><text:span text:style-name="T7">S</text:span><text:span text:style-name="T8">(</text:span><text:span text:style-name="T6">n</text:span><text:span text:style-name="T8">))</text:span><text:span text:style-name="T2">. Stroj </text:span><text:span text:style-name="T6">S</text:span><text:span text:style-name="T2"> z v obe smeri neomejenim trakom lahko simuliramo z osnovnim modelom v času </text:span><text:span text:style-name="T6">O</text:span><text:span text:style-name="T8">(</text:span><text:span text:style-name="T6">T</text:span><text:span text:style-name="T7">S</text:span><text:span text:style-name="T8">(</text:span><text:span text:style-name="T6">n</text:span><text:span text:style-name="T8">))</text:span><text:span text:style-name="T2">, </text:span><text:span text:style-name="T6">k</text:span><text:span text:style-name="T2">-tračni stroj </text:span><text:span text:style-name="T6">S</text:span><text:span text:style-name="T2"> pa v času </text:span><text:span text:style-name="T6">O</text:span><text:span text:style-name="T8">(</text:span><text:span text:style-name="T6">T</text:span><text:span text:style-name="T9">2</text:span><text:span text:style-name="T7">S</text:span><text:span text:style-name="T8">(</text:span><text:span text:style-name="T6">n</text:span><text:span text:style-name="T8">))</text:span><text:span text:style-name="T2">.</text:span></text:p>
      <text:p text:style-name="P1"><text:span text:style-name="T3">30.10.2013 </text:span></text:p>
      <text:p text:style-name="P1"><text:span text:style-name="T5">2.2. Stroj z neposrednim dostopom</text:span></text:p>
      <text:p text:style-name="P1"><text:span text:style-name="T2">Definirali smo še </text:span><text:span text:style-name="T3">stroj z neposrednim dostopom </text:span><text:span text:style-name="T2">(</text:span><text:span text:style-name="T3">SND</text:span><text:span text:style-name="T2">, angl. </text:span><text:span text:style-name="T3">random access machine</text:span><text:span text:style-name="T2"> oz. </text:span><text:span text:style-name="T3">RAM</text:span><text:span text:style-name="T2">), ki je idealiziran model računalnika s programom na ravni zbirnega jezika. Časovno zahtevnost SND smo definirali z uporabo logaritemske cene za posamezne ukaze. Pokazali smo, da lahko s SND simuliramo DTS </text:span><text:span text:style-name="T6">S</text:span><text:span text:style-name="T2"> v času </text:span><text:span text:style-name="T6">O</text:span><text:span text:style-name="T8">(</text:span><text:span text:style-name="T6">T</text:span><text:span text:style-name="T7">S</text:span><text:span text:style-name="T8">(</text:span><text:span text:style-name="T6">n</text:span><text:span text:style-name="T8">)log</text:span><text:span text:style-name="T6">T</text:span><text:span text:style-name="T7">S</text:span><text:span text:style-name="T8">(</text:span><text:span text:style-name="T6">n</text:span><text:span text:style-name="T8">))</text:span><text:span text:style-name="T2">.</text:span></text:p>
      <text:p text:style-name="P1"><text:span text:style-name="T3">6.11.2013</text:span></text:p>
      <text:p text:style-name="P1"><text:span text:style-name="T2">Pokazali smo, da lahko z večtračnim DTS simuliramo SND </text:span><text:span text:style-name="T6">S</text:span><text:span text:style-name="T2"> v času </text:span><text:span text:style-name="T6">O</text:span><text:span text:style-name="T8">(</text:span><text:span text:style-name="T6">T</text:span><text:span text:style-name="T9">3</text:span><text:span text:style-name="T7">S</text:span><text:span text:style-name="T8">(</text:span><text:span text:style-name="T6">n</text:span><text:span text:style-name="T8">))</text:span><text:span text:style-name="T2">.</text:span></text:p>
      <text:p text:style-name="P1"><text:span text:style-name="T4">Zaključek</text:span><text:span text:style-name="T2">: Različne variante DTS in SND so torej </text:span><text:span text:style-name="T3">polinomsko povezane</text:span><text:span text:style-name="T2">: probleme, ki jih lahko rešimo v polinomskem času na enem od njih, lahko rešimo v polinomskem času tudi na vseh drug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Math" svg:font-family="'Cambria Math'" style:font-family-generic="roman" style:font-pitch="variable"/>
    <style:font-face style:name="MathJax_Caligraphic" svg:font-family="MathJax_Caligraphic" style:font-family-generic="roman" style:font-pitch="variable"/>
    <style:font-face style:name="MathJax_Main" svg:font-family="MathJax_Main" style:font-family-generic="roman" style:font-pitch="variable"/>
    <style:font-face style:name="MathJax_Math" svg:font-family="MathJax_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fo:line-height="100%"/>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mi" style:family="text" style:parent-style-name="Default_20_Paragraph_20_Font"/>
    <style:style style:name="mo" style:family="text" style:parent-style-name="Default_20_Paragraph_20_Font"/>
    <style:style style:name="m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3T18:41:00</meta:creation-date>
    <dc:date>2014-06-23T18:41:00</dc:date>
    <meta:editing-duration>P0D</meta:editing-duration>
    <meta:generator>LibreOffice/3.5$Linux_X86_64 LibreOffice_project/350m1$Build-2</meta:generator>
    <meta:document-statistic meta:table-count="0" meta:image-count="0" meta:object-count="0" meta:page-count="2" meta:paragraph-count="27" meta:word-count="487" meta:character-count="3155" meta:non-whitespace-character-count="26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