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MathJax_Size2" svg:font-family="MathJax_Size2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font-name="MathJax_Main" fo:font-size="14.5pt" style:font-name-asian="Times New Roman1" style:font-size-asian="14.5pt" style:language-asian="sl" style:country-asian="SI" style:font-name-complex="Times New Roman1" style:font-size-complex="14.5pt"/>
    </style:style>
    <style:style style:name="T7" style:family="text">
      <style:text-properties style:font-name="MathJax_Main" fo:font-size="14.5pt" fo:font-weight="bold" style:font-name-asian="Times New Roman1" style:font-size-asian="14.5pt" style:language-asian="sl" style:country-asian="SI" style:font-weight-asian="bold" style:font-name-complex="Times New Roman1" style:font-size-complex="14.5pt" style:font-weight-complex="bold"/>
    </style:style>
    <style:style style:name="T8" style:family="text">
      <style:text-properties style:font-name="MathJax_Main" fo:font-size="14.5pt" fo:font-style="italic" style:font-name-asian="Times New Roman1" style:font-size-asian="14.5pt" style:language-asian="sl" style:country-asian="SI" style:font-style-asian="italic" style:font-name-complex="Times New Roman1" style:font-size-complex="14.5pt" style:font-style-complex="italic"/>
    </style:style>
    <style:style style:name="T9" style:family="text">
      <style:text-properties style:font-name="MathJax_Main" fo:font-size="14.5pt" fo:font-style="italic" fo:font-weight="bold" style:font-name-asian="Times New Roman1" style:font-size-asian="14.5pt" style:language-asian="sl" style:country-asian="SI" style:font-style-asian="italic" style:font-weight-asian="bold" style:font-name-complex="Times New Roman1" style:font-size-complex="14.5pt" style:font-style-complex="italic" style:font-weight-complex="bold"/>
    </style:style>
    <style:style style:name="T10" style:family="text">
      <style:text-properties style:font-name="MathJax_Main" fo:font-size="10pt" style:font-name-asian="Times New Roman1" style:font-size-asian="10pt" style:language-asian="sl" style:country-asian="SI" style:font-name-complex="Times New Roman1" style:font-size-complex="10pt"/>
    </style:style>
    <style:style style:name="T11" style:family="text">
      <style:text-properties style:font-name="MathJax_Main" fo:font-size="10pt" fo:font-style="italic" style:font-name-asian="Times New Roman1" style:font-size-asian="10pt" style:language-asian="sl" style:country-asian="SI" style:font-style-asian="italic" style:font-name-complex="Times New Roman1" style:font-size-complex="10pt" style:font-style-complex="italic"/>
    </style:style>
    <style:style style:name="T12" style:family="text">
      <style:text-properties style:font-name="MathJax_Math" fo:font-size="10pt" fo:font-style="italic" style:font-name-asian="Times New Roman1" style:font-size-asian="10pt" style:language-asian="sl" style:country-asian="SI" style:font-style-asian="italic" style:font-name-complex="Times New Roman1" style:font-size-complex="10pt" style:font-style-complex="italic"/>
    </style:style>
    <style:style style:name="T13" style:family="text">
      <style:text-properties style:font-name="MathJax_Math" fo:font-size="14.5pt" fo:font-style="italic" style:font-name-asian="Times New Roman1" style:font-size-asian="14.5pt" style:language-asian="sl" style:country-asian="SI" style:font-style-asian="italic" style:font-name-complex="Times New Roman1" style:font-size-complex="14.5pt" style:font-style-complex="italic"/>
    </style:style>
    <style:style style:name="T14" style:family="text">
      <style:text-properties style:font-name="MathJax_Math" fo:font-size="7.5pt" fo:font-style="italic" style:font-name-asian="Times New Roman1" style:font-size-asian="7.5pt" style:language-asian="sl" style:country-asian="SI" style:font-style-asian="italic" style:font-name-complex="Times New Roman1" style:font-size-complex="7.5pt" style:font-style-complex="italic"/>
    </style:style>
    <style:style style:name="T15" style:family="text">
      <style:text-properties style:font-name="MathJax_Size2" fo:font-size="10pt" style:font-name-asian="Times New Roman1" style:font-size-asian="10pt" style:language-asian="sl" style:country-asian="SI" style:font-name-complex="Times New Roman1" style:font-size-complex="10pt"/>
    </style:style>
    <style:style style:name="T16" style:family="text">
      <style:text-properties style:font-name="Cambria Math" fo:font-size="14.5pt" style:font-name-asian="Times New Roman1" style:font-size-asian="14.5pt" style:language-asian="sl" style:country-asian="SI" style:font-name-complex="Cambria Math1" style:font-size-complex="14.5pt"/>
    </style:style>
    <style:style style:name="T17" style:family="text">
      <style:text-properties style:font-name="Cambria Math" fo:font-size="14.5pt" fo:font-style="italic" style:font-name-asian="Times New Roman1" style:font-size-asian="14.5pt" style:language-asian="sl" style:country-asian="SI" style:font-style-asian="italic" style:font-name-complex="Cambria Math1" style:font-size-complex="14.5pt" style:font-style-complex="italic"/>
    </style:style>
    <style:style style:name="T18" style:family="text">
      <style:text-properties style:font-name="Cambria Math" fo:font-size="10pt" style:font-name-asian="Times New Roman1" style:font-size-asian="10pt" style:language-asian="sl" style:country-asian="SI" style:font-name-complex="Cambria Math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P-polni problemi</text:span></text:p>
      <text:p text:style-name="P1"><text:span text:style-name="T3">3.1. Nedeterminizem</text:span></text:p>
      <text:p text:style-name="P1"><text:span text:style-name="T2">Opozorili smo, da nedeterministični Turingov stroj (NTS) ni model nobenega realističnega računskega stroja, ampak je le miselni pripomoček za preprostejši opis algoritmov, ki vključujejo iskanje in pregledovanje.</text:span></text:p>
      <text:p text:style-name="P1"><text:span text:style-name="T2">Definirali smo </text:span><text:span text:style-name="T4">problem izpolnljivosti izjavnih izrazov v konjunktivni normalni obliki (KNO) </text:span><text:span text:style-name="T2">(angl. </text:span><text:span text:style-name="T4">SAT</text:span><text:span text:style-name="T2">) in </text:span><text:span text:style-name="T4">problem izpolnljivosti izjavnih izrazov v k-KNO </text:span><text:span text:style-name="T2">(angl. </text:span><text:span text:style-name="T4">k-SAT</text:span><text:span text:style-name="T2">).</text:span></text:p>
      <text:p text:style-name="P1"><text:span text:style-name="T2">Skicirali smo determinističen algoritem za problem SAT in pokazali, da ima časovno zahtevnost </text:span><text:span text:style-name="T6">Ω(2</text:span><text:span text:style-name="T10">|</text:span><text:span text:style-name="T12">I</text:span><text:span text:style-name="T10">|</text:span><text:span text:style-name="T15">√</text:span><text:span text:style-name="T6">)</text:span><text:span text:style-name="T2">, kjer je </text:span><text:span text:style-name="T6">|</text:span><text:span text:style-name="T13">I</text:span><text:span text:style-name="T6">|</text:span><text:span text:style-name="T2"> dolžina zapisa danega izjavnega izraza </text:span><text:span text:style-name="T13">I</text:span><text:span text:style-name="T2">. Ta algoritem torej ni polinomski.</text:span></text:p>
      <text:p text:style-name="P1"><text:span text:style-name="T2">Nato smo skicirali še nedeterminističen algoritem za problem SAT in pokazali, da ima časovno zahtevnost </text:span><text:span text:style-name="T13">O</text:span><text:span text:style-name="T6">(|</text:span><text:span text:style-name="T13">I</text:span><text:span text:style-name="T6">|)</text:span><text:span text:style-name="T2">. Ta algoritem ima torej polinomsko časovno zahtevnost.</text:span></text:p>
      <text:p text:style-name="P1"><text:span text:style-name="T2">Pokazali smo, da lahko NTS </text:span><text:span text:style-name="T13">S</text:span><text:span text:style-name="T2"> simuliramo z DTS v času </text:span><text:span text:style-name="T13">O</text:span><text:span text:style-name="T6">(</text:span><text:span text:style-name="T13">c</text:span><text:span text:style-name="T12">T</text:span><text:span text:style-name="T14">S</text:span><text:span text:style-name="T10">(</text:span><text:span text:style-name="T12">n</text:span><text:span text:style-name="T10">)</text:span><text:span text:style-name="T6">)</text:span><text:span text:style-name="T2">, kjer je </text:span><text:span text:style-name="T13">c</text:span><text:span text:style-name="T6">&gt;1</text:span><text:span text:style-name="T2"> neka konstanta (odvisna od stroja </text:span><text:span text:style-name="T13">S</text:span><text:span text:style-name="T2">).</text:span></text:p>
      <text:p text:style-name="P1"><text:span text:style-name="T3">3.2. Razreda </text:span><text:span text:style-name="T7">P</text:span><text:span text:style-name="T3"> in </text:span><text:span text:style-name="T7">NP</text:span></text:p>
      <text:p text:style-name="P1"><text:span text:style-name="T2">Fiksirajmo abecedo </text:span><text:span text:style-name="T6">Σ</text:span><text:span text:style-name="T2">, kjer je </text:span><text:span text:style-name="T6">|Σ|≥2</text:span><text:span text:style-name="T2">.</text:span></text:p>
      <text:p text:style-name="P1"><text:span text:style-name="T5">Definicija</text:span><text:span text:style-name="T4">.</text:span><text:span text:style-name="T2">  </text:span><text:span text:style-name="T7">P</text:span><text:span text:style-name="T2"> je razred vseh jezikov nad </text:span><text:span text:style-name="T6">Σ</text:span><text:span text:style-name="T2">, ki jih lahko razpoznavamo z DTS v polinomskem času.</text:span></text:p>
      <text:p text:style-name="P1"><text:span text:style-name="T5">Definicija</text:span><text:span text:style-name="T4">.</text:span><text:span text:style-name="T2">  </text:span><text:span text:style-name="T7">NP</text:span><text:span text:style-name="T2"> je razred vseh jezikov nad </text:span><text:span text:style-name="T6">Σ</text:span><text:span text:style-name="T2">, ki jih lahko razpoznavamo z NTS v polinomskem času.</text:span></text:p>
      <text:p text:style-name="P1"><text:span text:style-name="T4">13.11.2013</text:span></text:p>
      <text:p text:style-name="P1"><text:span text:style-name="T2">Navedli smo še nekaj zgledov problemov iz </text:span><text:span text:style-name="T7">NP</text:span><text:span text:style-name="T2">: </text:span><text:span text:style-name="T4">Delitev, Natančno pokritje, Kromatično število, Klika, Hamiltonov cikel (HC)</text:span><text:span text:style-name="T2">.</text:span></text:p>
      <text:p text:style-name="P1"><text:span text:style-name="T2">Pokazali smo, da je razred </text:span><text:span text:style-name="T7">P</text:span><text:span text:style-name="T2"> zaprt za unijo, presek in komplement jezikov.</text:span></text:p>
      <text:p text:style-name="P1"><text:span text:style-name="T2">Pokazali smo, da je razred </text:span><text:span text:style-name="T7">NP</text:span><text:span text:style-name="T2"> zaprt za unijo in presek jezikov. Za komplemente problemov SAT, Delitev, Natančno pokritje, Kromatično število, Klika, HC ne vemo, ali so v </text:span><text:span text:style-name="T7">NP</text:span><text:span text:style-name="T2">.</text:span></text:p>
      <text:p text:style-name="P1"><text:span text:style-name="T3">3.3. Polinomska prevedljivost problemov</text:span></text:p>
      <text:p text:style-name="P1"><text:span text:style-name="T5">Definicija</text:span><text:span text:style-name="T3">.</text:span><text:span text:style-name="T2"> Jezik </text:span><text:span text:style-name="T13">J</text:span><text:span text:style-name="T10">1</text:span><text:span text:style-name="T16">⊆</text:span><text:span text:style-name="T6">Σ</text:span><text:span text:style-name="T18">∗</text:span><text:span text:style-name="T2"> je </text:span><text:span text:style-name="T4">prevedljiv</text:span><text:span text:style-name="T2"> na jezik </text:span><text:span text:style-name="T13">J</text:span><text:span text:style-name="T10">2</text:span><text:span text:style-name="T16">⊆</text:span><text:span text:style-name="T6">Σ</text:span><text:span text:style-name="T18">∗</text:span><text:span text:style-name="T2"> </text:span><text:span text:style-name="T4">v polinomskem času</text:span><text:span text:style-name="T2">, če obstaja preslikava </text:span><text:span text:style-name="T13">f</text:span><text:span text:style-name="T6">:Σ</text:span><text:span text:style-name="T18">∗</text:span><text:span text:style-name="T6">→Σ</text:span><text:span text:style-name="T18">∗</text:span><text:span text:style-name="T2">, za katero velja:</text:span></text:p>
      <text:p text:style-name="P1"><text:span text:style-name="T2">1. </text:span><text:span text:style-name="T16">∀</text:span><text:span text:style-name="T13">w</text:span><text:span text:style-name="T16">∈</text:span><text:span text:style-name="T6">Σ</text:span><text:span text:style-name="T18">∗</text:span><text:span text:style-name="T6">: (</text:span><text:span text:style-name="T13">w</text:span><text:span text:style-name="T16">∈</text:span><text:span text:style-name="T13">J</text:span><text:span text:style-name="T10">1</text:span><text:span text:style-name="T6"> </text:span><text:span text:style-name="T16">⟺</text:span><text:span text:style-name="T6"> </text:span><text:span text:style-name="T13">f</text:span><text:span text:style-name="T6">(</text:span><text:span text:style-name="T13">w</text:span><text:span text:style-name="T6">)</text:span><text:span text:style-name="T16">∈</text:span><text:span text:style-name="T13">J</text:span><text:span text:style-name="T10">2</text:span><text:span text:style-name="T2">,</text:span></text:p>
      <text:p text:style-name="P1"><text:span text:style-name="T2">2. </text:span><text:span text:style-name="T13">f</text:span><text:span text:style-name="T2"> je izračunljiva z DTS v polinomskem času.</text:span></text:p>
      <text:p text:style-name="P1"><text:span text:style-name="T2">V tem primeru pišemo: </text:span><text:span text:style-name="T13">J</text:span><text:span text:style-name="T10">1</text:span><text:span text:style-name="T6">→</text:span><text:span text:style-name="T12">P</text:span><text:span text:style-name="T6">  </text:span><text:span text:style-name="T13">J</text:span><text:span text:style-name="T10">2</text:span><text:span text:style-name="T2">.</text:span></text:p>
      <text:p text:style-name="P1"><text:span text:style-name="T5">Trditev</text:span><text:span text:style-name="T3">.</text:span><text:span text:style-name="T2"> Naj bo </text:span><text:span text:style-name="T13">J</text:span><text:span text:style-name="T10">1</text:span><text:span text:style-name="T6">→</text:span><text:span text:style-name="T12">P</text:span><text:span text:style-name="T6">  </text:span><text:span text:style-name="T13">J</text:span><text:span text:style-name="T10">2</text:span><text:span text:style-name="T2">. Potem velja:</text:span></text:p>
      <text:p text:style-name="P1"><text:span text:style-name="T2">1. </text:span><text:span text:style-name="T13">J</text:span><text:span text:style-name="T10">2</text:span><text:span text:style-name="T16">∈</text:span><text:span text:style-name="T7">P</text:span><text:span text:style-name="T2">  </text:span><text:span text:style-name="T16">⟹</text:span><text:span text:style-name="T2"> </text:span><text:span text:style-name="T13">J</text:span><text:span text:style-name="T10">1</text:span><text:span text:style-name="T16">∈</text:span><text:span text:style-name="T7">P</text:span><text:span text:style-name="T2"> </text:span></text:p>
      <text:p text:style-name="P1"><text:span text:style-name="T2">2. </text:span><text:span text:style-name="T13">J</text:span><text:span text:style-name="T10">2</text:span><text:span text:style-name="T16">∈</text:span><text:span text:style-name="T7">NP</text:span><text:span text:style-name="T2">  </text:span><text:span text:style-name="T16">⟹</text:span><text:span text:style-name="T2"> </text:span><text:span text:style-name="T13">J</text:span><text:span text:style-name="T10">1</text:span><text:span text:style-name="T16">∈</text:span><text:span text:style-name="T7">NP</text:span><text:span text:style-name="T3"> </text:span></text:p>
      <text:p text:style-name="P1"><text:soft-page-break/><text:span text:style-name="T2">3. </text:span><text:span text:style-name="T13">J</text:span><text:span text:style-name="T10">1</text:span><text:span text:style-name="T16">∉</text:span><text:span text:style-name="T7">P</text:span><text:span text:style-name="T2">  </text:span><text:span text:style-name="T16">⟹</text:span><text:span text:style-name="T2"> </text:span><text:span text:style-name="T13">J</text:span><text:span text:style-name="T10">2</text:span><text:span text:style-name="T16">∉</text:span><text:span text:style-name="T7">P</text:span><text:span text:style-name="T2"> </text:span></text:p>
      <text:p text:style-name="P1"><text:span text:style-name="T2">4. </text:span><text:span text:style-name="T13">J</text:span><text:span text:style-name="T10">1</text:span><text:span text:style-name="T16">∉</text:span><text:span text:style-name="T7">NP</text:span><text:span text:style-name="T2">  </text:span><text:span text:style-name="T16">⟹</text:span><text:span text:style-name="T2"> </text:span><text:span text:style-name="T13">J</text:span><text:span text:style-name="T10">2</text:span><text:span text:style-name="T16">∈</text:span><text:span text:style-name="T7">NP</text:span></text:p>
      <text:p text:style-name="P1"><text:span text:style-name="T4">20.11.2013</text:span></text:p>
      <text:p text:style-name="P1"><text:span text:style-name="T2">Pokazali smo, da je relacija</text:span><text:span text:style-name="T4"> </text:span><text:span text:style-name="T2">prevedljivosti jezikov v polinomskem času tranzitivna.</text:span></text:p>
      <text:p text:style-name="P1"><text:span text:style-name="T2">Jezik </text:span><text:span text:style-name="T13">J</text:span><text:span text:style-name="T16">⊆</text:span><text:span text:style-name="T6">Σ</text:span><text:span text:style-name="T18">∗</text:span><text:span text:style-name="T2"> je </text:span><text:span text:style-name="T4">netrivialen</text:span><text:span text:style-name="T2">, če </text:span><text:span text:style-name="T13">J</text:span><text:span text:style-name="T6">≠</text:span><text:span text:style-name="T16">∅</text:span><text:span text:style-name="T6">,Σ</text:span><text:span text:style-name="T18">∗</text:span><text:span text:style-name="T2">. Pokazali smo, da lahko vsak jezik iz </text:span><text:span text:style-name="T7">P</text:span><text:span text:style-name="T2"> prevedemo na katerikoli netrivialen jezik v polinomskem času.</text:span></text:p>
      <text:p text:style-name="P1"><text:span text:style-name="T3">3.4. Cook-Levinov izrek</text:span></text:p>
      <text:p text:style-name="P1"><text:span text:style-name="T5">Definicija.</text:span><text:span text:style-name="T2"> Jezik </text:span><text:span text:style-name="T13">J</text:span><text:span text:style-name="T16">⊆</text:span><text:span text:style-name="T6">Σ</text:span><text:span text:style-name="T18">∗</text:span><text:span text:style-name="T2"> je </text:span><text:span text:style-name="T7">NP</text:span><text:span text:style-name="T2">-</text:span><text:span text:style-name="T4">poln</text:span><text:span text:style-name="T2">, če </text:span><text:span text:style-name="T13">J</text:span><text:span text:style-name="T16">∈</text:span><text:span text:style-name="T7">NP</text:span><text:span text:style-name="T2"> in je vsak jezik iz </text:span><text:span text:style-name="T7">NP</text:span><text:span text:style-name="T2"> prevedljiv na </text:span><text:span text:style-name="T13">J</text:span><text:span text:style-name="T2"> v polinomskem času.</text:span></text:p>
      <text:p text:style-name="P1"><text:span text:style-name="T4">Oznaka: </text:span><text:span text:style-name="T7">NPC</text:span><text:span text:style-name="T6">={</text:span><text:span text:style-name="T13">J</text:span><text:span text:style-name="T16">∈</text:span><text:span text:style-name="T6">Σ</text:span><text:span text:style-name="T18">∗</text:span><text:span text:style-name="T6">; </text:span><text:span text:style-name="T13">J</text:span><text:span text:style-name="T6"> </text:span><text:span text:style-name="T7">NP</text:span><text:span text:style-name="T6">-poln}</text:span></text:p>
      <text:p text:style-name="P1"><text:span text:style-name="T4">Trditev.</text:span><text:span text:style-name="T2"> Naj bo </text:span><text:span text:style-name="T13">J</text:span><text:span text:style-name="T16">∈</text:span><text:span text:style-name="T7">NPC</text:span><text:span text:style-name="T2">. Potem velja:</text:span></text:p>
      <text:p text:style-name="P1"><text:span text:style-name="T13">J</text:span><text:span text:style-name="T16">∈</text:span><text:span text:style-name="T7">P</text:span><text:span text:style-name="T6"> </text:span><text:span text:style-name="T16">⟺</text:span><text:span text:style-name="T6"> </text:span><text:span text:style-name="T7">P</text:span><text:span text:style-name="T6">=</text:span><text:span text:style-name="T7">NP</text:span><text:span text:style-name="T2">.</text:span></text:p>
      <text:p text:style-name="P1"><text:span text:style-name="T5">Cook-Levinov izrek.</text:span><text:span text:style-name="T2"> </text:span><text:span text:style-name="T13">SAT</text:span><text:span text:style-name="T16">∈</text:span><text:span text:style-name="T7">NPC</text:span><text:span text:style-name="T2">.</text:span></text:p>
      <text:p text:style-name="P1"><text:span text:style-name="T5">Lema.</text:span><text:span text:style-name="T4"> Naj bo </text:span><text:span text:style-name="T13">J</text:span><text:span text:style-name="T11">1</text:span><text:span text:style-name="T17">∈</text:span><text:span text:style-name="T9">NPC</text:span><text:span text:style-name="T4">, </text:span><text:span text:style-name="T13">J</text:span><text:span text:style-name="T11">2</text:span><text:span text:style-name="T17">∈</text:span><text:span text:style-name="T9">NP</text:span><text:span text:style-name="T4"> in </text:span><text:span text:style-name="T13">J</text:span><text:span text:style-name="T10">1</text:span><text:span text:style-name="T4"> prevedljiv na </text:span><text:span text:style-name="T13">J</text:span><text:span text:style-name="T10">2</text:span><text:span text:style-name="T4"> v polinomskem času. Potem je tudi </text:span><text:span text:style-name="T13">J</text:span><text:span text:style-name="T11">2</text:span><text:span text:style-name="T17">∈</text:span><text:span text:style-name="T9">NPC</text:span><text:span text:style-name="T4">.</text:span></text:p>
      <text:p text:style-name="P1"><text:span text:style-name="T4">27.11.2013</text:span></text:p>
      <text:p text:style-name="P1"><text:span text:style-name="T5">Trditev.</text:span><text:span text:style-name="T4"> 3-</text:span><text:span text:style-name="T13">SAT</text:span><text:span text:style-name="T17">∈</text:span><text:span text:style-name="T9">NPC</text:span><text:span text:style-name="T4">.</text:span></text:p>
      <text:p text:style-name="P1"><text:span text:style-name="T2">Definirali smo še naslednje probleme:</text:span><text:span text:style-name="T4"> Vozliščno pokritje (VP), Antiklika </text:span><text:span text:style-name="T2">in</text:span><text:span text:style-name="T4"> Trirazsežno prirejanje (3DM).</text:span></text:p>
      <text:p text:style-name="P1"><text:span text:style-name="T5">Trditev.</text:span><text:span text:style-name="T4"> </text:span><text:span text:style-name="T13">VP</text:span><text:span text:style-name="T17">∈</text:span><text:span text:style-name="T9">NPC</text:span><text:span text:style-name="T4">.</text:span></text:p>
      <text:p text:style-name="P1"><text:span text:style-name="T4">4.12.2013</text:span></text:p>
      <text:p text:style-name="P1"><text:span text:style-name="T5">Izrek.</text:span><text:span text:style-name="T4"> </text:span><text:span text:style-name="T13">HC</text:span><text:span text:style-name="T17">∈</text:span><text:span text:style-name="T9">NPC</text:span><text:span text:style-name="T4">.</text:span></text:p>
      <text:p text:style-name="P1"><text:span text:style-name="T5">Izrek.</text:span><text:span text:style-name="T4"> </text:span><text:span text:style-name="T8">3</text:span><text:span text:style-name="T13">DM</text:span><text:span text:style-name="T17">∈</text:span><text:span text:style-name="T9">NPC</text:span><text:span text:style-name="T4">.</text:span></text:p>
      <text:p text:style-name="P1"><text:span text:style-name="T4">11.12.2013</text:span></text:p>
      <text:p text:style-name="P1"><text:span text:style-name="T5">Trditev.</text:span><text:span text:style-name="T4"> </text:span><text:span text:style-name="T13">Delitev</text:span><text:span text:style-name="T17">∈</text:span><text:span text:style-name="T9">NPC</text:span><text:span text:style-name="T4">.</text:span></text:p>
      <text:p text:style-name="P1"><text:span text:style-name="T2">Omenili smo tri tehnike dokazovanja NP-polnosti: </text:span><text:span text:style-name="T4">Načrtovanje komponent</text:span><text:span text:style-name="T2">, </text:span><text:span text:style-name="T4">lokalno zamenjavo</text:span><text:span text:style-name="T2"> in </text:span><text:span text:style-name="T4">zožitev na NP-poln podproblem</text:span><text:span text:style-name="T2">. Kot zgled zadnje smo dokazali:</text:span></text:p>
      <text:p text:style-name="P1"><text:span text:style-name="T5">Trditev.</text:span><text:span text:style-name="T4"> </text:span><text:span text:style-name="T13">Nahrbtnik</text:span><text:span text:style-name="T17">∈</text:span><text:span text:style-name="T9">NPC</text:span><text:span text:style-name="T4">.</text:span></text:p>
      <text:p text:style-name="P1"><text:span text:style-name="T4">18.12.2013</text:span></text:p>
      <text:p text:style-name="P1"><text:span text:style-name="T2">Definirali smo </text:span><text:span text:style-name="T5">psevdopolinomske algoritme</text:span><text:span text:style-name="T2"> in s pomočjo dinamičnega programiranja konstruirali psevdopolinomski algoritem za problem Nahrbtnika. Definirali smo še </text:span><text:span text:style-name="T5">krepko NP-polne probleme</text:span><text:span text:style-name="T2"> in pokazali, da iz obstoja psevdopolinomskega algoritma za katerega od krepko NP-polnih problemov sledi </text:span><text:span text:style-name="T7">P</text:span><text:span text:style-name="T6">=</text:span><text:span text:style-name="T7">NP</text:span><text:span text:style-name="T2">. Kot primer NP-polnega problema, ki ni krepko NP-poln (razen v primeru </text:span><text:span text:style-name="T7">P</text:span><text:span text:style-name="T6">=</text:span><text:span text:style-name="T7">NP</text:span><text:span text:style-name="T2">), smo navedli problem Nahrbtnika, kot primer krepko NP-polnega problema pa problem Potujočega trgovca (PT) in tudi vse NP-polne probleme, pri </text:span><text:soft-page-break/><text:span text:style-name="T2">katerih je po absolutni vrednosti največje nastopajoče celo število omejeno s polinomsko funkcijo dolžine zapisa podatkov.</text:span></text:p>
      <text:p text:style-name="P1"><text:span text:style-name="T2">Definirali smo še </text:span><text:span text:style-name="T5">NP-težke probleme</text:span><text:span text:style-name="T2"> v najširšem smisl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MathJax_Size2" svg:font-family="MathJax_Size2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693in" fo:margin-bottom="0.0693in" fo:line-height="100%"/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i" style:family="text" style:parent-style-name="Default_20_Paragraph_20_Font"/>
    <style:style style:name="mo" style:family="text" style:parent-style-name="Default_20_Paragraph_20_Font"/>
    <style:style style:name="mn" style:family="text" style:parent-style-name="Default_20_Paragraph_20_Font"/>
    <style:style style:name="msqrt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mtex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3T18:42:00</meta:creation-date>
    <dc:date>2014-06-23T18:4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49" meta:word-count="525" meta:character-count="3528" meta:non-whitespace-character-count="30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