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Caligraphic" svg:font-family="MathJax_Caligraphic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6" style:family="text">
      <style:text-properties style:font-name="MathJax_Main" fo:font-size="14.5pt" style:font-name-asian="Times New Roman1" style:font-size-asian="14.5pt" style:language-asian="sl" style:country-asian="SI" style:font-name-complex="Times New Roman1" style:font-size-complex="14.5pt"/>
    </style:style>
    <style:style style:name="T7" style:family="text">
      <style:text-properties style:font-name="MathJax_Main" fo:font-size="10pt" style:font-name-asian="Times New Roman1" style:font-size-asian="10pt" style:language-asian="sl" style:country-asian="SI" style:font-name-complex="Times New Roman1" style:font-size-complex="10pt"/>
    </style:style>
    <style:style style:name="T8" style:family="text">
      <style:text-properties style:font-name="MathJax_Math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9" style:family="text">
      <style:text-properties style:font-name="MathJax_Math" fo:font-size="10pt" fo:font-style="italic" style:font-name-asian="Times New Roman1" style:font-size-asian="10pt" style:language-asian="sl" style:country-asian="SI" style:font-style-asian="italic" style:font-name-complex="Times New Roman1" style:font-size-complex="10pt" style:font-style-complex="italic"/>
    </style:style>
    <style:style style:name="T10" style:family="text">
      <style:text-properties style:font-name="MathJax_Caligraphic" fo:font-size="14.5pt" style:font-name-asian="Times New Roman1" style:font-size-asian="14.5pt" style:language-asian="sl" style:country-asian="SI" style:font-name-complex="Times New Roman1" style:font-size-complex="14.5pt"/>
    </style:style>
    <style:style style:name="T11" style:family="text">
      <style:text-properties style:font-name="Cambria Math" fo:font-size="14.5pt" style:font-name-asian="Times New Roman1" style:font-size-asian="14.5pt" style:language-asian="sl" style:country-asian="SI" style:font-name-complex="Cambria Math1" style:font-size-complex="14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eformalni uvod</text:span></text:p>
      <text:p text:style-name="P1"><text:span text:style-name="T3">1.10.2013</text:span></text:p>
      <text:p text:style-name="P1"><text:span text:style-name="T4">Problem</text:span><text:span text:style-name="T2"> </text:span><text:span text:style-name="T6">Π</text:span><text:span text:style-name="T2"> smo neformalno definirali kot neskončno množico </text:span><text:span text:style-name="T3">računskih nalog</text:span><text:span text:style-name="T2">, ki imajo vse enako strukturo in jih želimo reševati po istem postopku, med seboj pa se razlikujejo po vrednostih parametrov (</text:span><text:span text:style-name="T3">podatkov</text:span><text:span text:style-name="T2">).</text:span></text:p>
      <text:p text:style-name="P1"><text:span text:style-name="T4">Računski postopek</text:span><text:span text:style-name="T2"> za reševanje problema </text:span><text:span text:style-name="T6">Π</text:span><text:span text:style-name="T2"> smo neformalno definirali kot končno zaporedje ukazov, katerega izvrševanje nas pri vsaki nalogi problema </text:span><text:span text:style-name="T6">Π</text:span><text:span text:style-name="T2"> v končno mnogo korakih privede do rešitve. Za </text:span><text:span text:style-name="T3">velikost naloge</text:span><text:span text:style-name="T2"> smo vzeli dolžino zapisa podatkov naloge in definirali </text:span><text:span text:style-name="T4">časovno zahtevnost</text:span><text:span text:style-name="T2"> algoritma </text:span><text:span text:style-name="T8">A</text:span><text:span text:style-name="T2"> kot funkcijo </text:span><text:span text:style-name="T8">T</text:span><text:span text:style-name="T9">A</text:span><text:span text:style-name="T6">:</text:span><text:span text:style-name="T8">N</text:span><text:span text:style-name="T6">→</text:span><text:span text:style-name="T8">N</text:span><text:span text:style-name="T2">, kjer je </text:span><text:span text:style-name="T8">T</text:span><text:span text:style-name="T9">A</text:span><text:span text:style-name="T6">(</text:span><text:span text:style-name="T8">n</text:span><text:span text:style-name="T6">)</text:span><text:span text:style-name="T2"> največje število korakov, ki jih algoritem </text:span><text:span text:style-name="T8">A</text:span><text:span text:style-name="T2"> napravi pri reševanju nalog velikosti </text:span><text:span text:style-name="T8">n</text:span><text:span text:style-name="T2">.</text:span></text:p>
      <text:p text:style-name="P1"><text:span text:style-name="T2">Za funkciji </text:span><text:span text:style-name="T8">f</text:span><text:span text:style-name="T6">,</text:span><text:span text:style-name="T8">g</text:span><text:span text:style-name="T6">:</text:span><text:span text:style-name="T8">R</text:span><text:span text:style-name="T7">+</text:span><text:span text:style-name="T6">→</text:span><text:span text:style-name="T8">R</text:span><text:span text:style-name="T2"> smo definirali oznako </text:span><text:span text:style-name="T8">f</text:span><text:span text:style-name="T6">(</text:span><text:span text:style-name="T8">x</text:span><text:span text:style-name="T6">)=</text:span><text:span text:style-name="T10">O</text:span><text:span text:style-name="T6">(</text:span><text:span text:style-name="T8">g</text:span><text:span text:style-name="T6">(</text:span><text:span text:style-name="T8">x</text:span><text:span text:style-name="T6">))</text:span><text:span text:style-name="T2">.</text:span></text:p>
      <text:p text:style-name="P1"><text:span text:style-name="T5">Definicija</text:span><text:span text:style-name="T2">. Algoritem </text:span><text:span text:style-name="T8">A</text:span><text:span text:style-name="T2"> je </text:span><text:span text:style-name="T4">polinomski</text:span><text:span text:style-name="T2">, če obstaja polinom </text:span><text:span text:style-name="T8">p</text:span><text:span text:style-name="T6">(</text:span><text:span text:style-name="T8">n</text:span><text:span text:style-name="T6">)</text:span><text:span text:style-name="T2">, tako da za vse </text:span><text:span text:style-name="T8">n</text:span><text:span text:style-name="T11">∈</text:span><text:span text:style-name="T8">N</text:span><text:span text:style-name="T2"> velja: </text:span><text:span text:style-name="T8">T</text:span><text:span text:style-name="T9">A</text:span><text:span text:style-name="T6">(</text:span><text:span text:style-name="T8">n</text:span><text:span text:style-name="T6">)≤</text:span><text:span text:style-name="T8">p</text:span><text:span text:style-name="T6">(</text:span><text:span text:style-name="T8">n</text:span><text:span text:style-name="T6">)</text:span><text:span text:style-name="T2">.</text:span></text:p>
      <text:p text:style-name="P1"><text:span text:style-name="T2">Na nekaj zgledih smo primerjali hitrost rasti časovne zahtevnosti polinomskih in nepolinomskih algoritmov. Na podlagi te primerjave polinomske algoritme neformalno enačimo z </text:span><text:span text:style-name="T3">učinkovitimi algoritmi</text:span><text:span text:style-name="T2">. Seveda se je pri tem treba zavedati, da se prednosti algoritmov s počasneje rastočo časovno zahtevnostjo v splošnem pokažejo šele pri dovolj velikem </text:span><text:span text:style-name="T3">n</text:span><text:span text:style-name="T2">.</text:span></text:p>
      <text:p text:style-name="P1"><text:span text:style-name="T3">8.10.2013</text:span></text:p>
      <text:p text:style-name="P1"><text:span text:style-name="T2">Časovna zahtevnost algoritma je odvisna tudi od uporabljene </text:span><text:span text:style-name="T4">kodirne sheme</text:span><text:span text:style-name="T2">, t.j. načina zapisovanja podatkov. Dogovorili smo se, da bomo naravna števila zapisovali v nekem mestnem številskem sistemu z osnovo </text:span><text:span text:style-name="T8">b</text:span><text:span text:style-name="T6">≥2</text:span><text:span text:style-name="T2">, tako da je npr. velikost naloge s podatkom </text:span><text:span text:style-name="T8">n</text:span><text:span text:style-name="T11">∈</text:span><text:span text:style-name="T8">N</text:span><text:span text:style-name="T2"> enaka </text:span><text:span text:style-name="T11">⌊</text:span><text:span text:style-name="T6">log</text:span><text:span text:style-name="T9">b</text:span><text:span text:style-name="T8">n</text:span><text:span text:style-name="T11">⌋</text:span><text:span text:style-name="T6">+1</text:span><text:span text:style-name="T2"> in ne </text:span><text:span text:style-name="T8">n</text:span><text:span text:style-name="T2">.</text:span></text:p>
      <text:p text:style-name="P1"><text:span text:style-name="T2">Omejili se bomo na analizo časovne zahtevnosti </text:span><text:span text:style-name="T4">odločitvenih problemov</text:span><text:span text:style-name="T2"> in </text:span><text:span text:style-name="T4">optimizacijskih problemov</text:span><text:span text:style-name="T2">. Pokazali smo, kako optimizacijskemu problemu priredimo njegovo odločitveno različico.</text:span></text:p>
      <text:p text:style-name="P1"><text:span text:style-name="T2">Definirali smo pojem </text:span><text:span text:style-name="T4">formalnega jezika</text:span><text:span text:style-name="T2"> kot neke množice besed nad izbrano neprazno končno abecedo. Definirali smo </text:span><text:span text:style-name="T3">prazno besedo</text:span><text:span text:style-name="T2"> </text:span><text:span text:style-name="T8">ε</text:span><text:span text:style-name="T2">, </text:span><text:span text:style-name="T3">dolžino</text:span><text:span text:style-name="T2"> besede, </text:span><text:span text:style-name="T3">obratno besedo</text:span><text:span text:style-name="T2">, </text:span><text:span text:style-name="T3">stikanje besed</text:span><text:span text:style-name="T2">, </text:span><text:span text:style-name="T3">obratni jezik</text:span><text:span text:style-name="T2">, </text:span><text:span text:style-name="T3">stikanje jezikov</text:span><text:span text:style-name="T2">, </text:span><text:span text:style-name="T3">potence jezikov</text:span><text:span text:style-name="T2"> ter </text:span><text:span text:style-name="T3">pozitivno</text:span><text:span text:style-name="T2"> in </text:span><text:span text:style-name="T3">Kleenejevo zaprtje</text:span><text:span text:style-name="T2"> formalnega jezika. Pokazali smo, kako lahko s pomočjo ustreznih kodirnih shem vsak odločitveni problem predstavimo kot problem pripadnosti dane besede nekemu formalnemu jeziku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Caligraphic" svg:font-family="MathJax_Caligraphic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mi" style:family="text" style:parent-style-name="Default_20_Paragraph_20_Font"/>
    <style:style style:name="mo" style:family="text" style:parent-style-name="Default_20_Paragraph_20_Font"/>
    <style:style style:name="m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3T18:41:00</meta:creation-date>
    <dc:date>2014-06-23T18:4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1" meta:word-count="292" meta:character-count="2075" meta:non-whitespace-character-count="17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