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6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  <style:style style:name="T7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8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erjetnostni algoritmi</text:span></text:p>
      <text:p text:style-name="P1"><text:span text:style-name="T2">To so algoritmi, ki kot dodatni vhod uporabljajo generator naključnih števil.</text:span></text:p>
      <text:p text:style-name="P1"><text:span text:style-name="T2">Verjetnostni algoritem je </text:span><text:span text:style-name="T4">tipa Las Vegas</text:span><text:span text:style-name="T2">, če vselej vrne pravilni odgovor.</text:span></text:p>
      <text:p text:style-name="P1"><text:span text:style-name="T2">Verjetnostni algoritem je </text:span><text:span text:style-name="T4">tipa Monte Carlo</text:span><text:span text:style-name="T2">, če lahko (z majhno verjetnostjo) vrne napačen odgovor.</text:span></text:p>
      <text:p text:style-name="P1"><text:span text:style-name="T2">Kot zgled algoritma tipa Monte Carlo smo si ogledali </text:span><text:span text:style-name="T3">Miller-Rabinov test praštevilskosti</text:span><text:span text:style-name="T2">, ki vselej pravilno odgovori, če je dano število praštevilo, medtem ko lahko sestavljeno število z verjetnostjo </text:span><text:span text:style-name="T5">&lt;1/2</text:span><text:span text:style-name="T2"> proglasi za praštevilo. Če test </text:span><text:span text:style-name="T7">k</text:span><text:span text:style-name="T2">-krat ponovimo, je verjetnost napake </text:span><text:span text:style-name="T5">&lt;1/2</text:span><text:span text:style-name="T8">k</text:span><text:span text:style-name="T2">, časovna zahtevnost pa je </text:span><text:span text:style-name="T7">O</text:span><text:span text:style-name="T5">(</text:span><text:span text:style-name="T7">k</text:span><text:span text:style-name="T5">log</text:span><text:span text:style-name="T6">3</text:span><text:span text:style-name="T7">n</text:span><text:span text:style-name="T5">)</text:span><text:span text:style-name="T2"> (oziroma </text:span><text:span text:style-name="T7">O</text:span><text:span text:style-name="T5">˜(</text:span><text:span text:style-name="T7">k</text:span><text:span text:style-name="T5">log</text:span><text:span text:style-name="T6">2</text:span><text:span text:style-name="T7">n</text:span><text:span text:style-name="T5">)</text:span><text:span text:style-name="T2"> s hitrim množenjem).</text:span></text:p>
      <text:p text:style-name="P1"><text:span text:style-name="T2">Kot zgled algoritma tipa Las Vegas smo si ogledali algoritem za iskanje najbližjega para med </text:span><text:span text:style-name="T7">n</text:span><text:span text:style-name="T2"> točkami v ravnini, ki z uporabo slovarja in univerzalne zgoščevalne sheme v povprečju izvede le </text:span><text:span text:style-name="T7">O</text:span><text:span text:style-name="T5">(</text:span><text:span text:style-name="T7">n</text:span><text:span text:style-name="T5">)</text:span><text:span text:style-name="T2"> izračunov razdalje med dvema točka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o" style:family="text" style:parent-style-name="Default_20_Paragraph_20_Font"/>
    <style:style style:name="mn" style:family="text" style:parent-style-name="Default_20_Paragraph_20_Font"/>
    <style:style style:name="mi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3T18:43:00</meta:creation-date>
    <dc:date>2014-06-23T18:4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125" meta:character-count="862" meta:non-whitespace-character-count="7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