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list-style-name="WWNum1">
      <style:paragraph-properties fo:margin-top="0.0693in" fo:margin-bottom="0.0693in" fo:line-height="100%"/>
    </style:style>
    <style:style style:name="P3" style:family="paragraph" style:parent-style-name="Standard" style:list-style-name="WWNum2">
      <style:paragraph-properties fo:margin-top="0.0693in" fo:margin-bottom="0.0693in" fo:line-height="100%"/>
    </style:style>
    <style:style style:name="P4" style:family="paragraph" style:parent-style-name="Standard" style:list-style-name="WWNum3">
      <style:paragraph-properties fo:margin-top="0.0693in" fo:margin-bottom="0.0693in" fo:line-height="100%"/>
    </style:style>
    <style:style style:name="P5" style:family="paragraph" style:parent-style-name="Standard" style:master-page-name="Standard">
      <style:paragraph-properties fo:margin-top="0.0693in" fo:margin-bottom="0.0693in" fo:line-height="100%" style:page-number="auto"/>
    </style:style>
    <style:style style:name="T1" style:family="tex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T3"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2pt" style:font-style-complex="italic"/>
    </style:style>
    <style:style style:name="T4" style:family="text">
      <style:text-properties style:font-name="Times New Roman" fo:font-size="12pt" fo:font-style="italic" fo:font-weight="bold" style:font-name-asian="Times New Roman1" style:font-size-asian="12pt" style:language-asian="sl" style:country-asian="SI" style:font-style-asian="italic" style:font-weight-asian="bold" style:font-name-complex="Times New Roman1" style:font-size-complex="12pt" style:font-style-complex="italic" style:font-weight-complex="bold"/>
    </style:style>
    <style:style style:name="T5" style:family="tex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text-position="super 58%"/>
    </style:style>
    <style:style style:name="T10" style:family="text">
      <style:text-properties style:text-position="super 58%" style:font-name="Times New Roman" fo:font-size="12pt" style:font-name-asian="Times New Roman1" style:font-size-asian="12pt" style:language-asian="sl" style:country-asian="SI" style:font-name-complex="Times New Roman1" style:font-size-complex="12pt"/>
    </style:style>
    <style:style style:name="T11" style:family="text">
      <style:text-properties style:text-position="super 58%" style:font-name="Times New Roman" fo:font-size="12pt" fo:font-style="italic" style:font-name-asian="Times New Roman1" style:font-size-asian="12pt" style:language-asian="sl" style:country-asian="SI" style:font-style-asian="italic" style:font-name-complex="Times New Roman1" style:font-size-complex="12pt" style:font-style-complex="italic"/>
    </style:style>
    <style:style style:name="T12" style:family="text">
      <style:text-properties style:text-position="super 58%" fo:font-style="italic" style:font-style-asian="italic" style:font-style-complex="italic"/>
    </style:style>
    <style:style style:name="T13" style:family="text">
      <style:text-properties style:text-position="sub 58%"/>
    </style:style>
    <style:style style:name="T14" style:family="text">
      <style:text-properties style:text-position="sub 58%" fo:font-style="italic" style:font-style-asian="italic" style:font-style-complex="italic"/>
    </style:style>
    <style:style style:name="T15" style:family="text">
      <style:text-properties style:text-position="sub 58%" style:font-name="Times New Roman" fo:font-size="12pt" style:font-name-asian="Times New Roman1" style:font-size-asian="12pt" style:language-asian="sl" style:country-asian="SI" style:font-name-complex="Times New Roman1" style:font-size-complex="12pt"/>
    </style:style>
    <style:style style:name="T16" style:family="text">
      <style:text-properties style:text-position="sub 58%" style:font-name="Times New Roman" fo:font-size="12pt" fo:font-style="italic" style:font-name-asian="Times New Roman1" style:font-size-asian="12pt" style:language-asian="sl" style:country-asian="SI" style:font-style-asian="italic" style:font-name-complex="Times New Roman1"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Linearno programiranje (LP)</text:span></text:p>
      <text:p text:style-name="P1"><text:span text:style-name="T2">Zapisali smo </text:span><text:span text:style-name="T4">linearni program (LP) v standardni obliki</text:span><text:span text:style-name="T2">:<text:line-break/><text:line-break/></text:span><text:span text:style-name="T3">Podatki:</text:span><text:span text:style-name="T2"> realna matrika </text:span><text:span text:style-name="T3">A</text:span><text:span text:style-name="T2"> velikosti </text:span><text:span text:style-name="T3">m</text:span><text:span text:style-name="T2"> x </text:span><text:span text:style-name="T3">n</text:span><text:span text:style-name="T2">, realni vektor </text:span><text:span text:style-name="T3">b</text:span><text:span text:style-name="T2"> dolžine </text:span><text:span text:style-name="T3">m</text:span><text:span text:style-name="T2">, realni vektor </text:span><text:span text:style-name="T3">c</text:span><text:span text:style-name="T2"> dolžine </text:span><text:span text:style-name="T3">n</text:span><text:span text:style-name="T2"><text:line-break/><text:line-break/></text:span><text:span text:style-name="T3">Iščemo:</text:span><text:span text:style-name="T2"> max </text:span><text:span text:style-name="T3">c</text:span><text:span text:style-name="T11">T</text:span><text:span text:style-name="T3">x</text:span><text:span text:style-name="T2"><text:line-break/>pri pogojih: </text:span><text:span text:style-name="T3">A x</text:span><text:span text:style-name="T2"> &lt;= </text:span><text:span text:style-name="T3">b, x</text:span><text:span text:style-name="T2"> &gt;= 0<text:line-break/><text:line-break/>Tu je seveda x realni vektor dolžine n.<text:line-break/><text:line-break/>Če je </text:span><text:span text:style-name="T3">n</text:span><text:span text:style-name="T2"> &lt;= 2, lahko LP rešimo grafično. Naredili smo tri primere, od katerih je eden imel natanko eno optimalno rešitev, eden je imel neskončno optimalnih rešitev, eden pa je bil neomejen.</text:span></text:p>
      <text:p text:style-name="P1"><text:span text:style-name="T5">2.1 Primeri problemov, ki jih lahko zapišemo kot LP</text:span></text:p>
      <text:p text:style-name="P1"><text:span text:style-name="T2">Ogledali smo si nekaj problemov, ki jih lahko zapišemo kot linearne programe:</text:span></text:p>
      <text:p text:style-name="P1"><text:span text:style-name="T2">1. Proizvodni problem <text:line-break/>2. Prehrambeni problem <text:line-break/>3. Načrtovanje dela</text:span></text:p>
      <text:p text:style-name="Normal_20__28_Web_29_">Na primeru smo si ogledali reševanje LP s <text:span text:style-name="T6">simpleksno metodo</text:span>. <text:line-break/><text:line-break/>V <text:span text:style-name="T8">osnovni varianti simpleksne metode</text:span> predpostavimo, da je vektor <text:span text:style-name="T7">b</text:span> nenegativen. S pomočjo <text:span text:style-name="T7">dopolnilnih spremenljivk </text:span>sistem neenačb spremenimo v enačbe in jih zapišemo v obliki <text:span text:style-name="T7">slovarja</text:span>, kjer vsako <text:span text:style-name="T7">bazno spremenljivko</text:span> (pa tudi ciljno funkcijo oziroma <text:span text:style-name="T7">funkcional</text:span>) izrazimo z <text:span text:style-name="T7">nebaznimi spremenljivkami</text:span>. Slovar določa <text:span text:style-name="T7">bazno dopustno rešitev</text:span>, v kateri imajo vse nebazne spremenljivke vrednost 0, vrednosti baznih spremenljivk pa lahko preberemo iz slovarja. Na začetku za bazne spremenljivke vzamemo dopolnilne spremenljivke, prvotne spremenljivke pa so nebazne. <text:line-break/><text:line-break/>Na vsakem koraku potem skušamo povečati vrednost ciljne funkcije s spremembo slovarja: <text:line-break/>- ena od nebaznih spremenljivk vstopi v bazo,<text:line-break/>- ena od baznih spremenljivk zapusti bazo.<text:line-break/>Za <text:span text:style-name="T7">vstopajočo spremenljivko</text:span> lahko izberemo katerokoli spremenljivko, ki ima v ciljni funkciji pozitiven koeficient. (Pogosto vzamemo tisto z največjim koeficientom.) Vrednosti vstopajoče spremenljivke običajno ne moremo poljubno povečati, saj nas pri tem omejujejo pogoji nenegativnosti baznih spremenljivk. Za <text:span text:style-name="T7">izstopajočo spremenljivko </text:span>vzamemo tisto, ki to povečanje najmočneje omejuje. Enačbo, ki v starem slovarju izraža izstopajočo spremenljivko, imenujemo <text:span text:style-name="T7">pivotna vrstica</text:span>. Iz nje izrazimo vstopajočo spremenljivko, ki jo nato v vseh drugih vrsticah slovarja in tudi v ciljni funkciji nadomestimo z dobljenim izrazom. Tako smo dobili nov slovar, ki mu ustreza nova bazna dopustna rešitev.<text:line-break/><text:line-break/>To ponavljamo, dokler v ciljni funkciji nobena spremenljivka nima več pozitivnega koeficienta. Bazna dopustna rešitev, ki ustreza zadnjemu slovarju, je optimalna.</text:p>
      <text:p text:style-name="Normal_20__28_Web_29_">Ugotovili smo, da so pri reševanju LP po simpleksni metodi vsi slovarji med sabo ekvivalentni.<text:line-break/><text:line-break/>Pri reševanju linearnega programa s simpleksno metodo lahko nastopijo trije problemi, ki jih še nismo razrešili:<text:line-break/><text:soft-page-break/><text:line-break/>a) <text:span text:style-name="T7">izbira začetne bazne dopustne rešitve</text:span> (kaj če desna stran začetnega sistema neenačb vsebuje tudi negativne komponente?),<text:span text:style-name="T7"><text:line-break/></text:span>b) <text:span text:style-name="T7">izbira izstopajoče spremenljivke</text:span> (kaj če nobena od baznih spremenljivk ne omejuje povečanja vrednosti vstopajoče spremenljivke?),<text:line-break/>c) <text:span text:style-name="T7">končnost postopka</text:span> (kaj če se postopek nikoli ne konča?).<text:span text:style-name="T7"><text:line-break/></text:span><text:line-break/><text:span text:style-name="T6">b) Neomejenost rešitve. </text:span>Če ne moremo izbrati izstopajoče spremenljivke, ker nobena bazna spremenljivka ne postavlja zgornjih mej za vrednost vstopajoče spremenljivke, lahko le-ta zavzame poljubno nenegativno vrednost, kar pomeni, da ima LP dopustne rešitve s poljubno veliko vrednostjo. Tak LP je <text:span text:style-name="T6">neomejen</text:span>.</text:p>
      <text:p text:style-name="Normal_20__28_Web_29_"><text:span text:style-name="T6">c) Končnost postopka.</text:span> Spoznali smo <text:span text:style-name="T7">izrojene </text:span>ali <text:span text:style-name="T7">degenerirane</text:span> bazne dopustne rešitve, pri katerih imajo tudi nekatere bazne spremenljivke vrednost nič. Kadar pivotna vrstica pripada bazni spremenljivki z vrednostjo 0, se vrednost funkcionala ne poveča. Obstajajo primeri podatkov, pri katerih se simpleksna metoda ne konča. Pokazali smo, da se to lahko zgodi le, če pride do cikličnega ponavljanja slovarjev. To pa lahko preprečimo z <text:span text:style-name="T8">Blandovim pravilom</text:span> ali <text:span text:style-name="T8">pravilom najmanjšega indeksa</text:span>, ki pravi, da se v primeru, ko imamo pri izbiri vstopajoče in/ali izstopajoče spremenljivke na razpolago več možnosti, vedno odločimo za spremenljivko z najmanjšim indeksom.</text:p>
      <text:p text:style-name="Normal_20__28_Web_29_"><text:line-break/><text:span text:style-name="T8">Linearni program v splošni obliki</text:span> smo definirali kot optimizacijsko nalogo, pri kateri iščemo ekstrem linearnega funkcionala pri linearnih pogojih, ki so lahko neenačbe (&lt;= ali &gt;=) ali enačbe, in pokazali, kako ga lahko prevedemo na enakovreden program v standardni obliki.</text:p>
      <text:p text:style-name="Normal_20__28_Web_29_"><text:span text:style-name="T6">a) Začetna bazna dopustna rešitev.</text:span> Če so na desni strani začetnih neenačb tudi negativna števila, običajna začetna bazna rešitev, kjer za bazo vzamemo vse dopolnilne spremenljivke, ni dopustna. Zato v takem primeru uporabimo <text:span text:style-name="T8">dvofazno simpleksno metodo</text:span>, kjer v I. fazi poiščemo začetni dopustni slovar, v II. fazi pa potem nadaljujemo z običajnim simpleksnim postopkom. V I. fazi rešujemo pomožni LP, ki ga dobimo iz prvotnega tako, da desnim stranem neenačb prištejemo <text:span text:style-name="T7">umetno spremenljivko</text:span> x<text:span text:style-name="T13">0</text:span> in sestavimo slovar, za funkcional pa vzamemo <text:span text:style-name="T7">w</text:span> = -x<text:span text:style-name="T13">0</text:span>. Pokazali smo, da ima prvotni LP dopustno rešitev natanko tedaj, ko je optimalna vrednost pomožnega LP enaka 0.</text:p>
      <text:p text:style-name="Normal_20__28_Web_29_">Če se pri reševanju I. faze poleg običajne simpleksne metode držimo še dodatnih <text:span text:style-name="T8">pravil o ravnanju v I. fazi</text:span> (<text:span text:style-name="T7">1. na začetku v bazo vključimo spremenljivko x</text:span><text:span text:style-name="T14">0</text:span><text:span text:style-name="T7">, iz nje pa odstranimo spremenljivko z najmanjšim prostim členom na desni; 2. umetno spremenljivko odstranimo iz baze, brž ko je mogoče</text:span>; <text:span text:style-name="T7">3. brž ko je vrednost trenutne bazne dopustne rešitve enaka 0, končamo</text:span>), na koncu I. faze nastopita le dve možnosti:</text:p>
      <text:list xml:id="list38909270" text:style-name="WWNum1">
        <text:list-item>
          <text:p text:style-name="P2">opt. vrednost I. faze je različna od 0: v tem primeru je prvotni LP nedopusten,</text:p>
        </text:list-item>
        <text:list-item>
          <text:p text:style-name="P2">opt. vrednost I. faze je enaka 0, umetna spremenljivka <text:span text:style-name="T7">x</text:span><text:span text:style-name="T13">0</text:span> pa ni v bazi: v slovarju vse člene, ki vsebujejo spremenljivko <text:span text:style-name="T7">x</text:span><text:span text:style-name="T13">0,</text:span> izpustimo, funkcional pod črto pa nadomestimo s prvotnim funkcionalom <text:span text:style-name="T7">z = c</text:span><text:span text:style-name="T12">T</text:span><text:span text:style-name="T7">x</text:span>, ki ga s pomočjo slovarja izrazimo s samimi nebaznimi spremenljivkami. Dobljeni slovar nam da začetno bazno dopustno rešitev za prvotni problem in predstavlja začetni slovar II. faze.</text:p>
        </text:list-item>
      </text:list>
      <text:p text:style-name="Normal_20__28_Web_29_">V II. fazi z običajno simpleksno metodo poiščemo optimalno rešitev prvotnega LP (ali pa ugotovimo, da je le-ta neomejen).<text:line-break/><text:line-break/>Podali smo povzetek dvofazne metode in ugotovili, da iz nje izhaja <text:span text:style-name="T8">osnovni izrek linearnega programiranja</text:span>, ki pravi: <text:span text:style-name="T7">Za LP v standardni obliki veljajo naslednje trditve:<text:line-break/><text:line-break/></text:span><text:soft-page-break/><text:span text:style-name="T7">1. Je bodisi nedopusten bodisi neomejen bodisi ima optimalno rešitev.<text:line-break/>2. Če ima dopustno rešitev, ima tudi bazno dopustno rešitev.<text:line-break/>3. Če ima optimalno rešitev, ima tudi bazno optimalno rešitev.<text:line-break/></text:span><text:line-break/>Na vajah ste na primeru pogledali tudi, kako poiščemo vse optimalne rešitve linearnega programa.</text:p>
      <text:p text:style-name="Normal_20__28_Web_29_">Obravnavali smo  časovno zahtevnost simpleksnega algoritma (<text:span text:style-name="Emphasis">n</text:span> neznank, <text:span text:style-name="Emphasis">m</text:span> neenačb):</text:p>
      <text:list xml:id="list966936142" text:style-name="WWNum2">
        <text:list-item>
          <text:p text:style-name="P3">vsak korak metode je polinomski, reda velikosti <text:span text:style-name="Emphasis">m*n</text:span>.</text:p>
        </text:list-item>
        <text:list-item>
          <text:p text:style-name="P3">število korakov v splošnem ni polinomsko (za večino standardnih pravil za izbiro vstopajoče spremenljivke so znani primeri, kjer metoda simpleksov porabi eksponentno število korakov)</text:p>
        </text:list-item>
        <text:list-item>
          <text:p text:style-name="P3">v praksi (za "tipične" podatke, ki nastopijo pri realnih problemih) je metoda hitra, število korakov je (zelo približno) reda velikosti <text:span text:style-name="Emphasis">m</text:span> log <text:span text:style-name="Emphasis">n</text:span>.</text:p>
        </text:list-item>
      </text:list>
      <text:p text:style-name="Normal_20__28_Web_29_">Omenili smo še dve metodi za reševanje linearnih programov</text:p>
      <text:list xml:id="list691073563" text:style-name="WWNum3">
        <text:list-item>
          <text:p text:style-name="P4">elipsoidna metoda, Khachyan, 1979 (polinomska časovna zahtevnost za LP, a v praksi prepočasna)</text:p>
        </text:list-item>
        <text:list-item>
          <text:p text:style-name="P4">metode notranjih točk, Karmakar, 1984 (praktično uporabne, v polinomskem času poiščejo poljubno natančen približek za optimalno rešitev LP).</text:p>
        </text:list-item>
      </text:list>
      <text:h text:style-name="Heading_20_3" text:outline-level="3">2.3. Dualnost v linearnem programiranju</text:h>
      <text:p text:style-name="Normal_20__28_Web_29_">Za linearni program P v standardni obliki:<text:line-break/><text:line-break/><text:span text:style-name="T7">iščemo:</text:span> max c<text:span text:style-name="T9">T</text:span>x<text:line-break/>pri pogojih: A x &lt;= b, x &gt;= 0<text:line-break/><text:line-break/>smo definirali njegov <text:span text:style-name="T8">dualni program</text:span> P'<text:line-break/><text:line-break/><text:span text:style-name="T7">iščemo:</text:span> min b<text:span text:style-name="T9">T</text:span>y<text:line-break/>pri pogojih: A<text:span text:style-name="T9">T</text:span>y &gt;= c, y &gt;= 0.<text:line-break/><text:line-break/>Če dualni program P' prepišemo v standardni obliki, je njegov dual (P')' enakovreden prvotnemu programu P.</text:p>
      <text:p text:style-name="Normal_20__28_Web_29_"><text:span text:style-name="T8">Šibki izrek o dualnosti:</text:span> <text:span text:style-name="T7">Vrednost dopustne rešitve prvotnega linearnega programa P je kvečjemu manjša od vrednosti katerekoli dopustne rešitve dualnega linearnega programa P'. </text:span><text:line-break/><text:line-break/><text:span text:style-name="T8">Krepki izrek o dualnosti</text:span>: <text:span text:style-name="T7">Če ima prvotni linearni program P optimalno rešitev, jo ima tudi dualni linearni program P', njuni vrednosti pa sta enaki.</text:span><text:line-break/><text:line-break/>Pokazali smo, da od devetih možnih kombinacij lastnosti (je nedopusten, je neomejen, ima optimalno rešitev) prvotnega programa <text:span text:style-name="T7">P</text:span> in dualnega programa <text:span text:style-name="T7">P'</text:span> v resnici lahko nastopijo le štiri: <text:line-break/><text:line-break/>1. <text:span text:style-name="T7">P </text:span>in<text:span text:style-name="T7"> P'</text:span> sta nedopustna,<text:line-break/>2. <text:span text:style-name="T7">P</text:span> je nedopusten, <text:span text:style-name="T7">P'</text:span> pa neomejen, <text:line-break/>3. <text:span text:style-name="T7">P</text:span> je neomejen, <text:span text:style-name="T7">P'</text:span> pa nedopusten, <text:line-break/>4. <text:span text:style-name="T7">P </text:span>in<text:span text:style-name="T7"> P'</text:span> imata optimalno rešitev.</text:p>
      <text:p text:style-name="P1"><text:span text:style-name="T2">Dokazali smo izrek o krepki dualnisti. Iz dokaza se vidi, da lahko optimalno rešitev dualnega programa preprosto preberemo iz koeficientov zadnjega funkcionala pri reševanju prvotnega </text:span><text:soft-page-break/><text:span text:style-name="T2">programa z dvofazno simpleksno metodo.<text:line-break/><text:line-break/>Ogledali smo si uporabe dualnega programa oziroma dualne rešitve:<text:line-break/><text:line-break/>1. za pospešitev reševanja LP v primeru, ko je število pogojev večje od števila neznank,<text:line-break/>2. za dokazovanje optimalnosti rešitve,<text:line-break/>3. analiza rešitve (za koliko se spremeni optimalna vrednost pri majhnih spremembah omejitev).</text:span></text:p>
      <text:p text:style-name="P1"><text:span text:style-name="T2">Dokazali smo </text:span><text:span text:style-name="T4">izrek o dualnem dopolnjevanju</text:span><text:span text:style-name="T2">, ki karakterizira optimalnost para dopustnih rešitev </text:span><text:span text:style-name="T3">x</text:span><text:span text:style-name="T2"> oziroma </text:span><text:span text:style-name="T3">y</text:span><text:span text:style-name="T2"> prvotnega oziroma dualnega programa s pomočjo sistema linearnih enačb, ki mu morata zadoščati </text:span><text:span text:style-name="T3">x</text:span><text:span text:style-name="T2"> in </text:span><text:span text:style-name="T3">y</text:span><text:span text:style-name="T2">.</text:span></text:p>
      <text:p text:style-name="P1"><text:span text:style-name="T2">Vprašanje: Ali se podjetju splača dokupiti </text:span><text:span text:style-name="T3">i</text:span><text:span text:style-name="T2">-to surovino?<text:line-break/><text:line-break/>Odgovor: DA, če velja:<text:line-break/>- prvotni program ima vsaj eno neizrojeno optimalno bazno rešitev, <text:line-break/>- </text:span><text:span text:style-name="T3">y</text:span><text:span text:style-name="T16">i</text:span><text:span text:style-name="T10">*</text:span><text:span text:style-name="T2"> &gt; </text:span><text:span text:style-name="T3">r</text:span><text:span text:style-name="T16">i</text:span><text:span text:style-name="T2">, kjer je </text:span><text:span text:style-name="T3">y</text:span><text:span text:style-name="T15">*</text:span><text:span text:style-name="T2"> dualna optimalna rešitev, </text:span><text:span text:style-name="T3">r</text:span><text:span text:style-name="T16">i</text:span><text:span text:style-name="T2"> pa razlika med tržno ceno in vkalkulirano ceno enote </text:span><text:span text:style-name="T3">i</text:span><text:span text:style-name="T2">-te surovine,<text:line-break/>- dokupljena količina </text:span><text:span text:style-name="T3">i</text:span><text:span text:style-name="T2">-te surovine je dovolj majhna, da se </text:span><text:span text:style-name="T3">y</text:span><text:span text:style-name="T16">i</text:span><text:span text:style-name="T10">* </text:span><text:span text:style-name="T2">še ne spreme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0693in" fo:margin-bottom="0.0693in" fo:line-height="100%"/>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6-28T19:40:00</meta:creation-date>
    <dc:date>2014-06-28T19:40:00</dc:date>
    <meta:editing-duration>P0D</meta:editing-duration>
    <meta:generator>LibreOffice/3.5$Linux_X86_64 LibreOffice_project/350m1$Build-2</meta:generator>
    <meta:document-statistic meta:table-count="0" meta:image-count="0" meta:object-count="0" meta:page-count="4" meta:paragraph-count="27" meta:word-count="1352" meta:character-count="8537" meta:non-whitespace-character-count="76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