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text-position="sub 58%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6" style:family="text">
      <style:text-properties style:text-position="sub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7" style:family="text">
      <style:text-properties fo:color="#000000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8" style:family="text">
      <style:text-properties style:text-position="super 58%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9" style:family="text">
      <style:text-properties style:text-position="super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atrične igre</text:span></text:p>
      <text:p text:style-name="P1"><text:span text:style-name="T4">Matrična igra</text:span><text:span text:style-name="T2"> je igra za dva igralca, pri kateri ima prvi igralec </text:span><text:span text:style-name="T3">n</text:span><text:span text:style-name="T2"> izbir (1, 2, .., </text:span><text:span text:style-name="T3">n</text:span><text:span text:style-name="T2">), drugi igralec pa </text:span><text:span text:style-name="T3">m</text:span><text:span text:style-name="T2"> izbir (1, 2, .., </text:span><text:span text:style-name="T3">m</text:span><text:span text:style-name="T2">). Hkrati si izbereta vsak svojo potezo, izid igre pa določa </text:span><text:span text:style-name="T4">plačilna matrika</text:span><text:span text:style-name="T2"> </text:span><text:span text:style-name="T3">A</text:span><text:span text:style-name="T2">, ki je realna matrika velikosti </text:span><text:span text:style-name="T3">n</text:span><text:span text:style-name="T2"> x </text:span><text:span text:style-name="T3">m</text:span><text:span text:style-name="T2">, in sicer takole: Če prvi igralec izbere izbiro </text:span><text:span text:style-name="T3">i</text:span><text:span text:style-name="T2">, drugi pa </text:span><text:span text:style-name="T3">j</text:span><text:span text:style-name="T2">, mora drugi prvemu plačati </text:span><text:span text:style-name="T3">a</text:span><text:span text:style-name="T6">ij</text:span><text:span text:style-name="T2"> denarnih enot (če je </text:span><text:span text:style-name="T3">a</text:span><text:span text:style-name="T6">ij</text:span><text:span text:style-name="T2"> &lt; 0, v resnici prvi igralec drugemu plača |</text:span><text:span text:style-name="T3">a</text:span><text:span text:style-name="T6">ij</text:span><text:span text:style-name="T2">| denarnih enot). Kot zgled smo si ogledali</text:span></text:p>
      <text:list xml:id="list5943291701" text:style-name="WWNum1">
        <text:list-item>
          <text:p text:style-name="P2"><text:span text:style-name="T4">igro kamen, papir, škarje</text:span><text:span text:style-name="T2">, kjer je </text:span><text:span text:style-name="T3">n</text:span><text:span text:style-name="T2">=</text:span><text:span text:style-name="T3">m</text:span><text:span text:style-name="T2">=3 in</text:span></text:p>
        </text:list-item>
        <text:list-item>
          <text:p text:style-name="P2"><text:span text:style-name="T4">igro </text:span><text:span text:style-name="T2">podano s plačilno matriko </text:span><text:span text:style-name="T3">A</text:span><text:span text:style-name="T2">={{10,10,1,10},{2,5,2,2}}, kjer je </text:span><text:span text:style-name="T3">n</text:span><text:span text:style-name="T2">=2 in </text:span><text:span text:style-name="T3">m</text:span><text:span text:style-name="T2">=4.</text:span></text:p>
        </text:list-item>
      </text:list>
      <text:p text:style-name="P1"><text:span text:style-name="T2"><text:line-break/>Definirali smo števili </text:span><text:span text:style-name="T3">M</text:span><text:span text:style-name="T5">1</text:span><text:span text:style-name="T2"> = max</text:span><text:span text:style-name="T6">i</text:span><text:span text:style-name="T2"> min</text:span><text:span text:style-name="T6">j</text:span><text:span text:style-name="T2"> </text:span><text:span text:style-name="T3">a</text:span><text:span text:style-name="T6">ij</text:span><text:span text:style-name="T2"> (največji vrstični minimum) in </text:span><text:span text:style-name="T3">M</text:span><text:span text:style-name="T5">2</text:span><text:span text:style-name="T2"> = min</text:span><text:span text:style-name="T6">j</text:span><text:span text:style-name="T2"> max</text:span><text:span text:style-name="T6">i</text:span><text:span text:style-name="T2"> </text:span><text:span text:style-name="T3">a</text:span><text:span text:style-name="T6">ij </text:span><text:span text:style-name="T2">(najmanjši stolpčni maksimum). Prvi igralec lahko vselej dobi vsaj </text:span><text:span text:style-name="T3">M</text:span><text:span text:style-name="T5">1</text:span><text:span text:style-name="T2"> (če izbere izbiro, ki ustreza vrstici z največjim minimumom), drugi igralec pa lahko vselej prepreči, da bi izgubil več kot </text:span><text:span text:style-name="T3">M</text:span><text:span text:style-name="T5">2</text:span><text:span text:style-name="T2"> (če izbere izbiro, ki ustreza stolpcu z najmanjšim maksimumom). Pokazali smo, da je za vsako matriko </text:span><text:span text:style-name="T3">M</text:span><text:span text:style-name="T5">1</text:span><text:span text:style-name="T2"> &lt;= </text:span><text:span text:style-name="T3">M</text:span><text:span text:style-name="T5">2</text:span><text:span text:style-name="T2">. Pri igri KPŠ je npr. </text:span><text:span text:style-name="T3">M</text:span><text:span text:style-name="T5">1</text:span><text:span text:style-name="T2"> = -1 in </text:span><text:span text:style-name="T3">M</text:span><text:span text:style-name="T5">2</text:span><text:span text:style-name="T2"> = 1. <text:line-break/><text:line-break/>Definirali smo </text:span><text:span text:style-name="T3">sedlo matrike</text:span><text:span text:style-name="T2">,</text:span><text:span text:style-name="T3"> </text:span><text:span text:style-name="T2">to je element, ki je najmanjši v svoji vrstici in največji v svojem stolpcu. Matrika ima sedlo natanko tedaj, ko je </text:span><text:span text:style-name="T3">M</text:span><text:span text:style-name="T5">1</text:span><text:span text:style-name="T2"> = </text:span><text:span text:style-name="T3">M</text:span><text:span text:style-name="T5">2</text:span><text:span text:style-name="T2">. Matrika igre KPŠ torej nima sedla.<text:line-break/><text:line-break/>Če ima plačilna matrika igre sedlo, ki se nahaja v vrstici </text:span><text:span text:style-name="T3">i</text:span><text:span text:style-name="T5">0</text:span><text:span text:style-name="T2"> in stolpcu </text:span><text:span text:style-name="T3">j</text:span><text:span text:style-name="T5">0</text:span><text:span text:style-name="T2">, je pri upoštevanju načela najmanjšega tveganja za prvega igralca optimalna izbira </text:span><text:span text:style-name="T3">i</text:span><text:span text:style-name="T5">0</text:span><text:span text:style-name="T2">, za drugega igralca pa </text:span><text:span text:style-name="T3">j</text:span><text:span text:style-name="T5">0</text:span><text:span text:style-name="T2">.</text:span></text:p>
      <text:p text:style-name="P1"><text:span text:style-name="T7">V splošnem plačilna matrika igre nima sedla. Kako igrati v takem primeru?</text:span></text:p>
      <text:p text:style-name="P1"><text:span text:style-name="T2">V splošnem plačilna matrika igre nima sedla. Kako igrati v takem primeru? Privzeli smo, da igralca igro velikokrat ponovita, in definirali pojem </text:span><text:span text:style-name="T4">strategije</text:span><text:span text:style-name="T2"> igralca. To je verjetnostna porazdelitev na množici vseh njegovih izbir. Pokazali smo, da je matematično upanje dobitka prvega igralca pri velikem številu ponovitev igre pod pogojem, da prvi igralec uporablja strategijo </text:span><text:span text:style-name="T3">x</text:span><text:span text:style-name="T2">, drugi pa </text:span><text:span text:style-name="T3">y</text:span><text:span text:style-name="T2">, enako </text:span><text:span text:style-name="T3">E(x,y) = x</text:span><text:span text:style-name="T9">T</text:span><text:span text:style-name="T3">Ay</text:span><text:span text:style-name="T2">. Prvi igralec lahko v povprečju s pametno igro vedno dobi vsaj max</text:span><text:span text:style-name="T6">x</text:span><text:span text:style-name="T2"> min</text:span><text:span text:style-name="T6">y</text:span><text:span text:style-name="T2"> </text:span><text:span text:style-name="T3">E(x,y), </text:span><text:span text:style-name="T2">drugi igralec pa s pametno igro v povprečju nikoli ne izgubi več kot min</text:span><text:span text:style-name="T6">y</text:span><text:span text:style-name="T2"> max</text:span><text:span text:style-name="T6">x</text:span><text:span text:style-name="T2"> </text:span><text:span text:style-name="T3">E(x,y). </text:span><text:span text:style-name="T2">Velja max</text:span><text:span text:style-name="T6">x</text:span><text:span text:style-name="T2"> min</text:span><text:span text:style-name="T6">y</text:span><text:span text:style-name="T2"> </text:span><text:span text:style-name="T3">E(x,y) </text:span><text:span text:style-name="T2">&lt;= min</text:span><text:span text:style-name="T6">y</text:span><text:span text:style-name="T2"> max</text:span><text:span text:style-name="T6">x</text:span><text:span text:style-name="T2"> </text:span><text:span text:style-name="T3">E(x,y). </text:span><text:span text:style-name="T2"><text:line-break/><text:line-break/>Ugotovili smo, da je</text:span><text:span text:style-name="T3"> </text:span><text:span text:style-name="T2">min</text:span><text:span text:style-name="T6">y</text:span><text:span text:style-name="T2"> </text:span><text:span text:style-name="T3">E(x,y) = </text:span><text:span text:style-name="T2">min</text:span><text:span text:style-name="T6">j</text:span><text:span text:style-name="T2"> </text:span><text:span text:style-name="T3">E(x,y</text:span><text:span text:style-name="T9">(j)</text:span><text:span text:style-name="T3">)</text:span><text:span text:style-name="T2">, kar pomeni, da se proti znani strategiji nasprotnika lahko 2. igralec optimalno brani že samo s čistimi strategijami.</text:span></text:p>
      <text:p text:style-name="P1"><text:span text:style-name="T2">To nam je omogočilo, da smo optimizacijskemu problemu 1. igralca smo priredili </text:span><text:span text:style-name="T4">linearni program</text:span><text:span text:style-name="T3"> P1 </text:span><text:span text:style-name="T2">z</text:span><text:span text:style-name="T3"> n</text:span><text:span text:style-name="T2">+1 neznankami</text:span><text:span text:style-name="T3"> </text:span><text:span text:style-name="T2">(od katerih jih </text:span><text:span text:style-name="T3">n</text:span><text:span text:style-name="T2"> ima pogoj nenegativnosti, ena pa ne) in </text:span><text:span text:style-name="T3">m</text:span><text:span text:style-name="T2">+1 pogoji (med katerimi je </text:span><text:span text:style-name="T3">m</text:span><text:span text:style-name="T2"> neenačb in ena enačba). </text:span><text:span text:style-name="T3"><text:line-break/><text:line-break/></text:span><text:span text:style-name="T2">Prav tako smo ugotovili, da je</text:span><text:span text:style-name="T3"> </text:span><text:span text:style-name="T2">max</text:span><text:span text:style-name="T6">x</text:span><text:span text:style-name="T2"> </text:span><text:span text:style-name="T3">E(x,y) = </text:span><text:span text:style-name="T2">max</text:span><text:span text:style-name="T6">i</text:span><text:span text:style-name="T2"> </text:span><text:span text:style-name="T3">E(x</text:span><text:span text:style-name="T9">(i)</text:span><text:span text:style-name="T3">,y)</text:span><text:span text:style-name="T2">, kar pomeni, da se proti znani strategiji nasprotnika lahko 1. igralec optimalno brani že samo s čistimi strategijami. To nam je omogočilo, da smo optimizacijskemu problemu 2. igralca smo priredili </text:span><text:span text:style-name="T4">linearni program</text:span><text:span text:style-name="T3"> P2 </text:span><text:span text:style-name="T2">z</text:span><text:span text:style-name="T3"> m</text:span><text:span text:style-name="T2">+1 neznankami</text:span><text:span text:style-name="T3"> </text:span><text:span text:style-name="T2">(od katerih jih </text:span><text:span text:style-name="T3">m</text:span><text:span text:style-name="T2"> ima pogoj nenegativnosti, ena pa ne) in </text:span><text:span text:style-name="T3">n</text:span><text:span text:style-name="T2">+1 pogoji (med katerimi je </text:span><text:span text:style-name="T3">n</text:span><text:span text:style-name="T2"> neenačb in ena enačba).</text:span></text:p>
      <text:p text:style-name="P1"><text:span text:style-name="T2">Opazili smo, da sta si programa P</text:span><text:span text:style-name="T5">1</text:span><text:span text:style-name="T2"> in P</text:span><text:span text:style-name="T5">2</text:span><text:span text:style-name="T2"> dualna, zato velja</text:span></text:p>
      <text:p text:style-name="P1"><text:span text:style-name="T4">Izrek o minimaksu</text:span><text:span text:style-name="T2">:</text:span><text:span text:style-name="T4"> </text:span><text:span text:style-name="T3">Za vsako matrično igro je </text:span><text:span text:style-name="T2">max</text:span><text:span text:style-name="T6">x</text:span><text:span text:style-name="T2"> min</text:span><text:span text:style-name="T6">y</text:span><text:span text:style-name="T2"> </text:span><text:span text:style-name="T3">E(x,y) </text:span><text:span text:style-name="T2">= min</text:span><text:span text:style-name="T6">y</text:span><text:span text:style-name="T2"> max</text:span><text:span text:style-name="T6">x</text:span><text:span text:style-name="T2"> </text:span><text:span text:style-name="T3">E(x,y). <text:line-break/><text:line-break/></text:span><text:span text:style-name="T2">Število</text:span><text:span text:style-name="T3"><text:line-break/><text:line-break/>v = </text:span><text:span text:style-name="T2">max</text:span><text:span text:style-name="T6">x</text:span><text:span text:style-name="T2"> min</text:span><text:span text:style-name="T6">y</text:span><text:span text:style-name="T2"> </text:span><text:span text:style-name="T3">E(x,y) </text:span><text:span text:style-name="T2">= min</text:span><text:span text:style-name="T6">y</text:span><text:span text:style-name="T2"> max</text:span><text:span text:style-name="T6">x</text:span><text:span text:style-name="T2"> </text:span><text:span text:style-name="T3">E(x,y)<text:line-break/></text:span><text:soft-page-break/><text:span text:style-name="T3"><text:line-break/></text:span><text:span text:style-name="T2">imenujemo</text:span><text:span text:style-name="T3"> </text:span><text:span text:style-name="T4">vrednost</text:span><text:span text:style-name="T3"> </text:span><text:span text:style-name="T4">matrične igre</text:span><text:span text:style-name="T2">.Če 1. igralec uporablja optimalno strategijo, v povprečju pri velikem številu ponovitev igre dobi vsaj </text:span><text:span text:style-name="T3">v </text:span><text:span text:style-name="T2">denarnih enot na igro. Analogno velja za 2. igralca: Če uporablja optimalno strategijo, v povprečju pri velikem številu ponovitev igre ne izgubi več kot </text:span><text:span text:style-name="T3">v </text:span><text:span text:style-name="T2">denarnih enot na igro. Igra je </text:span><text:span text:style-name="T4">poštena</text:span><text:span text:style-name="T2">, če je njena vrednost enaka 0.<text:line-break/><text:line-break/>Za igro  Blotto smo preverili, ali sta dani strategiji optimalni.</text:span></text:p>
      <text:p text:style-name="P1"><text:span text:style-name="T2">Pokazali smo, da je vrednost igre s  sedlom </text:span><text:span text:style-name="T3">a</text:span><text:span text:style-name="T6">ij</text:span><text:span text:style-name="T2">, kar </text:span><text:span text:style-name="T3">a</text:span><text:span text:style-name="T6">ij</text:span><text:span text:style-name="T2">, </text:span><text:span text:style-name="T3">x</text:span><text:span text:style-name="T8">(</text:span><text:span text:style-name="T9">i</text:span><text:span text:style-name="T8">)</text:span><text:span text:style-name="T2"> je optimalna strategija 1. igralca, </text:span><text:span text:style-name="T3">y</text:span><text:span text:style-name="T8">(</text:span><text:span text:style-name="T9">j</text:span><text:span text:style-name="T8">)</text:span><text:span text:style-name="T2"> pa je optimalna strategija 2. igralca.</text:span></text:p>
      <text:p text:style-name="P1"><text:span text:style-name="T2">Ogledali smo si še </text:span><text:span text:style-name="T4">simetrične igre</text:span><text:span text:style-name="T2">, pri katerih je plačilna matrika antisimetrična, torej </text:span><text:span text:style-name="T3">A</text:span><text:span text:style-name="T9">T</text:span><text:span text:style-name="T3"> = -A</text:span><text:span text:style-name="T2">. Vrednost simetrične igre je enaka 0, množici optimalnih strategij 1. in 2. igralca pa se ujemata. Primer simetrične igre je </text:span><text:span text:style-name="T3">kamen, papir, škarje</text:span><text:span text:style-name="T2">.<text:line-break/><text:line-break/>Včasih lahko z uporabo </text:span><text:span text:style-name="T4">dominacije</text:span><text:span text:style-name="T2"> zmanjšamo število smiselnih izbir in s tem tudi velikost plačilne matrike.</text:span></text:p>
      <text:p text:style-name="P1"><text:span text:style-name="T2">Za konec smo si ogledali še igro s kovancem, in razmislili, kako igro "popraviti", da bi postala pošte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8T19:43:00</meta:creation-date>
    <dc:date>2014-06-28T19:4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13" meta:word-count="701" meta:character-count="4134" meta:non-whitespace-character-count="34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