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margin-top="0.0693in" fo:margin-bottom="0.0693in" fo:line-height="100%"/>
    </style:style>
    <style:style style:name="P2" style:family="paragraph" style:parent-style-name="Standard" style:master-page-name="Standard">
      <style:paragraph-properties fo:margin-top="0.0693in" fo:margin-bottom="0.0693in" fo:line-height="100%" style:page-number="auto"/>
    </style:style>
    <style:style style:name="T1" style:family="text">
      <style:text-properties style:font-name="Times New Roman" fo:font-size="18pt" fo:font-weight="bold" style:font-name-asian="Times New Roman1" style:font-size-asian="18pt" style:language-asian="sl" style:country-asian="SI" style:font-weight-asian="bold" style:font-name-complex="Times New Roman1" style:font-size-complex="18pt" style:font-weight-complex="bold"/>
    </style:style>
    <style:style style:name="T2" style:family="text">
      <style:text-properties style:font-name="Times New Roman" fo:font-size="13.5pt" fo:font-weight="bold" style:font-name-asian="Times New Roman1" style:font-size-asian="13.5pt" style:language-asian="sl" style:country-asian="SI" style:font-weight-asian="bold" style:font-name-complex="Times New Roman1" style:font-size-complex="13.5pt" style:font-weight-complex="bold"/>
    </style:style>
    <style:style style:name="T3" style:family="text">
      <style:text-properties style:font-name="Times New Roman" fo:font-size="13.5pt" fo:font-style="italic" fo:font-weight="bold" style:font-name-asian="Times New Roman1" style:font-size-asian="13.5pt" style:language-asian="sl" style:country-asian="SI" style:font-style-asian="italic" style:font-weight-asian="bold" style:font-name-complex="Times New Roman1" style:font-size-complex="13.5pt" style:font-style-complex="italic" style:font-weight-complex="bold"/>
    </style:style>
    <style:style style:name="T4" style:family="text">
      <style:text-properties style:font-name="Times New Roman" fo:font-size="12pt" style:font-name-asian="Times New Roman1" style:font-size-asian="12pt" style:language-asian="sl" style:country-asian="SI" style:font-name-complex="Times New Roman1" style:font-size-complex="12pt"/>
    </style:style>
    <style:style style:name="T5" style:family="text">
      <style:text-properties style:font-name="Times New Roman" fo:font-size="12pt" fo:font-style="italic" style:font-name-asian="Times New Roman1" style:font-size-asian="12pt" style:language-asian="sl" style:country-asian="SI" style:font-style-asian="italic" style:font-name-complex="Times New Roman1" style:font-size-complex="12pt" style:font-style-complex="italic"/>
    </style:style>
    <style:style style:name="T6" style:family="text">
      <style:text-properties style:font-name="Times New Roman" fo:font-size="12pt" fo:font-style="italic" fo:font-weight="bold" style:font-name-asian="Times New Roman1" style:font-size-asian="12pt" style:language-asian="sl" style:country-asian="SI" style:font-style-asian="italic" style:font-weight-asian="bold" style:font-name-complex="Times New Roman1" style:font-size-complex="12pt" style:font-style-complex="italic" style:font-weight-complex="bold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style:text-position="sub 58%" style:font-name="Times New Roman" fo:font-size="12pt" fo:font-style="italic" style:font-name-asian="Times New Roman1" style:font-size-asian="12pt" style:language-asian="sl" style:country-asian="SI" style:font-style-asian="italic" style:font-name-complex="Times New Roman1" style:font-size-complex="12pt" style:font-style-complex="italic"/>
    </style:style>
    <style:style style:name="T9" style:family="text">
      <style:text-properties style:text-position="sub 58%" fo:font-style="italic" style:font-style-asian="italic" style:font-style-complex="italic"/>
    </style:style>
    <style:style style:name="T10" style:family="text">
      <style:text-properties style:text-position="super 58%" style:font-name="Times New Roman" fo:font-size="12pt" style:font-name-asian="Times New Roman1" style:font-size-asian="12pt" style:language-asian="sl" style:country-asian="SI" style:font-name-complex="Times New Roman1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Najkrajše poti</text:span></text:p>
      <text:p text:style-name="P1"><text:span text:style-name="T2">7.1. Najkrajše poti iz danega izhodišča </text:span><text:span text:style-name="T3">s</text:span></text:p>
      <text:p text:style-name="P1"><text:span text:style-name="T5">Podatki:</text:span><text:span text:style-name="T4"> usmerjen graf </text:span><text:span text:style-name="T5">G</text:span><text:span text:style-name="T4">, vozlišče </text:span><text:span text:style-name="T5">s</text:span><text:span text:style-name="T4"> iz </text:span><text:span text:style-name="T5">V(G)</text:span><text:span text:style-name="T4"><text:line-break/><text:line-break/></text:span><text:span text:style-name="T5">Rezultat:</text:span><text:span text:style-name="T4"> aciklični graf </text:span><text:span text:style-name="T5">L</text:span><text:span text:style-name="T8">G</text:span><text:span text:style-name="T5"> </text:span><text:span text:style-name="T4">vseh najkrajših poti iz vozlišča s do preostalih vozlišč grafa </text:span><text:span text:style-name="T5">G</text:span><text:span text:style-name="T4"><text:line-break/><text:line-break/>Graf</text:span><text:span text:style-name="T5"> L</text:span><text:span text:style-name="T8">G</text:span><text:span text:style-name="T5"> </text:span><text:span text:style-name="T4">konstruiramo s </text:span><text:span text:style-name="T6">pregledovanjem v širino</text:span><text:span text:style-name="T4"> in z uporabo vrste. <text:line-break/><text:line-break/>Časovna zahtevnost tega postopka je </text:span><text:span text:style-name="T5">O</text:span><text:span text:style-name="T4">(</text:span><text:span text:style-name="T5">m</text:span><text:span text:style-name="T4">), kjer je </text:span><text:span text:style-name="T5">m</text:span><text:span text:style-name="T4"> = |</text:span><text:span text:style-name="T5">E(G)|</text:span><text:span text:style-name="T4">.</text:span></text:p>
      <text:p text:style-name="P1"><text:span text:style-name="T2">7.2. Najcenejše poti iz danega izhodišča </text:span><text:span text:style-name="T3">s</text:span></text:p>
      <text:p text:style-name="P1"><text:span text:style-name="T5">Podatki:</text:span><text:span text:style-name="T4"> usmerjen graf </text:span><text:span text:style-name="T5">G</text:span><text:span text:style-name="T4">, vozlišče </text:span><text:span text:style-name="T5">s</text:span><text:span text:style-name="T4"> iz </text:span><text:span text:style-name="T5">V(G)</text:span><text:span text:style-name="T4">, nenegativne cene </text:span><text:span text:style-name="T5">c</text:span><text:span text:style-name="T8">ij</text:span><text:span text:style-name="T4"> za vse povezave </text:span><text:span text:style-name="T5">ij</text:span><text:span text:style-name="T4"> iz </text:span><text:span text:style-name="T5">E(G)</text:span><text:span text:style-name="T4"><text:line-break/><text:line-break/></text:span><text:span text:style-name="T5">Rezultat:</text:span><text:span text:style-name="T4"> drevo</text:span><text:span text:style-name="T5"> </text:span><text:span text:style-name="T4">vseh najcenejših poti iz vozlišča s do preostalih vozlišč grafa </text:span><text:span text:style-name="T5">G</text:span><text:span text:style-name="T4"><text:line-break/><text:line-break/>Problem najkrajših poti v grafu brez uteži iz točke 7.1 je poseben primer problema najcenejših poti v grafu, v katerem so vse uteži enake 1.<text:line-break/><text:line-break/>Spoznali smo </text:span><text:span text:style-name="T6">Dijkstrov algoritem</text:span><text:span text:style-name="T4">, ki</text:span><text:span text:style-name="T6"> </text:span><text:span text:style-name="T4">poišče najcenejše poti od izbranega vozlišča </text:span><text:span text:style-name="T5">s</text:span><text:span text:style-name="T4"> do vseh preostalih vozlišč grafa.</text:span></text:p>
      <text:p text:style-name="P1"><text:span text:style-name="T4">Utemeljili smo pravilnost Diskstrovega algoritma. Ugotovili smo, da je časovna zahtevnost Dijkstrovega algoritma O(</text:span><text:span text:style-name="T5">n</text:span><text:span text:style-name="T10">2</text:span><text:span text:style-name="T4">), kjer je </text:span><text:span text:style-name="T5">n</text:span><text:span text:style-name="T4"> število vozlišč grafa.</text:span></text:p>
      <text:p text:style-name="P1"><text:span text:style-name="T2">7.3. Najcenejše poti med vsemi pari vozlišč</text:span></text:p>
      <text:p text:style-name="P1"><text:span text:style-name="T5">Podatki:</text:span><text:span text:style-name="T4"> usmerjen graf </text:span><text:span text:style-name="T5">G</text:span><text:span text:style-name="T4">, realne cene </text:span><text:span text:style-name="T5">c</text:span><text:span text:style-name="T8">ij</text:span><text:span text:style-name="T4"> za vse povezave </text:span><text:span text:style-name="T5">ij</text:span><text:span text:style-name="T4"> iz </text:span><text:span text:style-name="T5">E(G)</text:span><text:span text:style-name="T4"><text:line-break/><text:line-break/></text:span><text:span text:style-name="T5">Rezultat:</text:span><text:span text:style-name="T4"> matrika cen najcenejših poti za vse pare vozlišč (</text:span><text:span text:style-name="T5">i, j</text:span><text:span text:style-name="T4">) grafa </text:span><text:span text:style-name="T5">G</text:span><text:span text:style-name="T4"><text:line-break/><text:line-break/>Ogledali smo si </text:span><text:span text:style-name="T6">Floyd-Warshallov algoritem</text:span><text:span text:style-name="T4">, ki v primeru, ko graf ne vsebuje usmerjenih ciklov z negativno ceno, poišče najcenejše poti za </text:span><text:span text:style-name="T5">vse</text:span><text:span text:style-name="T4"> pare vozlišč (</text:span><text:span text:style-name="T5">i, j</text:span><text:span text:style-name="T4">) iz množice </text:span><text:span text:style-name="T5">V(G) </text:span><text:span text:style-name="T4">x</text:span><text:span text:style-name="T5"> V</text:span><text:span text:style-name="T4">(G).</text:span></text:p>
      <text:p text:style-name="P1"><text:span text:style-name="T4">Floyd-Warshallov algoritem smo dopolnili tako, da poleg tabele </text:span><text:span text:style-name="T5">d</text:span><text:span text:style-name="T4"> dolžin najcenejših poti za vse pare vozlišč poišče tudi tabelo </text:span><text:span text:style-name="T5">oče</text:span><text:span text:style-name="T4">, katere (</text:span><text:span text:style-name="T5">i,j</text:span><text:span text:style-name="T4">)-ti element je kazalec na neposrednega predhodnika vozlišča </text:span><text:span text:style-name="T5">j</text:span><text:span text:style-name="T4"> na najcenejši poti od </text:span><text:span text:style-name="T5">i</text:span><text:span text:style-name="T4"> do </text:span><text:span text:style-name="T5">j. </text:span><text:span text:style-name="T4">Floyd-Warshallov algoritem deluje pravilno tudi v primeru, ko so cene posameznih povezav negativne, vendar graf ne vsebuje usmerjenega cikla z negativno vsoto cen povezav.</text:span><text:span text:style-name="T5"> </text:span><text:span text:style-name="T4"><text:line-break/><text:line-break/>Ugotovili smo, da je njegova časovna zahtevnost O(</text:span><text:span text:style-name="T5">n</text:span><text:span text:style-name="T10">3</text:span><text:span text:style-name="T4">).</text:span></text:p>
      <text:p text:style-name="Normal_20__28_Web_29_">Na primeru smo pogledali, kako deluje Floyd-Warshallov algoritem. Obravnavali smo tudi primer, ko ima graf cikle z negativno skupno ceno. V tem primeru Floyd-Warshallow algoritem ne deluje pravilno.</text:p>
      <text:h text:style-name="Heading_20_3" text:outline-level="3">7.4. Kitajski problem poštarja</text:h>
      <text:p text:style-name="Normal_20__28_Web_29_">Poštar začne svoj vsakodnevni obhod na pošti. Prehoditi (ali prevoziti) mora vse ulice v svojem okolišu in se na koncu vrniti na pošto. Kako naj načrtuje obhod, da bo skupna prehojena (ali prevožena) razdalja čim manjša?<text:line-break/><text:line-break/>Matematični model: <text:span text:style-name="T7">Dan je neusmerjen povezan graf G s pozitivnimi cenami povezav. Poišči </text:span><text:soft-page-break/><text:span text:style-name="T7">obhod, ki vsebuje vsako povezavo vsaj enkrat in ima najmanjšo skupno ceno!</text:span><text:line-break/><text:line-break/>Najmanjšo ceno bi imel obhod, ki vsebuje vsako povezavo natanko enkrat, torej Eulerjev obhod. Ta pa obstaja natanko tedaj, ko so vsa vozlišča grafa <text:span text:style-name="T7">G</text:span> sode stopnje. V tem primeru rešimo problem tako, da poiščemo Eulerjev obhod v <text:span text:style-name="T7">G</text:span>.</text:p>
      <text:p text:style-name="Normal_20__28_Web_29_">Ostane še primer, ko <text:span text:style-name="T7">G</text:span> vsebuje vozlišča lihe stopnje. Teh je sodo mnogo, npr. 2<text:span text:style-name="T7">k</text:span>. V tem primeru ravnamo takole:</text:p>
      <text:p text:style-name="Normal_20__28_Web_29_"><text:line-break/>1. Naj bo <text:span text:style-name="T7">T</text:span> množica lihih vozlišč grafa <text:span text:style-name="T7">G</text:span>. S Floyd-Warshallovim algoritmom izračunamo cene <text:span text:style-name="T7">d</text:span><text:span text:style-name="T9">ij</text:span><text:span text:style-name="T7"> </text:span>najcenejših poti za vse pare vozlišč <text:span text:style-name="T7">i, j</text:span> iz <text:span text:style-name="T7">T</text:span>.<text:line-break/><text:line-break/>2. V polnem grafu na množici <text:span text:style-name="T7">T</text:span> z utežmi <text:span text:style-name="T7">d</text:span><text:span text:style-name="T9">ij</text:span><text:span text:style-name="T7"> </text:span>na povezavah poiščemo najcenejše popolno prirejanje. Tako dobimo pare lihih vozlišč (<text:span text:style-name="T7">u</text:span><text:span text:style-name="T9">i</text:span><text:span text:style-name="T7">, v</text:span><text:span text:style-name="T9">i</text:span>) za <text:span text:style-name="T7">i</text:span> = 1, 2, ..., <text:span text:style-name="T7">k</text:span>.<text:line-break/><text:line-break/>3. Naj bo <text:span text:style-name="T7">P</text:span><text:span text:style-name="T9">i</text:span> najcenejša pot od <text:span text:style-name="T7">u</text:span><text:span text:style-name="T9">i</text:span> do <text:span text:style-name="T7">v</text:span><text:span text:style-name="T9">i</text:span> v grafu <text:span text:style-name="T7">G</text:span>, za <text:span text:style-name="T7">i</text:span> = 1, 2, ..., <text:span text:style-name="T7">k</text:span>. V grafu <text:span text:style-name="T7">G</text:span> podvojimo vse povezave, ki ležijo na kateri od poti <text:span text:style-name="T7">P</text:span><text:span text:style-name="T9">i</text:span>. Tako dobimo multigraf <text:span text:style-name="T7">G'</text:span>, v katerem so vsa vozlišča sode stopnje. V <text:span text:style-name="T7">G' </text:span>poiščemo Eulerjev obhod. To je tudi optimalni poštarjev obhod v <text:span text:style-name="T7">G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0693in" fo:margin-bottom="0.0693in" fo:line-height="100%"/>
      <style:text-properties style:font-name="Times New Roman" fo:font-size="18pt" fo:font-weight="bold" style:font-name-asian="Times New Roman1" style:font-size-asian="18pt" style:language-asian="sl" style:country-asian="SI" style:font-weight-asian="bold" style:font-name-complex="Times New Roman1" style:font-size-complex="18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0693in" fo:margin-bottom="0.0693in" fo:line-height="100%"/>
      <style:text-properties style:font-name="Times New Roman" fo:font-size="13.5pt" fo:font-weight="bold" style:font-name-asian="Times New Roman1" style:font-size-asian="13.5pt" style:language-asian="sl" style:country-asian="SI" style:font-weight-asian="bold" style:font-name-complex="Times New Roman1" style:font-size-complex="13.5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fo:line-height="100%"/>
      <style:text-properties style:font-name="Times New Roman" fo:font-size="12pt" style:font-name-asian="Times New Roman1" style:font-size-asian="12pt" style:language-asian="sl" style:country-asian="SI" style:font-name-complex="Times New Roman1" style:font-size-complex="12pt"/>
    </style:style>
    <style:style style:name="Default_20_Paragraph_20_Font" style:display-name="Default Paragraph Font" style:family="text"/>
    <style:style style:name="Heading_20_2_20_Char" style:display-name="Heading 2 Char" style:family="text" style:parent-style-name="Default_20_Paragraph_20_Font">
      <style:text-properties style:font-name="Times New Roman" fo:font-size="18pt" fo:font-weight="bold" style:font-name-asian="Times New Roman1" style:font-size-asian="18pt" style:language-asian="sl" style:country-asian="SI" style:font-weight-asian="bold" style:font-name-complex="Times New Roman1" style:font-size-complex="18pt" style:font-weight-complex="bold"/>
    </style:style>
    <style:style style:name="Heading_20_3_20_Char" style:display-name="Heading 3 Char" style:family="text" style:parent-style-name="Default_20_Paragraph_20_Font">
      <style:text-properties style:font-name="Times New Roman" fo:font-size="13.5pt" fo:font-weight="bold" style:font-name-asian="Times New Roman1" style:font-size-asian="13.5pt" style:language-asian="sl" style:country-asian="SI" style:font-weight-asian="bold" style:font-name-complex="Times New Roman1" style:font-size-complex="13.5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a</meta:initial-creator>
    <dc:creator>Jaka</dc:creator>
    <meta:editing-cycles>3</meta:editing-cycles>
    <meta:creation-date>2014-06-28T19:42:00</meta:creation-date>
    <dc:date>2014-06-28T19:42:00</dc:date>
    <meta:editing-duration>P0D</meta:editing-duration>
    <meta:generator>LibreOffice/3.5$Linux_X86_64 LibreOffice_project/350m1$Build-2</meta:generator>
    <meta:document-statistic meta:table-count="0" meta:image-count="0" meta:object-count="0" meta:page-count="2" meta:paragraph-count="14" meta:word-count="550" meta:character-count="3330" meta:non-whitespace-character-count="277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