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.0693in" fo:margin-bottom="0.0693in" fo:line-height="100%"/>
    </style:style>
    <style:style style:name="P2" style:family="paragraph" style:parent-style-name="Standard" style:master-page-name="Standard">
      <style:paragraph-properties fo:margin-top="0.0693in" fo:margin-bottom="0.0693in" fo:line-height="100%" style:page-number="auto"/>
    </style:style>
    <style:style style:name="P3" style:family="paragraph" style:parent-style-name="Standard">
      <style:paragraph-properties fo:margin-top="0.0693in" fo:margin-bottom="0.1665in" fo:line-height="100%"/>
    </style:style>
    <style:style style:name="T1" style:family="tex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T3" style:family="text">
      <style:text-properties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bold" style:font-name-asian="Times New Roman1" style:font-size-asian="12pt" style:language-asian="sl" style:country-asian="SI" style:font-style-asian="italic" style:font-weight-asian="bold" style:font-name-complex="Times New Roman1" style:font-size-complex="12pt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text-position="sub 58%" style:font-name="Times New Roman" fo:font-size="12pt" fo:font-style="italic" style:font-name-asian="Times New Roman1" style:font-size-asian="12pt" style:language-asian="sl" style:country-asian="SI" style:font-style-asian="italic" style:font-name-complex="Times New Roman1" style:font-size-complex="12pt" style:font-style-complex="italic"/>
    </style:style>
    <style:style style:name="T9" style:family="text">
      <style:text-properties style:text-position="sub 58%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ajvečji pretoki</text:span></text:p>
      <text:p text:style-name="P3"><text:span text:style-name="T2">Definirali smo </text:span><text:span text:style-name="T4">pretoke</text:span><text:span text:style-name="T2"> v usmerjenem grafu </text:span><text:span text:style-name="T3">G</text:span><text:span text:style-name="T2"> = (</text:span><text:span text:style-name="T3">V</text:span><text:span text:style-name="T2">,</text:span><text:span text:style-name="T3">E</text:span><text:span text:style-name="T2">) z izvorom </text:span><text:span text:style-name="T3">s</text:span><text:span text:style-name="T2"> in ponorom </text:span><text:span text:style-name="T3">t</text:span><text:span text:style-name="T2"> ter prepustnostmi povezav </text:span><text:span text:style-name="T3">c</text:span><text:span text:style-name="T8">ij </text:span><text:span text:style-name="T2">&gt; 0. Nadalje smo definirali </text:span><text:span text:style-name="T4">prerez </text:span><text:span text:style-name="T3">omrežja</text:span><text:span text:style-name="T2"> (</text:span><text:span text:style-name="T3">A</text:span><text:span text:style-name="T2">, </text:span><text:span text:style-name="T3">B</text:span><text:span text:style-name="T2">), </text:span><text:span text:style-name="T3">prepustnost prereza c</text:span><text:span text:style-name="T2">(</text:span><text:span text:style-name="T3">A</text:span><text:span text:style-name="T2">, </text:span><text:span text:style-name="T3">B</text:span><text:span text:style-name="T2">) in </text:span><text:span text:style-name="T3">tok skozi prerez f</text:span><text:span text:style-name="T2">(</text:span><text:span text:style-name="T3">A</text:span><text:span text:style-name="T2">, </text:span><text:span text:style-name="T3">B</text:span><text:span text:style-name="T2">)</text:span><text:span text:style-name="T3">.</text:span><text:span text:style-name="T4"> Velikost pretoka</text:span><text:span text:style-name="T2"> |</text:span><text:span text:style-name="T3">f</text:span><text:span text:style-name="T2">| smo definirali kot tok skozi prerez ({</text:span><text:span text:style-name="T3">s</text:span><text:span text:style-name="T2">}, </text:span><text:span text:style-name="T3">V</text:span><text:span text:style-name="T2"> - {</text:span><text:span text:style-name="T3">s</text:span><text:span text:style-name="T2">}). </text:span></text:p>
      <text:p text:style-name="P1"><text:span text:style-name="T2">Pokazali smo, da je pretok skozi vse prereze enak, in da za vsak pretok </text:span><text:span text:style-name="T3">f</text:span><text:span text:style-name="T2"> in vsak prerez (</text:span><text:span text:style-name="T3">A</text:span><text:span text:style-name="T2">, </text:span><text:span text:style-name="T3">B</text:span><text:span text:style-name="T2">) velja: </text:span><text:span text:style-name="T3">f</text:span><text:span text:style-name="T2">(</text:span><text:span text:style-name="T3">A,B</text:span><text:span text:style-name="T2">) &lt;= </text:span><text:span text:style-name="T3">c</text:span><text:span text:style-name="T2">(</text:span><text:span text:style-name="T3">A,B</text:span><text:span text:style-name="T2">); če velja enačaj, pa je </text:span><text:span text:style-name="T3">f</text:span><text:span text:style-name="T2"> največji pretok in (</text:span><text:span text:style-name="T3">A,B</text:span><text:span text:style-name="T2">) najmanjši prerez. <text:line-break/><text:line-break/>Definirali smo </text:span><text:span text:style-name="T4">residualno omrežje</text:span><text:span text:style-name="T2"> glede na pretok </text:span><text:span text:style-name="T3">f</text:span><text:span text:style-name="T2">. Vsako usmerjeno pot od </text:span><text:span text:style-name="T3">s</text:span><text:span text:style-name="T2"> do </text:span><text:span text:style-name="T3">t </text:span><text:span text:style-name="T2">v residualnem omrežju imenujemo </text:span><text:span text:style-name="T4">nezasičena</text:span><text:span text:style-name="T2"> </text:span><text:span text:style-name="T4">pot</text:span><text:span text:style-name="T2">.</text:span></text:p>
      <text:p text:style-name="Normal_20__28_Web_29_">Dokazali smo <text:span text:style-name="T7">izrek Forda in Fulkersona</text:span>, ki pravi, da je pretok <text:span text:style-name="T6">f </text:span>v omrežju<text:span text:style-name="T6"> G</text:span> največji natanko tedaj, ko obstaja prerez (<text:span text:style-name="T6">A,B</text:span>), za katerega velja:<text:line-break/><text:line-break/><text:span text:style-name="T6">f</text:span>(<text:span text:style-name="T6">A,B</text:span>) = <text:span text:style-name="T6">c</text:span>(<text:span text:style-name="T6">A,B</text:span>),<text:line-break/><text:line-break/>to pa je res natanko tedaj, ko v omrežju <text:span text:style-name="T6">G</text:span> ni nobene nezasičene poti za <text:span text:style-name="T6">f</text:span>.<text:line-break/><text:line-break/>Opisali smo <text:span text:style-name="T5">algoritem Forda in Fulkersona</text:span> (algoritem FF) za iskanje največjega pretoka.</text:p>
      <text:p text:style-name="Normal_20__28_Web_29_">Pokazali smo, da za problem največjega pretoka velja <text:span text:style-name="T7">izrek o celih rešitvah</text:span>: <text:span text:style-name="T6">Če so prepustnosti vseh povezav cela števila, obstaja največji pretok, ki ima na vseh povezavah celoštevilske vrednosti</text:span>.</text:p>
      <text:p text:style-name="Normal_20__28_Web_29_">Ugotovili smo, da je pri celoštevilskih podatkih število korakov algoritma FF navzgor omejeno z velikostjo največjega pretoka. Na primeru omrežja na 4 vozliščih s 5 povezavami, smo preverili, da je ta zgornja meja dosežena. Ker lahko z ustrezno izbiro prepustnosti v tem omrežju dosežemo poljubno velik pretok, je tudi število korakov algoritma FF na tem omrežju lahko poljubno veliko.</text:p>
      <text:p text:style-name="Normal_20__28_Web_29_">Ta problem pri izboljšanih različicah algoritma FF rešimo tako, da za povečevanje pretoka uporabljamo le <text:span text:style-name="T6">najkrajše</text:span> nezasičene poti.</text:p>
      <text:p text:style-name="Normal_20__28_Web_29_"><text:span text:style-name="T6">Definicija</text:span>. Kvadratna realna matrika je <text:span text:style-name="T7">dvojno stohastična</text:span>, če so njeni elementi nenegativni, vse vrstične in stolpčne vsote pa so enake 1.<text:line-break/><text:line-break/>Kot zgled uporabe izreka o celih rešitvah smo dokazali trditev:<text:line-break/><text:line-break/><text:span text:style-name="T6">Za vsako dvojno stohastično matriko A obstaja permutacijska matrika P, tako da za vse i, j velja: p</text:span><text:span text:style-name="T9">ij</text:span><text:span text:style-name="T6"> = 1 ===&gt; a</text:span><text:span text:style-name="T9">ij</text:span><text:span text:style-name="T6"> &gt; 0.</text:span><text:line-break/><text:line-break/>S pomočjo te trditve smo dokazali še <text:span text:style-name="T7">Koenigov izrek o plesnih parih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l" fo:country="S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백묵 돋움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693in" fo:margin-bottom="0.0693in" fo:line-height="100%"/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fo:line-height="100%"/>
      <style:text-properties style:font-name="Times New Roman" fo:font-size="12pt" style:font-name-asian="Times New Roman1" style:font-size-asian="12pt" style:language-asian="sl" style:country-asian="SI" style:font-name-complex="Times New Roman1" style:font-size-complex="12pt"/>
    </style:style>
    <style:style style:name="Default_20_Paragraph_20_Font" style:display-name="Default Paragraph Font" style:family="text"/>
    <style:style style:name="Heading_20_2_20_Char" style:display-name="Heading 2 Char" style:family="text" style:parent-style-name="Default_20_Paragraph_20_Font">
      <style:text-properties style:font-name="Times New Roman" fo:font-size="18pt" fo:font-weight="bold" style:font-name-asian="Times New Roman1" style:font-size-asian="18pt" style:language-asian="sl" style:country-asian="SI" style:font-weight-asian="bold" style:font-name-complex="Times New Roman1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dc:creator>Jaka</dc:creator>
    <meta:editing-cycles>3</meta:editing-cycles>
    <meta:creation-date>2014-06-28T19:41:00</meta:creation-date>
    <dc:date>2014-06-28T19:42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8" meta:word-count="339" meta:character-count="2060" meta:non-whitespace-character-count="17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