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b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rejanja in pokritja</text:span></text:p>
      <text:p text:style-name="P1"><text:span text:style-name="T2">Oznaka: če je A končna množica, z |A| označimo število njenih elementov.<text:line-break/><text:line-break/></text:span><text:span text:style-name="T3">Definicija</text:span><text:span text:style-name="T2">. Množica </text:span><text:span text:style-name="T3">M </text:span><text:span text:style-name="T2">povezav grafa </text:span><text:span text:style-name="T3">G</text:span><text:span text:style-name="T2"> je </text:span><text:span text:style-name="T3">prirejanje</text:span><text:span text:style-name="T2"> v </text:span><text:span text:style-name="T3">G</text:span><text:span text:style-name="T2">, če povezave iz </text:span><text:span text:style-name="T3">M</text:span><text:span text:style-name="T2"> nimajo skupnih krajišč. Prirejanje </text:span><text:span text:style-name="T3">M</text:span><text:span text:style-name="T2"> je </text:span><text:span text:style-name="T3">popolno</text:span><text:span text:style-name="T2">, če je vsako vozlišče grafa </text:span><text:span text:style-name="T3">G</text:span><text:span text:style-name="T2"> krajišče vsaj ene povezave iz </text:span><text:span text:style-name="T3">M</text:span><text:span text:style-name="T2">. Prirejanje je </text:span><text:span text:style-name="T3">največje</text:span><text:span text:style-name="T2">, če ima največ povezav med vsemi prirejanji grafa </text:span><text:span text:style-name="T3">G</text:span><text:span text:style-name="T2">.</text:span></text:p>
      <text:p text:style-name="P1"><text:span text:style-name="T2">Koenigov izrek o plesnih parih se v jeziku teorije grafov glasi:</text:span></text:p>
      <text:p text:style-name="P1"><text:span text:style-name="T4">Izrek.</text:span><text:span text:style-name="T2"> Vsak regularen dvodelen graf ima popolno prirejanje.</text:span></text:p>
      <text:p text:style-name="P1"><text:span text:style-name="T3">Definicija</text:span><text:span text:style-name="T2">. Množica </text:span><text:span text:style-name="T3">P</text:span><text:span text:style-name="T2"> vozlišč grafa </text:span><text:span text:style-name="T3">G</text:span><text:span text:style-name="T2"> je </text:span><text:span text:style-name="T3">pokritje</text:span><text:span text:style-name="T2"> v </text:span><text:span text:style-name="T3">G</text:span><text:span text:style-name="T2">, če ima vsaka povezava grafa </text:span><text:span text:style-name="T3">G</text:span><text:span text:style-name="T2"> vsaj eno krajišče v </text:span><text:span text:style-name="T3">P</text:span><text:span text:style-name="T2">.<text:line-break/><text:line-break/>Moč največjega prirejanja v </text:span><text:span text:style-name="T3">G</text:span><text:span text:style-name="T2"> smo označili z </text:span><text:span text:style-name="T3">mi(G), moč </text:span><text:span text:style-name="T2">najmanšega pokritja v </text:span><text:span text:style-name="T3">G</text:span><text:span text:style-name="T2"> pa s </text:span><text:span text:style-name="T3">tau(G)</text:span><text:span text:style-name="T2">. Pokazali smo:<text:line-break/><text:line-break/></text:span><text:span text:style-name="T3">1. Če je M prirejanje in P pokritje v G, je |M| &lt;= |P|.<text:line-break/>2. Za vsak graf G je mi(G) &lt;= tau(G).<text:line-break/>3. Če za neko prirejanje M in neko pokritje P velja |M| = |P|, je M največje prirejanje in P najmanjše pokritje v G.</text:span></text:p>
      <text:p text:style-name="P1"><text:span text:style-name="T2">Glede na izbrano prirejanje </text:span><text:span text:style-name="T3">M</text:span><text:span text:style-name="T2"> smo definirali </text:span><text:span text:style-name="T3">proste</text:span><text:span text:style-name="T2"> in </text:span><text:span text:style-name="T3">vezane povezave</text:span><text:span text:style-name="T2">, </text:span><text:span text:style-name="T3">prosta</text:span><text:span text:style-name="T2"> in </text:span><text:span text:style-name="T3">vezana vozlišča</text:span><text:span text:style-name="T2">, </text:span><text:span text:style-name="T3">izmenične poti</text:span><text:span text:style-name="T2"> in </text:span><text:span text:style-name="T3">povečujoče poti</text:span><text:span text:style-name="T2">. <text:line-break/><text:line-break/>Dokazali smo </text:span><text:span text:style-name="T4">Bergeov izrek</text:span><text:span text:style-name="T2">, ki pravi: </text:span><text:span text:style-name="T3">Prirejanje M je največje natanko tedaj, ko graf ne vsebuje nobenih povečujočih poti za M</text:span><text:span text:style-name="T2">. <text:line-break/><text:line-break/>Ta izrek nam omogoča poiskati največje prirejanje z naslednjim postopkom:<text:line-break/><text:line-break/>1.</text:span><text:span text:style-name="T3"> M</text:span><text:span text:style-name="T2"> = poljubno prirejanje v </text:span><text:span text:style-name="T3">G</text:span><text:span text:style-name="T2"><text:line-break/>2. </text:span><text:span text:style-name="T5">dokler</text:span><text:span text:style-name="T2"> v </text:span><text:span text:style-name="T3">G</text:span><text:span text:style-name="T2"> obstaja povečujoča pot </text:span><text:span text:style-name="T3">P</text:span><text:span text:style-name="T2"> </text:span><text:span text:style-name="T5">ponavljaj</text:span><text:span text:style-name="T2"><text:line-break/>......... povečaj prirejanje </text:span><text:span text:style-name="T3">M</text:span><text:span text:style-name="T2"> z zamenjavo prostih in vezanih povezav na </text:span><text:span text:style-name="T3">P</text:span><text:span text:style-name="T2">.<text:line-break/><text:line-break/>Preostane nam problem, kako učinkovito iskati povečujoče poti v grafu </text:span><text:span text:style-name="T3">G</text:span><text:span text:style-name="T2">. Odslej se omejimo na </text:span><text:span text:style-name="T4">dvodelne grafe</text:span><text:span text:style-name="T2">.</text:span></text:p>
      <text:p text:style-name="P1"><text:span text:style-name="T3">Opisali smo </text:span><text:span text:style-name="T4">madžarsko metodo (MM)</text:span><text:span text:style-name="T3"> za iskanje največjega prirejanja v dvodelnem grafu G. Poleg največjega prirejanja v G nam ta metoda poišče tudi najmanjše pokritje v G.</text:span></text:p>
      <text:p text:style-name="Normal_20__28_Web_29_">Z uporabo MM smo dokazali <text:span text:style-name="T8">Koenig-Egervaryjev izrek</text:span>, ki pravi: <text:span text:style-name="T7">V vsakem dvodelnem grafu je moč največjega prirejanja enaka moči najmanjšega pokritja</text:span>, in <text:span text:style-name="T8">Hallov izrek</text:span>, ki pravi: <text:span text:style-name="T7">V dvodelnem grafu G = (X U Y, E) obstaja prirejanje, ki veže vsa vozlišča iz X, natanko tedaj, ko za vsako podmnožico U množice X velja: |N(U)| &gt;= |U|</text:span>. Tu je <text:span text:style-name="T7">N(U)</text:span> <text:span text:style-name="T7">množica sosedov</text:span> množice <text:span text:style-name="T7">U</text:span>, torej množica vseh vozlišč grafa <text:span text:style-name="T7">G</text:span>, ki imajo kakšno sosedo v <text:span text:style-name="T7">množici U</text:span>.</text:p>
      <text:h text:style-name="Heading_20_2" text:outline-level="2">Madžarska metoda z utežmi (MMU)</text:h>
      <text:p text:style-name="Normal_20__28_Web_29_">Ogledali smo si <text:span text:style-name="T6">madžarsko metodo z utežmi (MMU)</text:span><text:span text:style-name="T8"> </text:span>za iskanje najcenejšega popolnega prirejanja v uteženem polnem dvodelnem grafu <text:span text:style-name="T7">K</text:span><text:span text:style-name="T9">n,n</text:span>. Ves čas delamo z <text:span text:style-name="T7">matriko cen povezav C</text:span>, ki je velikosti <text:span text:style-name="T7">n x n</text:span>.<text:line-break/><text:line-break/>Postopek:<text:line-break/><text:line-break/><text:soft-page-break/><text:span text:style-name="T7">1. korak: Od elementov vsake vrstice matrike C odštejemo najmanjši element tiste vrstice. Od elementov vsakega stolpca matrike C odštejemo najmanjši element tistega stolpca.<text:line-break/><text:line-break/>2. korak: Če v matriki C najdemo n ničel, tako da je v vsaki vrstici in v vsakem stolpcu natanko ena, končamo (najdene ničle določajo najcenejše popolno prirejanje v G).<text:line-break/><text:line-break/>Sicer poiščemo množico vrstic in stolpcev (skupaj manj kot n), ki pokrijejo vse ničle v matriki C.<text:line-break/><text:line-break/>3. korak: Naj bo eps najmanjši nepokriti element C. Vse nepokrite elemente zmanjšamo za eps. Vse dvakrat pokrite elemente povečamo za eps. Ostale elemente pustimo nespremenjene. Vrnemo se na korak 2.</text:span><text:line-break/><text:line-break/>Pokazali smo, kako lahko izvedemo 2. korak MMU s pomočjo MM na dvodelnih grafih brez uteži. Utemeljili smo pravilnost MMU.<text:line-break/><text:line-break/>Problem najcenejšega popolnega prirejanja v polnem dvodelnem grafu z utežmi na povezavah pogosto srečamo v obliki problema <text:span text:style-name="T8">prirejanja opravil</text:span>. Če želimo vsoto uteži maksimizirati namesto minimizirati, matriko <text:span text:style-name="T7">C</text:span> zamenjamo z matriko -<text:span text:style-name="T7">C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8T19:42:00</meta:creation-date>
    <dc:date>2014-06-28T19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0" meta:word-count="558" meta:character-count="3363" meta:non-whitespace-character-count="2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