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T1"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Times New Roman" fo:font-size="12pt" fo:font-style="italic" fo:font-weight="bold" style:font-name-asian="Times New Roman1" style:font-size-asian="12pt" style:language-asian="sl" style:country-asian="SI" style:font-style-asian="italic" style:font-weight-asian="bold" style:font-name-complex="Times New Roman1" style:font-size-complex="12pt" style:font-style-complex="italic" style:font-weight-complex="bold"/>
    </style:style>
    <style:style style:name="T5"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6" style:family="text">
      <style:text-properties style:text-position="sub 58%" style:font-name="Times New Roman" fo:font-size="12pt" style:font-name-asian="Times New Roman1" style:font-size-asian="12pt" style:language-asian="sl" style:country-asian="SI" style:font-name-complex="Times New Roman1" style:font-size-complex="12pt"/>
    </style:style>
    <style:style style:name="T7" style:family="text">
      <style:text-properties style:text-position="super 58%"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 Uvod</text:span></text:p>
      <text:p text:style-name="P1"><text:span text:style-name="T4">Optimizacijsko nalogo</text:span><text:span text:style-name="T2"> smo definirali kot trojico (D, f, opt), kjer je:<text:line-break/><text:line-break/>D ......... množica </text:span><text:span text:style-name="T3">dopustnih rešitev</text:span><text:span text:style-name="T2">,<text:line-break/>f: D -&gt; R ......... </text:span><text:span text:style-name="T3">namenska (ciljna) funkcija</text:span><text:span text:style-name="T2">,<text:line-break/>opt ......... </text:span><text:span text:style-name="T3">tip</text:span><text:span text:style-name="T2"> ekstrema (min, max).<text:line-break/><text:line-break/>Pri optimizacijski nalogi lahko iščemo:<text:line-break/><text:line-break/>a) optimalno vrednost v* = opt</text:span><text:span text:style-name="T6">x iz D</text:span><text:span text:style-name="T2"> f(x),<text:line-break/>b) vsaj eno optimalno rešitev x* iz D, za katero je f(x*) = v*,<text:line-break/>c) množico vseh optimalnih rešitev Opt = {x iz D; f(x) = v*}, <text:line-break/>č) vsaj eno dopustno rešitev x iz D, <text:line-break/>itd.<text:line-break/><text:line-break/>Kot optimizacijsko nalogo smo zapisali  proizvodni problema (kmet, ki se odloča, koliko hektarov zemlje bo namenil posameznim poljščinam, da bo njegov čisti dobiček največji) in povedali, da naloge takšnega tipa imenujemo </text:span><text:span text:style-name="T5">linearni programi</text:span><text:span text:style-name="T2">.</text:span></text:p>
      <text:p text:style-name="P1"><text:span text:style-name="T2">Nekaj zgledov optimizacijskih nalog:<text:line-break/><text:line-break/>1. </text:span><text:span text:style-name="T5">Problem prirejanja opravil</text:span><text:span text:style-name="T2"><text:line-break/><text:line-break/></text:span><text:span text:style-name="T3">Podatki:</text:span><text:span text:style-name="T2"> polni dvodelni graf G = K</text:span><text:span text:style-name="T6">n,n</text:span><text:span text:style-name="T2">, cene povezav c(e) za vse e iz E(G).<text:line-break/><text:line-break/></text:span><text:span text:style-name="T3">Iščemo:</text:span><text:span text:style-name="T2"> Najcenejše popolno prirejanje M v G.<text:line-break/><text:line-break/>To je naloga oblike (D, f, min), kjer je<text:line-break/><text:line-break/>D = {M; M popolno prirejanje v grafu G},<text:line-break/>f(M) = vsota cen povezav, ki pripadajo prirejanju M.</text:span></text:p>
      <text:p text:style-name="P1"><text:span text:style-name="T5">2. Problem potujočega trgovca</text:span></text:p>
      <text:p text:style-name="P1"><text:span text:style-name="T3">Podatki:</text:span><text:span text:style-name="T2"> polni graf G = K</text:span><text:span text:style-name="T6">n</text:span><text:span text:style-name="T2">, cene povezav c(e) za vse e iz E(G).<text:line-break/><text:line-break/></text:span><text:span text:style-name="T3">Iščemo:</text:span><text:span text:style-name="T2"> Najcenejši Hamiltonov cikel C v G.<text:line-break/><text:line-break/>To je naloga oblike (D, f, min), kjer je<text:line-break/><text:line-break/>D = {H; H Hamiltonov cikel v grafu G},<text:line-break/>f(H) = vsota cen povezav, ki ležijo na ciklu H.<text:line-break/><text:line-break/></text:span><text:span text:style-name="T3">Konkreten primer:</text:span><text:span text:style-name="T2"> Problem trgovskega zastopnika ljubljanske firme, ki mora obiskati London, Pariz, Madrid in Rim.</text:span></text:p>
      <text:p text:style-name="P1"><text:span text:style-name="T2">Pri obeh tipih nalog smo množico dopustnih rešitev zapisali kot (pod)množico permutacij.</text:span></text:p>
      <text:p text:style-name="P1"><text:span text:style-name="T2">3. </text:span><text:span text:style-name="T5">Problem najkrajše poti</text:span><text:span text:style-name="T2"><text:line-break/><text:line-break/></text:span><text:span text:style-name="T3">Podatki:</text:span><text:span text:style-name="T2"> graf G, vozlišči s, t iz V(G), cene povezav c(e) za vse e iz E(G).<text:line-break/><text:line-break/></text:span><text:soft-page-break/><text:span text:style-name="T3">Iščemo:</text:span><text:span text:style-name="T2"> Najcenejšo pot od s do t v G.<text:line-break/><text:line-break/>To je naloga oblike (D, f, min), kjer je<text:line-break/><text:line-break/>D = {P; P pot od s do t v grafu G},<text:line-break/>f(P) = vsota cen povezav, ki ležijo na poti P.<text:line-break/><text:line-break/></text:span><text:span text:style-name="T3">Konkreten primer:</text:span><text:span text:style-name="T2"> Problem svetilke (Microsoft U2 flashlight puzzle - VAJE).<text:line-break/><text:line-break/></text:span><text:span text:style-name="T4">Definicija</text:span><text:span text:style-name="T5">.</text:span><text:span text:style-name="T2"> Optimizacijska naloga (D, f, opt) je:<text:line-break/><text:line-break/>- </text:span><text:span text:style-name="T3">dopustna</text:span><text:span text:style-name="T2">, če množica D ni prazna;<text:line-break/>- </text:span><text:span text:style-name="T3">nedopustna</text:span><text:span text:style-name="T2">, sicer.<text:line-break/><text:line-break/></text:span><text:span text:style-name="T4">Definicija</text:span><text:span text:style-name="T5">.</text:span><text:span text:style-name="T2"> Dopustna optimizacijska naloga (D, f, opt) je:<text:line-break/><text:line-break/>- </text:span><text:span text:style-name="T3">omejena</text:span><text:span text:style-name="T2">, če iščemo max in je f(x) navzgor omejena na D, ali če iščemo min in je f(x) navzdol omejena na D;<text:line-break/>- </text:span><text:span text:style-name="T3">neomejena</text:span><text:span text:style-name="T2">, sicer.<text:line-break/><text:line-break/>Glede na obstoj rešitev ločimo torej štiri vrste optimizacijskih nalog:<text:line-break/><text:line-break/>1. nedopustne naloge,<text:line-break/>2. dopustne, a neomejene naloge,<text:line-break/>3. dopustne in omejene naloge, ki nimajo optimalnih rešitev,<text:line-break/>4. dopustne in omejene naloge, ki imajo vsaj eno optimalno rešitev.</text:span></text:p>
      <text:p text:style-name="P1"><text:span text:style-name="T2">Omenili smo dva zadostna pogoja za obstoj optimalne rešitve:</text:span></text:p>
      <text:p text:style-name="P1"><text:span text:style-name="T2">1. Množica D je neprazna zaprta in omejena podmnožica n-razsežnega evklidskega prostora </text:span><text:span text:style-name="T3">R</text:span><text:span text:style-name="T7">n</text:span><text:span text:style-name="T2">, ciljna funkcija </text:span><text:span text:style-name="T3">f: D ---&gt; R</text:span><text:span text:style-name="T2"> pa je zvezna.</text:span></text:p>
      <text:p text:style-name="P1"><text:span text:style-name="T2">2. Množica D je neprazna in končna.</text:span></text:p>
      <text:p text:style-name="P1"><text:span text:style-name="T2">Minimizacijski problem lahko prevedemo na maksimizacijskega in obratno, saj je min{f(x); x iz D} = -max{-f(x); x iz D} in max{f(x); x iz D} = -min{-f(x); x iz 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4" style:display-name="Heading 4" style:family="paragraph" style:parent-style-name="Standard" style:next-style-name="Text_20_body" style:default-outline-level="4" style:class="text">
      <style:paragraph-properties fo:margin-top="0.0693in" fo:margin-bottom="0.0693in" fo:line-height="100%"/>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28T19:40:00</meta:creation-date>
    <dc:date>2014-06-28T19:40:00</dc:date>
    <meta:editing-duration>P0D</meta:editing-duration>
    <meta:generator>LibreOffice/3.5$Linux_X86_64 LibreOffice_project/350m1$Build-2</meta:generator>
    <meta:document-statistic meta:table-count="0" meta:image-count="0" meta:object-count="0" meta:page-count="2" meta:paragraph-count="11" meta:word-count="479" meta:character-count="2787" meta:non-whitespace-character-count="22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