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09cm" svg:stroke-color="#000000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79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254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left="0cm" fo:margin-right="0cm" fo:margin-top="0.203cm" fo:margin-bottom="0cm" fo:line-height="100%" fo:text-align="center" fo:text-indent="0cm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/>
    </style:style>
    <style:style style:name="P4" style:family="paragraph">
      <style:paragraph-properties fo:margin-top="0cm" fo:margin-bottom="0cm" fo:line-height="100%" fo:text-align="start" style:punctuation-wrap="simple"/>
    </style:style>
    <style:style style:name="P5" style:family="paragraph">
      <style:paragraph-properties fo:margin-left="0cm" fo:margin-right="0cm" fo:margin-top="0.203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.132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886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696464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'Arial Unicode MS'" style:font-family-generic="swiss" style:font-pitch="variable" fo:font-size="26pt" fo:letter-spacing="normal" fo:font-style="normal" style:text-underline-style="none" fo:font-weight="normal" style:font-family-asian="'Arial Unicode MS'" style:font-family-generic-asian="modern" style:font-pitch-asian="fixed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/>
    </style:style>
    <style:style style:name="T5" style:family="text">
      <style:text-properties fo:color="#000000" style:text-line-through-style="none" fo:font-family="'Arial Unicode MS'" style:font-family-generic="swiss" style:font-pitch="variable" fo:font-size="24pt" fo:letter-spacing="normal" fo:font-style="normal" style:text-underline-style="none" fo:font-weight="normal" style:font-family-asian="'Arial Unicode MS'" style:font-family-generic-asian="modern" style:font-pitch-asian="fixed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fo:font-family="'Arial Unicode MS'" style:font-family-generic="swiss" style:font-pitch="variable" fo:font-size="20pt" fo:letter-spacing="normal" fo:font-style="normal" style:text-underline-style="none" fo:font-weight="normal" style:font-family-asian="'Arial Unicode MS'" style:font-family-generic-asian="modern" style:font-pitch-asian="fixed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family-asian="'Arial Unicode MS'" style:font-family-generic-asian="modern" style:font-pitch-asian="fixed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family-asian="'Arial Unicode MS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family-asian="'Arial Unicode MS'" style:font-family-generic-asian="modern" style:font-pitch-asian="fixed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family-asian="'Arial Unicode MS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" style:family="text">
      <style:text-properties fo:color="#ff0000" style:text-line-through-style="none" fo:font-family="'Arial Unicode MS'" style:font-family-generic="swiss" style:font-pitch="variable" fo:font-size="24pt" fo:letter-spacing="normal" fo:font-style="normal" style:text-underline-style="none" fo:font-weight="normal" style:font-family-asian="'Arial Unicode MS'" style:font-family-generic-asian="modern" style:font-pitch-asian="fixed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letter-spacing="normal" fo:font-style="normal" style:text-underline-style="none" fo:font-weight="normal" style:font-style-asian="normal" style:font-weight-asian="normal" style:font-family-complex="'Courier New'" style:font-family-generic-complex="modern" style:font-pitch-complex="fixed" style:font-style-complex="normal" style:font-weight-complex="normal"/>
    </style:style>
    <style:style style:name="T13" style:family="text">
      <style:text-properties fo:color="#ff0000" style:text-line-through-style="none" fo:font-family="'Courier New'" style:font-family-generic="modern" style:font-pitch="fixed" fo:font-size="20pt" fo:letter-spacing="normal" fo:font-style="normal" style:text-underline-style="none" fo:font-weight="normal" style:font-family-asian="'Arial Unicode MS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Arial Unicode MS'" style:font-family-generic="swiss" style:font-pitch="variable" fo:font-size="18pt" fo:letter-spacing="normal" fo:font-style="normal" style:text-underline-style="none" fo:font-weight="normal" style:font-family-asian="'Arial Unicode MS'" style:font-family-generic-asian="modern" style:font-pitch-asian="fixed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Arial Unicode MS'" style:font-family-generic="swiss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16" style:family="text">
      <style:text-properties fo:color="#ff0000" style:text-line-through-style="none" fo:font-family="'Arial Unicode MS'" style:font-family-generic="swiss" style:font-pitch="variable" fo:font-size="26pt" fo:letter-spacing="normal" fo:font-style="normal" style:text-underline-style="none" fo:font-weight="normal" style:font-family-asian="'Arial Unicode MS'" style:font-family-generic-asian="modern" style:font-pitch-asian="fixed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number text:level="2" style:num-format="">
        <style:list-level-properties text:space-before="0.887cm" text:min-label-width="0.634cm"/>
        <style:text-properties fo:color="#9b2d1f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3" presentation:style-name="pr1" draw:text-style-name="P2" draw:layer="layout" svg:width="17.779cm" svg:height="4.444cm" svg:x="3.598cm" svg:y="8.89cm" presentation:class="subtitle" presentation:user-transformed="true">
          <draw:text-box>
            <text:p text:style-name="P1"><text:span text:style-name="T1">Nekaj tipičnih napak/pomanjkljivosti od lani</text:span></text:p>
          </draw:text-box>
        </draw:frame>
        <draw:frame draw:name="Rectangle 2" presentation:style-name="pr2" draw:text-style-name="P2" draw:layer="layout" svg:width="22.859cm" svg:height="4.082cm" svg:x="1.27cm" svg:y="4.185cm" presentation:class="title" presentation:user-transformed="true">
          <draw:text-box>
            <text:p text:style-name="P3"><text:span text:style-name="T2">Napake iz P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malo &quot;komunikacije&quot;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Premalo "komunikacije"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Premalo sprašujete</text:span></text:p>
              </text:list-item>
              <text:list-item>
                <text:p text:style-name="P5"><text:span text:style-name="T4">Sodelujete v forumih</text:span></text:p>
              </text:list-item>
              <text:list-item>
                <text:p text:style-name="P5"><text:span text:style-name="T4">Ni vas na govorilne ure</text:span></text:p>
              </text:list-item>
              <text:list-item>
                <text:p text:style-name="P5"><text:span text:style-name="T4">Premalo ste pripravljeni na vaj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Čas vaj se izkoristi, da se sprašuje o tistem, kar se je med pripravo (doma) zatakni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Morda tudi o prijemih, ki jih niste slišali na predavanjih, pa ste jih videli v "tuji" kodi</text:span></text:p>
                  </text:list-item>
                  <text:list-item>
                    <text:p text:style-name="P7"><text:span text:style-name="T6">…</text:span></text:p>
                  </text:list-item>
                  <text:list-item>
                    <text:p text:style-name="P6"><text:span text:style-name="T5">Čas vaj ni čas osnovnega spoznavanja snov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sovanje v metodah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Izpisovanje v metodah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Za javljanje napak</text:span></text:p>
              </text:list-item>
            </text:list>
            <text:p text:style-name="P8"><text:span text:style-name="T7">print("število ne sme biti 0!") </text:span></text:p>
            <text:p text:style-name="P8"><text:span text:style-name="T7"># nasploh "idealno", če potem kar nadaljujemo …</text:span><text:span text:style-name="T7"><text:line-break/></text:span><text:span text:style-name="T7">-------------</text:span></text:p>
            <text:p text:style-name="P8"><text:span text:style-name="T7">def glavna(dat_temp,dat_odst):</text:span></text:p>
            <text:p text:style-name="P8"><text:span text:style-name="T7"><text:s text:c="8"/></text:span><text:span text:style-name="T7">#preverimo ali datoteke obstajajo</text:span></text:p>
            <text:p text:style-name="P8"><text:span text:style-name="T7"><text:s text:c="4"/></text:span><text:span text:style-name="T7">if not os.path.isfile(dat_temp+'.txt'):</text:span></text:p>
            <text:p text:style-name="P8"><text:span text:style-name="T7"><text:s text:c="8"/></text:span><text:span text:style-name="T7">print('Datoteka z temperaturami NE obstaja!')</text:span></text:p>
            <text:p text:style-name="P8"><text:span text:style-name="T7"><text:s text:c="8"/></text:span><text:span text:style-name="T7">return</text:span></text:p>
            <text:list text:style-name="L6">
              <text:list-item>
                <text:p text:style-name="P5"><text:span text:style-name="T4">Uporabljajo se izjeme!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 tem ima tisti, ki metodo uporablja, možnost "popravnega izpita"</text:span></text:p>
                  </text:list-item>
                </text:list>
              </text:list-item>
            </text:list>
            <text:p text:style-name="P8"><text:span text:style-name="T5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sovanje v metodah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Izpisovanje v metodah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Za "vračanje" rezultatov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Izračunaj vsoto števil v seznamu</text:span></text:p>
                  </text:list-item>
                  <text:list-item>
                    <text:p text:style-name="P6"><text:span text:style-name="T5">Z izpisovanjem</text:span></text:p>
                  </text:list-item>
                  <text:list-item>
                    <text:p text:style-name="P6"><text:span text:style-name="T5">Z return</text:span></text:p>
                  </text:list-item>
                </text:list>
              </text:list-item>
            </text:list>
            <text:p text:style-name="P8"><text:span text:style-name="T5"/></text:p>
            <text:p text:style-name="P8"><text:span text:style-name="T8">def skVsota(sez) :</text:span><text:span text:style-name="T8"><text:line-break/></text:span><text:span text:style-name="T8"> <text:s text:c="3"/>…</text:span><text:span text:style-name="T8"><text:line-break/></text:span><text:span text:style-name="T8"> <text:s text:c="3"/>print(vsota)</text:span></text:p>
            <text:p text:style-name="P8"><text:span text:style-name="T8"/></text:p>
            <text:p text:style-name="P8"><text:span text:style-name="T8">print(skVsota([2, 3, [4, 5]]))</text:span></text:p>
            <text:p text:style-name="P8"><text:span text:style-name="T5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glovenščina oz. Slogleščina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Anglovenščina oz. Slogleščina</text:span></text:p>
          </draw:text-box>
        </draw:frame>
        <draw:frame draw:name="Content Placeholder 2" presentation:style-name="pr5" draw:text-style-name="P2" draw:layer="layout" svg:width="22.83cm" svg:height="12.699cm" svg:x="1.299cm" svg:y="4.022cm" presentation:class="outline" presentation:user-transformed="true">
          <draw:text-box>
            <text:list text:style-name="L3">
              <text:list-item>
                <text:p text:style-name="P5"><text:span text:style-name="T4">Zelo radi "mešate" jezike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9">def main(dat_temp,dat_odst):</text:span></text:p>
              </text:list-item>
              <text:list-item>
                <text:p text:style-name="P5"><text:span text:style-name="T9">file_temp=open(dat …</text:span><text:span text:style-name="T9"><text:line-break/></text:span><text:span text:style-name="T9"/></text:p>
              </text:list-item>
            </text:list>
            <text:p text:style-name="P9"><text:span text:style-name="T10">def clen(digit = 1000):</text:span></text:p>
            <text:p text:style-name="P9"><text:span text:style-name="T10"><text:s text:c="4"/></text:span><text:span text:style-name="T10">'''vrne prvi clen Fibonaccijevega zaporedja, ki</text:span></text:p>
            <text:p text:style-name="P9"><text:span text:style-name="T10"><text:s text:c="4"/></text:span><text:span text:style-name="T10">vsebuje vneseno stevilo stevk'''</text:span></text:p>
            <text:p text:style-name="P9"><text:span text:style-name="T10"><text:s text:c="4"/></text:span><text:span text:style-name="T10">digit = int(digit)</text:span></text:p>
            <text:p text:style-name="P9"><text:span text:style-name="T10"><text:s text:c="4"/></text:span><text:span text:style-name="T10">if digit == 1:</text:span></text:p>
            <text:p text:style-name="P9"><text:span text:style-name="T10"><text:s text:c="8"/></text:span><text:span text:style-name="T10">return 1</text:span></text:p>
            <text:p text:style-name="P9"><text:span text:style-name="T10"><text:s text:c="4"/></text:span><text:span text:style-name="T10">a = 0</text:span></text:p>
            <text:p text:style-name="P9"><text:span text:style-name="T10"><text:s text:c="4"/></text:span><text:span text:style-name="T10">b = 1</text:span></text:p>
            <text:p text:style-name="P9"><text:span text:style-name="T10"><text:s text:c="4"/></text:span><text:span text:style-name="T10">term = 0</text:span></text:p>
            <text:p text:style-name="P5"><text:span text:style-name="T9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ustrezno komentiranj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Neustrezno komentiranje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Premalo komentarjev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Komentirati je potrebno ključne dele kode</text:span></text:p>
                  </text:list-item>
                  <text:list-item>
                    <text:p text:style-name="P6"><text:span text:style-name="T5">Povemo idejo! </text:span></text:p>
                  </text:list-item>
                  <text:list-item>
                    <text:p text:style-name="P6"><text:span text:style-name="T5">Pisanje komentarjev </text:span><text:span text:style-name="T11">vnaprej/sproti</text:span></text:p>
                  </text:list-item>
                </text:list>
              </text:list-item>
              <text:list-item>
                <text:p text:style-name="P5"><text:span text:style-name="T4">Preveč komentarjev</text:span></text:p>
                <text:list>
                  <text:list-item>
                    <text:p text:style-name="P6"><text:span text:style-name="T5">Ne vsake "obskurne" podrobnosti</text:span></text:p>
                  </text:list-item>
                  <text:list-item>
                    <text:p text:style-name="P6"><text:span text:style-name="T5">"Ciljna publika"</text:span></text:p>
                  </text:list-item>
                </text:list>
              </text:list-item>
              <text:list-item>
                <text:p text:style-name="P5"><text:span text:style-name="T4">Prevodi kode</text:span></text:p>
                <text:list>
                  <text:list-item>
                    <text:p text:style-name="P6"><text:span text:style-name="T5">V komentar ne napišemo "prevod" kode v slovenščino, ampak KAJ/ZAKAJ smo nekaj naredili!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draw:custom-shape draw:name="Rectangle 3" draw:style-name="gr2" draw:text-style-name="P2" draw:layer="layout" svg:width="16.124cm" svg:height="1.013cm" svg:x="6.143cm" svg:y="16.726cm">
          <text:p text:style-name="P10"><text:span text:style-name="T12"><text:s/></text:span><text:span text:style-name="T12">else: #sicer (če pogoj ni bil izpolnj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5" draw:text-style-name="P2" draw:layer="layout" svg:width="24.602cm" svg:height="12.699cm" svg:x="0.499cm" svg:y="4.022cm" presentation:class="outline" presentation:user-transformed="true">
          <draw:text-box>
            <text:p text:style-name="P5"><text:span text:style-name="T7">deliZ=n - 1 # začetno številko pomanjšamo za 1</text:span></text:p>
            <text:p text:style-name="P5"><text:span text:style-name="T7">while deliZ &gt; 0: # zanka, ki bo delovala, dokler </text:span><text:span text:style-name="T7"><text:line-break/></text:span><text:span text:style-name="T7"> <text:s text:c="16"/># bo število s katerim bomo delili večje od 0</text:span></text:p>
            <text:p text:style-name="P5"><text:span text:style-name="T7">if n % deliZ == 0: # pogojni stavek, ki preveri, če </text:span><text:span text:style-name="T7"><text:line-break/></text:span><text:span text:style-name="T7"> <text:s text:c="18"/># je število delitelj začetnega števila</text:span></text:p>
            <text:p text:style-name="P5"><text:span text:style-name="T7">vsotaDeliteljev+=deliZ # prištejemo delitelja</text:span></text:p>
            <text:p text:style-name="P5"><text:span text:style-name="T7">deliZ -= 1 #delitelja pomanjšamo za 1</text:span></text:p>
          </draw:text-box>
        </draw:frame>
        <draw:custom-shape draw:name="Rounded Rectangle 3" draw:style-name="gr3" draw:text-style-name="P2" draw:layer="layout" svg:width="1.199cm" svg:height="0.999cm" svg:x="6.299cm" svg:y="8.5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3" draw:text-style-name="P2" draw:layer="layout" svg:width="3.199cm" svg:height="0.999cm" svg:x="2.299cm" svg:y="9.5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Straight Connector 6" draw:style-name="gr4" draw:text-style-name="P11" draw:layer="layout" svg:x1="6.899cm" svg:y1="9.525cm" svg:x2="5.499cm" svg:y2="10.025cm">
          <text:p/>
        </draw:line>
        <draw:custom-shape draw:name="Rounded Rectangle 7" draw:style-name="gr3" draw:text-style-name="P2" draw:layer="layout" svg:width="8.2cm" svg:height="0.999cm" svg:x="8.5cm" svg:y="6.7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3" draw:text-style-name="P2" draw:layer="layout" svg:width="17.001cm" svg:height="1.799cm" svg:x="7.899cm" svg:y="4.924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9" draw:style-name="gr3" draw:text-style-name="P2" draw:layer="layout" svg:width="3.199cm" svg:height="0.999cm" svg:x="9.1cm" svg:y="3.93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2" presentation:style-name="pr5" draw:text-style-name="P2" draw:layer="layout" svg:width="24.602cm" svg:height="12.699cm" svg:x="0.499cm" svg:y="4.022cm" presentation:class="outline" presentation:user-transformed="true">
          <draw:text-box>
            <text:p text:style-name="P5"><text:span text:style-name="T10"><text:s/></text:span><text:span text:style-name="T10">f=open(dat) <text:s text:c="3"/></text:span><text:span text:style-name="T13"># odpremo datoteko</text:span></text:p>
            <text:p text:style-name="P5"><text:span text:style-name="T10"><text:s/></text:span><text:span text:style-name="T10">i=1 <text:s text:c="8"/># spremenljivka i šteje prebrane vrstice</text:span></text:p>
            <text:p text:style-name="P5"><text:span text:style-name="T10"><text:s/></text:span><text:span text:style-name="T10">obiskana=0 <text:s/># spremenljivka, ki šteje, </text:span><text:span text:style-name="T10"><text:line-break/></text:span><text:span text:style-name="T10"> <text:s text:c="12"/># koliko polj je skakač že obiskal</text:span></text:p>
            <text:p text:style-name="P5"><text:span text:style-name="T10"><text:s/></text:span><text:span text:style-name="T10">v=f.readline() <text:s/></text:span><text:span text:style-name="T13">#preberemo vrstico</text:span></text:p>
            <text:p text:style-name="P5"><text:span text:style-name="T10"><text:s/></text:span><text:span text:style-name="T10">if '\n' in v:</text:span></text:p>
            <text:p text:style-name="P5"><text:span text:style-name="T10"><text:s text:c="4"/></text:span><text:span text:style-name="T10">v=v[:-1] <text:s/># če vrstica vsebuje znak '\n', </text:span></text:p>
            <text:p text:style-name="P5"><text:span text:style-name="T10"><text:s text:c="14"/></text:span><text:span text:style-name="T10"># je na zadnjem mestu in </text:span><text:span text:style-name="T10"><text:line-break/></text:span><text:span text:style-name="T10"> <text:s text:c="13"/># ga odstranimo, saj ga ne potrebuj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a spremenljivk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Imena spremenljivk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Uporabljamo imena, ki nekaj pomenijo</text:span></text:p>
              </text:list-item>
              <text:list-item>
                <text:p text:style-name="P5"><text:span text:style-name="T4">Zakaj </text:span><text:span text:style-name="T9">i</text:span><text:span text:style-name="T4">, zakaj ne </text:span><text:span text:style-name="T9">stevecPrebranihVrst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nka for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Zanka for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9">for i in range(len(sez)) 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<text:s/></text:span><text:span text:style-name="T8">x = sez[i]</text:span></text:p>
                  </text:list-item>
                  <text:list-item>
                    <text:p text:style-name="P6"><text:span text:style-name="T8">… </text:span><text:span text:style-name="T10">Stavki, kjer i nikoli ne rabimo, le x</text:span></text:p>
                  </text:list-item>
                </text:list>
              </text:list-item>
              <text:list-item>
                <text:p text:style-name="P5"><text:span text:style-name="T4">Zakaj ne:</text:span></text:p>
                <text:list>
                  <text:list-item>
                    <text:p text:style-name="P6"><text:span text:style-name="T8">for x in sez :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mače/seminarske naloge - poročila" draw:style-name="dp1" draw:master-page-name="Title_20_and_20_Content" presentation:presentation-page-layout-name="AL2T11">
        <draw:frame draw:name="Title 1" presentation:style-name="pr4" draw:text-style-name="P2" draw:layer="layout" svg:width="23.802cm" svg:height="3.174cm" svg:x="1.299cm" svg:y="0.763cm" presentation:class="title" presentation:user-transformed="true">
          <draw:text-box>
            <text:p text:style-name="P4"><text:span text:style-name="T3">Domače/seminarske naloge - poročila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Kaj je ideja</text:span></text:p>
              </text:list-item>
              <text:list-item>
                <text:p text:style-name="P5"><text:span text:style-name="T4">Smiselni testni primeri</text:span></text:p>
              </text:list-item>
              <text:list-item>
                <text:p text:style-name="P5"><text:span text:style-name="T4">Oblikovanje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mo izluščiti idejo?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Znamo izluščiti idejo?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14">Metoda za vhodni podatek dobi ime datoteke, na kateri so zapisani premiki skakača. Predpostavimo, da datoteka v vsakem primeru obstaja in da pri odpiranju datoteke ne pride do težave. V prvi vrstici datoteke morajo biti zapisana tri števila - velikost šahovnice (n) in koordinati začetnega polja (dve števili od 1 do n), v naslednjih vrsticah pa so opisi premikov – število polj, za katero se skakač premakne v vodoravni smeri in število polj, za katero se premakne v navpični smeri. Števila so med seboj ločena s presledkom. Če so števila negativna, pomeni, da je to premik navzdol ali levo, če pa pozitivna pa navzgor ali desno. Metoda vrže izjemo in pove v kateri vrstici je prišlo do katere napake v primeru, če na datoteki niso cela števila, če v kakšni vrstici manjka podatek oziroma jih je preveč, če poteza ni v skladu z dovoljenimi premiki skakača ali pa, če podatki predstavljajo nepravilne koordinate. V primeru, da zaporedje potez predstavlja skakačev obhod, metoda vrne »True«, drugače pa »False«. Če zaporedje potez predstavlja pravilne premike, vendar je število potez manjše od n×n, to pomeni, da skakač ne more obiskati vseh polj in metoda vrne »False«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tu?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Kaj pa tu?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14">Metoda za vhodni podatek dobi ime datoteke, na kateri so zapisani premiki skakača. </text:span></text:p>
              </text:list-item>
              <text:list-item>
                <text:p text:style-name="P5"><text:span text:style-name="T14">Ustvarimo tabelo, ki ponazarja, ali so polja na šahovnici že obiskana</text:span></text:p>
              </text:list-item>
              <text:list-item>
                <text:p text:style-name="P5"><text:span text:style-name="T14">Zapomnimo si trenutni položaj skakača</text:span></text:p>
              </text:list-item>
              <text:list-item>
                <text:p text:style-name="P5"><text:span text:style-name="T14">Za vsako vrstico na datoteki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Glede na prebrane podatke izračunamo nov položaj skakača</text:span></text:p>
                  </text:list-item>
                  <text:list-item>
                    <text:p text:style-name="P6"><text:span text:style-name="T15">Če je pri tem prišlo do težav (napačni podatki …) vržemo ustrezno izjemo</text:span></text:p>
                  </text:list-item>
                  <text:list-item>
                    <text:p text:style-name="P6"><text:span text:style-name="T15">Če je tisto mesto že bilo obiskano, zaključimo z odgovorom false</text:span></text:p>
                  </text:list-item>
                  <text:list-item>
                    <text:p text:style-name="P6"><text:span text:style-name="T15">Drugače pa si v tabeli zapomnimo, da smo mesto obiskali</text:span></text:p>
                  </text:list-item>
                </text:list>
              </text:list-item>
              <text:list-item>
                <text:p text:style-name="P5"><text:span text:style-name="T14">Če smo po koncu obdelave datotek našteli n x n obiskanih polj, odgovorimo True (gre), sicer pa False (ni šlo)</text:span></text:p>
              </text:list-item>
            </text:list>
            <text:p text:style-name="P7"><text:span text:style-name="T15"/></text:p>
            <text:p text:style-name="P7"><text:span text:style-name="T15"/></text:p>
            <text:p text:style-name="P7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 še bolj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Ali še bolje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Osnovna ideja j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odili bomo trenutni položaj skakača</text:span></text:p>
                  </text:list-item>
                  <text:list-item>
                    <text:p text:style-name="P6"><text:span text:style-name="T5">Ob vsaki potezi bomo preverili, če gre za legalno potezo <text:s/>(znotraj polja, pravilni podatki …) in če nas ne postavi na že obiskano polj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Če poteza ni legalna, takoj zaključimo</text:span></text:p>
                  </text:list-item>
                  <text:list-item>
                    <text:p text:style-name="P6"><text:span text:style-name="T5">Ko smo preverili vse poteze (in so bile vse legalne) smo morali obiskati n2 polj</text:span></text:p>
                  </text:list-item>
                </text:list>
              </text:list-item>
              <text:list-item>
                <text:p text:style-name="P5"><text:span text:style-name="T4">Podrobneje: </text:span></text:p>
                <text:list>
                  <text:list-item>
                    <text:p text:style-name="P6"><text:span text:style-name="T5">Prejšnja prosojn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stni primeri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3">Testni primeri</text:span></text:p>
          </draw:text-box>
        </draw:frame>
        <draw:frame draw:name="Content Placeholder 2" presentation:style-name="pr5" draw:text-style-name="P2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5"><text:span text:style-name="T4">"ugodni" izidi</text:span></text:p>
              </text:list-item>
              <text:list-item>
                <text:p text:style-name="P5"><text:span text:style-name="T4">"neugodni" izidi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Zaradi ponovljenega skoka</text:span></text:p>
                  </text:list-item>
                  <text:list-item>
                    <text:p text:style-name="P6"><text:span text:style-name="T5">Zaradi neobiskanega polja</text:span></text:p>
                  </text:list-item>
                </text:list>
              </text:list-item>
              <text:list-item>
                <text:p text:style-name="P5"><text:span text:style-name="T4">Napačni podatki ( za preverjanje proženja izjem …)</text:span></text:p>
              </text:list-item>
              <text:list-item>
                <text:p text:style-name="P5"><text:span text:style-name="T4">"Robni primeri" </text:span></text:p>
                <text:list>
                  <text:list-item>
                    <text:p text:style-name="P6"><text:span text:style-name="T5">Šahovnica manjša kot 3 x 3</text:span></text:p>
                  </text:list-item>
                </text:list>
              </text:list-item>
              <text:list-item>
                <text:p text:style-name="P5"><text:span text:style-name="T16">Testne primere je dobro (praktično nujno) pripraviti in premisliti vnaprej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Perpetua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language-asian="sl" style:country-asian="SI" style:font-style-asian="normal" style:font-weight-asian="normal" style:font-family-complex="'Nimbus Sans L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Perpetua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language-asian="sl" style:country-asian="SI" style:font-style-asian="normal" style:font-weight-asian="normal" style:font-family-complex="'Nimbus Sans L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31cm" draw:fill-image-height="0.01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03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32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ffffff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'Arial Unicode MS'" style:font-family-generic="swiss" style:font-pitch="variable" fo:font-size="26pt" fo:letter-spacing="normal" fo:font-style="normal" style:text-underline-style="none" fo:font-weight="normal" style:font-family-asian="'Arial Unicode MS'" style:font-family-generic-asian="modern" style:font-pitch-asian="fixed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/>
    </style:style>
    <style:style style:name="MT5" style:family="text">
      <style:text-properties fo:color="#000000" style:text-line-through-style="none" fo:font-family="'Arial Unicode MS'" style:font-family-generic="swiss" style:font-pitch="variable" fo:font-size="24pt" fo:letter-spacing="normal" fo:font-style="normal" style:text-underline-style="none" fo:font-weight="normal" style:font-family-asian="'Arial Unicode MS'" style:font-family-generic-asian="modern" style:font-pitch-asian="fixed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Arial Unicode MS'" style:font-family-generic="swiss" style:font-pitch="variable" fo:font-size="20pt" fo:letter-spacing="normal" fo:font-style="normal" style:text-underline-style="none" fo:font-weight="normal" style:font-family-asian="'Arial Unicode MS'" style:font-family-generic-asian="modern" style:font-pitch-asian="fixed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3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4" draw:style-name="Mgr4" draw:text-style-name="MP3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5" draw:text-style-name="MP3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6" draw:text-style-name="MP3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7" draw:text-style-name="MP3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22.859cm" svg:height="4.082cm" svg:x="1.27cm" svg:y="4.18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16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28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5" draw:text-style-name="MP3" draw:layer="backgroundobjects" svg:width="21.589cm" svg:height="3.174cm" svg:x="2.54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7" presentation:style-name="Mpr6" draw:text-style-name="MP3" draw:layer="backgroundobjects" svg:width="21.589cm" svg:height="12.699cm" svg:x="2.54cm" svg:y="4.02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7" draw:text-style-name="MP5" draw:layer="backgroundobjects" svg:width="0cm" svg:height="0cm" svg:x="0cm" svg:y="0cm" presentation:class="page-number">
        <draw:text-box>
          <text:p text:style-name="MP6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6"/>
    <meta:generator>LibreOffice/3.5$Linux_X86_64 LibreOffice_project/350m1$Build-2</meta:generator>
  </office:meta>
</office:document-meta>
</file>