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318cm" fo:margin-bottom="0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198cm" fo:margin-bottom="0.5cm" fo:line-height="9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099cm" fo:margin-bottom="0.5cm" fo:line-height="9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113cm" fo:margin-bottom="0.5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071cm" fo:margin-bottom="0.5cm" fo:line-height="8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1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7" style:family="paragraph">
      <style:paragraph-properties fo:margin-left="0cm" fo:margin-right="0cm" fo:margin-top="0.169cm" fo:margin-bottom="0.5cm" fo:line-height="90%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.141cm" fo:margin-bottom="0.5cm" fo:line-height="9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'Courier New'" style:font-family-generic="modern" style:font-pitch="fixed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ff0000" style:text-line-through-style="none" fo:font-family="'Courier New'" style:font-family-generic="modern" style:font-pitch="fixed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'Courier New'" style:font-family-generic="modern" style:font-pitch="fixe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text-line-through-style="none" fo:font-family="'Courier New'" style:font-family-generic="modern" style:font-pitch="fixed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9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0" style:family="text">
      <style:text-properties fo:color="#000000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1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12" style:family="text">
      <style:text-properties fo:color="#ff0000" style:text-line-through-style="none" fo:font-family="'Courier New'" style:font-family-generic="modern" style:font-pitch="fixe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text-line-through-style="none" fo:font-family="Calibri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00" style:text-line-through-style="none" fo:font-family="'Courier New'" style:font-family-generic="modern" style:font-pitch="fixe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00" style:text-line-through-style="none" fo:font-family="'Courier New'" style:font-family-generic="modern" style:font-pitch="fixed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9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2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number text:level="3" style:num-format="">
        <style:list-level-properties text:space-before="2.541cm" text:min-label-width="0.634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4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Napake in lov nanje</text:span></text:p>
          </draw:text-box>
        </draw:frame>
        <draw:frame draw:name="Rectangle 5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žave z deljenjem z nič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ežave z deljenjem z nič</text:span></text:p>
          </draw:text-box>
        </draw:frame>
        <draw:frame draw:name="Rectangle 3" presentation:style-name="pr5" draw:text-style-name="P2" draw:layer="layout" svg:width="22.859cm" svg:height="4.479cm" svg:x="1.27cm" svg:y="4.445cm" presentation:class="outline" presentation:user-transformed="true">
          <draw:text-box>
            <text:list text:style-name="L2">
              <text:list-item>
                <text:p xml:id="id1" text:id="id1" text:style-name="P3"><text:span text:style-name="T2">a = int(input("Kaj delimo: "))</text:span></text:p>
              </text:list-item>
              <text:list-item>
                <text:p xml:id="id2" text:id="id2" text:style-name="P3"><text:span text:style-name="T2">b = int(input("S čim: "))</text:span></text:p>
              </text:list-item>
              <text:list-item>
                <text:p xml:id="id3" text:id="id3" text:style-name="P3"><text:span text:style-name="T2">rez = a / b</text:span></text:p>
              </text:list-item>
              <text:list-item>
                <text:p xml:id="id4" text:id="id4" text:style-name="P3"><text:span text:style-name="T2">print(a, '/', b, '=', rez)</text:span></text:p>
              </text:list-item>
            </text:list>
            <text:p text:style-name="P3"><text:span text:style-name="T2"/></text:p>
          </draw:text-box>
        </draw:frame>
        <draw:custom-shape draw:name="Rectangle 4" draw:style-name="gr2" draw:text-style-name="P2" xml:id="id5" draw:id="id5" draw:layer="layout" svg:width="7.601cm" svg:height="4.061cm" svg:x="1.098cm" svg:y="10.125cm">
          <text:p text:style-name="P4"><text:span text:style-name="T3">&gt;&gt;&gt; </text:span></text:p>
          <text:p text:style-name="P4"><text:span text:style-name="T3">Kaj delimo: 3</text:span></text:p>
          <text:p text:style-name="P4"><text:span text:style-name="T3">S čim: 4</text:span></text:p>
          <text:p text:style-name="P4"><text:span text:style-name="T3">3 / 4 = 0.75</text:span></text:p>
          <text:p text:style-name="P4"><text:span text:style-name="T3">&gt;&gt;&gt;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" draw:text-style-name="P2" xml:id="id6" draw:id="id6" draw:layer="layout" svg:width="17.55cm" svg:height="6.531cm" svg:x="7.298cm" svg:y="11.924cm">
          <text:p text:style-name="P5"><text:span text:style-name="T4">&gt;&gt;&gt; </text:span></text:p>
          <text:p text:style-name="P5"><text:span text:style-name="T4">Kaj delimo: 3</text:span></text:p>
          <text:p text:style-name="P5"><text:span text:style-name="T4">S čim: 0</text:span></text:p>
          <text:p text:style-name="P5"><text:span text:style-name="T5">Traceback (most recent call last):</text:span></text:p>
          <text:p text:style-name="P5"><text:span text:style-name="T5"><text:s text:c="2"/></text:span><text:span text:style-name="T5">File "E:/PrJ/OOP/primerNap.py", line 3, in &lt;module&gt;</text:span></text:p>
          <text:p text:style-name="P5"><text:span text:style-name="T5"><text:s text:c="4"/></text:span><text:span text:style-name="T5">rez = a / b</text:span></text:p>
          <text:p text:style-name="P5"><text:span text:style-name="T5">ZeroDivisionError: int division or modulo by zero</text:span></text:p>
          <text:p text:style-name="P5"><text:span text:style-name="T4">&gt;&gt;&gt;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anim:sub-item="" smil:attributeName="visibility" smil:to="visible"/>
                  <anim:transitionFilter smil:dur="0.5s" smil:targetElement="id5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anim:sub-item="" smil:attributeName="visibility" smil:to="visible"/>
                  <anim:transitionFilter smil:dur="0.5s" smil:targetElement="id6" anim:sub-item="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arovalna mrež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arovalna mreža</text:span></text:p>
          </draw:text-box>
        </draw:frame>
        <draw:frame draw:name="Rectangle 3" presentation:style-name="pr5" draw:text-style-name="P2" draw:layer="layout" svg:width="22.859cm" svg:height="8.28cm" svg:x="1.27cm" svg:y="4.445cm" presentation:class="outline" presentation:user-transformed="true">
          <draw:text-box>
            <text:list text:style-name="L2">
              <text:list-item>
                <text:p xml:id="id7" text:id="id7" text:style-name="P6"><text:span text:style-name="T6">try ... except</text:span></text:p>
              </text:list-item>
            </text:list>
            <text:p text:style-name="P6"><text:span text:style-name="T6"/></text:p>
            <text:p xml:id="id8" text:id="id8" text:style-name="P7"><text:span text:style-name="T7">a = int(input("Kaj delimo: "))</text:span></text:p>
            <text:p xml:id="id9" text:id="id9" text:style-name="P7"><text:span text:style-name="T7">b = int(input("S čim: "))</text:span></text:p>
            <text:p xml:id="id10" text:id="id10" text:style-name="P7"><text:span text:style-name="T7">try :</text:span></text:p>
            <text:p xml:id="id11" text:id="id11" text:style-name="P7"><text:span text:style-name="T7"><text:s text:c="4"/></text:span><text:span text:style-name="T7">rez = a / b</text:span></text:p>
            <text:p xml:id="id12" text:id="id12" text:style-name="P7"><text:span text:style-name="T7"><text:s text:c="4"/></text:span><text:span text:style-name="T7">print(a, '/', b, '=', rez)</text:span></text:p>
            <text:p xml:id="id13" text:id="id13" text:style-name="P7"><text:span text:style-name="T7">except :</text:span></text:p>
            <text:p xml:id="id14" text:id="id14" text:style-name="P7"><text:span text:style-name="T7"><text:s text:c="4"/></text:span><text:span text:style-name="T7">print('NAPAKA: Deljenje z 0 ni možno')</text:span></text:p>
            <text:p xml:id="id15" text:id="id15" text:style-name="P7"><text:span text:style-name="T7">print('Nadaljevanje programa')</text:span></text:p>
          </draw:text-box>
        </draw:frame>
        <draw:custom-shape draw:name="Rectangle 4" draw:style-name="gr3" draw:text-style-name="P2" xml:id="id16" draw:id="id16" draw:layer="layout" svg:width="8.801cm" svg:height="4.061cm" svg:x="1.098cm" svg:y="13.326cm">
          <text:p text:style-name="P4"><text:span text:style-name="T3">&gt;&gt;&gt; </text:span></text:p>
          <text:p text:style-name="P4"><text:span text:style-name="T3">Kaj delimo: 3</text:span></text:p>
          <text:p text:style-name="P4"><text:span text:style-name="T3">S čim: 4</text:span></text:p>
          <text:p text:style-name="P4"><text:span text:style-name="T3">3 / 4 = 0.75</text:span></text:p>
          <text:p text:style-name="P4"><text:span text:style-name="T3">Nadaljevanje progra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" draw:text-style-name="P2" xml:id="id17" draw:id="id17" draw:layer="layout" svg:width="11.601cm" svg:height="4.823cm" svg:x="12.1cm" svg:y="12.925cm">
          <text:p text:style-name="P4"><text:span text:style-name="T3">&gt;&gt;&gt; </text:span></text:p>
          <text:p text:style-name="P4"><text:span text:style-name="T3">Kaj delimo: 3</text:span></text:p>
          <text:p text:style-name="P4"><text:span text:style-name="T3">S čim: 0</text:span></text:p>
          <text:p text:style-name="P4"><text:span text:style-name="T3">NAPAKA: Deljenje z 0 ni možno</text:span></text:p>
          <text:p text:style-name="P4"><text:span text:style-name="T3">Nadaljevanje programa</text:span></text:p>
          <text:p text:style-name="P4"><text:span text:style-name="T3">&gt;&gt;&gt;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anim:sub-item="" smil:attributeName="visibility" smil:to="visible"/>
                  <anim:transitionFilter smil:dur="2s" smil:targetElement="id16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anim:sub-item="" smil:attributeName="visibility" smil:to="visible"/>
                  <anim:transitionFilter smil:dur="0.5s" smil:targetElement="id17" anim:sub-item="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y ... except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ry ... except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8">try 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9">Poskusi izvesti stavke znotraj tega bloka</text:span></text:p>
                  </text:list-item>
                  <text:list-item>
                    <text:p text:style-name="P9"><text:span text:style-name="T9">Če je vse ok, nadaljuj za </text:span><text:span text:style-name="T10">try/except</text:span></text:p>
                  </text:list-item>
                </text:list>
              </text:list-item>
              <text:list-item>
                <text:p text:style-name="P8"><text:span text:style-name="T8">except</text:span><text:span text:style-name="T11">:</text:span></text:p>
                <text:list>
                  <text:list-item>
                    <text:p text:style-name="P9"><text:span text:style-name="T9">Če pride do napake, nadaljuj tukaj</text:span></text:p>
                  </text:list-item>
                </text:list>
              </text:list-item>
              <text:list-item>
                <text:p text:style-name="P8"><text:span text:style-name="T11">Običajno nadaljevanje</text:span></text:p>
              </text:list-item>
              <text:list-item>
                <text:p text:style-name="P8"><text:span text:style-name="T11">Seveda gre včasih /v zgledu prej/ tudi s stavkom </text:span><text:span text:style-name="T8">if</text:span></text:p>
                <text:list>
                  <text:list-item>
                    <text:p text:style-name="P9"><text:span text:style-name="T9">Kako (v prejšnjem zgledu)?</text:span></text:p>
                  </text:list-item>
                </text:list>
              </text:list-item>
            </text:list>
            <text:p text:style-name="P10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p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j pa</text:span></text:p>
          </draw:text-box>
        </draw:frame>
        <draw:frame draw:name="Rectangle 3" presentation:style-name="pr5" draw:text-style-name="P2" draw:layer="layout" svg:width="22.859cm" svg:height="2.477cm" svg:x="1.27cm" svg:y="4.445cm" presentation:class="outline" presentation:user-transformed="true">
          <draw:text-box>
            <text:p xml:id="id18" text:id="id18" text:style-name="P8"><text:span text:style-name="T21"/></text:p>
          </draw:text-box>
        </draw:frame>
        <draw:custom-shape draw:name="Rectangle 6" draw:style-name="gr4" draw:text-style-name="P2" xml:id="id19" draw:id="id19" draw:layer="layout" svg:width="19.402cm" svg:height="4.985cm" svg:x="2.699cm" svg:y="6.324cm">
          <text:p text:style-name="P4"><text:span text:style-name="T7">&gt;&gt;&gt; </text:span></text:p>
          <text:p text:style-name="P4"><text:span text:style-name="T7">Kaj delimo: 2</text:span></text:p>
          <text:p text:style-name="P4"><text:span text:style-name="T7">S čim: 2abla</text:span></text:p>
          <text:p text:style-name="P4"><text:span text:style-name="T12">Traceback (most recent call last):</text:span></text:p>
          <text:p text:style-name="P4"><text:span text:style-name="T12"><text:s text:c="2"/></text:span><text:span text:style-name="T12">File "E:/PrJ/OOP/primerNap.py", line 2, in &lt;module&gt;</text:span></text:p>
          <text:p text:style-name="P4"><text:span text:style-name="T12"><text:s text:c="4"/></text:span><text:span text:style-name="T12">b = int(input("S čim: "))</text:span></text:p>
          <text:p text:style-name="P4"><text:span text:style-name="T12">ValueError: invalid literal for int() with base 10: '2abla'</text:span></text:p>
          <text:p text:style-name="P4"><text:span text:style-name="T7">&gt;&gt;&gt;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" draw:text-style-name="P2" xml:id="id20" draw:id="id20" draw:layer="layout" svg:width="18.599cm" svg:height="3.2cm" svg:x="1.901cm" svg:y="12.524cm">
          <text:list text:style-name="L7">
            <text:list-item>
              <text:p text:style-name="P11"><text:span text:style-name="T13">Napaka pri vnosu! Ni v varovalni mreži!</text:span></text:p>
            </text:list-item>
            <text:list-item>
              <text:p text:style-name="P11"><text:span text:style-name="T13">Kako bi naredili zadevo s stavkom if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večamo varovalno mrežo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večamo varovalno mrežo</text:span></text:p>
          </draw:text-box>
        </draw:frame>
        <draw:frame draw:name="Rectangle 3" presentation:style-name="pr5" draw:text-style-name="P2" draw:layer="layout" svg:width="22.859cm" svg:height="8.28cm" svg:x="1.27cm" svg:y="4.445cm" presentation:class="outline" presentation:user-transformed="true">
          <draw:text-box>
            <text:p xml:id="id21" text:id="id21" text:style-name="P12"><text:span text:style-name="T14">try :</text:span></text:p>
            <text:p xml:id="id22" text:id="id22" text:style-name="P12"><text:span text:style-name="T14"><text:s text:c="4"/></text:span><text:span text:style-name="T14">a = int(input("Kaj delimo: "))</text:span></text:p>
            <text:p xml:id="id23" text:id="id23" text:style-name="P12"><text:span text:style-name="T14"><text:s text:c="4"/></text:span><text:span text:style-name="T14">b = int(input("S čim: "))</text:span></text:p>
            <text:p xml:id="id24" text:id="id24" text:style-name="P12"><text:span text:style-name="T14"><text:s text:c="4"/></text:span><text:span text:style-name="T14">rez = a / b</text:span></text:p>
            <text:p xml:id="id25" text:id="id25" text:style-name="P12"><text:span text:style-name="T14"><text:s text:c="4"/></text:span><text:span text:style-name="T14">print(a, '/', b, '=', rez)</text:span></text:p>
            <text:p xml:id="id26" text:id="id26" text:style-name="P12"><text:span text:style-name="T14">except :</text:span></text:p>
            <text:p xml:id="id27" text:id="id27" text:style-name="P12"><text:span text:style-name="T14"><text:s text:c="4"/></text:span><text:span text:style-name="T14">print('NAPAKA: Deljenje z 0 ni možno')</text:span></text:p>
            <text:p xml:id="id28" text:id="id28" text:style-name="P12"><text:span text:style-name="T14">print('Nadaljevanje programa')</text:span></text:p>
          </draw:text-box>
        </draw:frame>
        <draw:custom-shape draw:name="Rectangle 4" draw:style-name="gr3" draw:text-style-name="P2" xml:id="id29" draw:id="id29" draw:layer="layout" svg:width="8.801cm" svg:height="4.061cm" svg:x="1.098cm" svg:y="13.326cm">
          <text:p text:style-name="P4"><text:span text:style-name="T3">&gt;&gt;&gt; </text:span></text:p>
          <text:p text:style-name="P4"><text:span text:style-name="T3">Kaj delimo: 3</text:span></text:p>
          <text:p text:style-name="P4"><text:span text:style-name="T3">S čim: 4</text:span></text:p>
          <text:p text:style-name="P4"><text:span text:style-name="T3">3 / 4 = 0.75</text:span></text:p>
          <text:p text:style-name="P4"><text:span text:style-name="T3">Nadaljevanje progra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" draw:text-style-name="P2" xml:id="id30" draw:id="id30" draw:layer="layout" svg:width="11.601cm" svg:height="4.823cm" svg:x="12.1cm" svg:y="12.925cm">
          <text:p text:style-name="P4"><text:span text:style-name="T3">&gt;&gt;&gt; </text:span></text:p>
          <text:p text:style-name="P4"><text:span text:style-name="T3">Kaj delimo: 3</text:span></text:p>
          <text:p text:style-name="P4"><text:span text:style-name="T3">S čim: 2a</text:span></text:p>
          <text:p text:style-name="P4"><text:span text:style-name="T3">NAPAKA: Deljenje z 0 ni možno</text:span></text:p>
          <text:p text:style-name="P4"><text:span text:style-name="T3">Nadaljevanje programa</text:span></text:p>
          <text:p text:style-name="P4"><text:span text:style-name="T3">&gt;&gt;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anim:sub-item="" smil:attributeName="visibility" smil:to="visible"/>
                  <anim:transitionFilter smil:dur="0.5s" smil:targetElement="id29" anim:sub-item="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anim:sub-item="" smil:attributeName="visibility" smil:to="visible"/>
                  <anim:transitionFilter smil:dur="0.5s" smil:targetElement="id30" anim:sub-item="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mpak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Ampak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16">Čudno obvestilo</text:span></text:p>
              </text:list-item>
              <text:list-item>
                <text:p text:style-name="P8"><text:span text:style-name="T16">Saj lahko zadeve razbijemo na več različnih varovalnih mrež</text:span></text:p>
              </text:list-item>
              <text:list-item>
                <text:p text:style-name="P8"><text:span text:style-name="T16">In v bloku except ni nujno, da le izpisujemo!</text:span></text:p>
              </text:list-item>
              <text:list-item>
                <text:p text:style-name="P8"><text:span text:style-name="T16">a = ....</text:span></text:p>
              </text:list-item>
              <text:list-item>
                <text:p text:style-name="P8"><text:span text:style-name="T16">b = 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arovalna mreža III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arovalna mreža III</text:span></text:p>
          </draw:text-box>
        </draw:frame>
        <draw:frame draw:name="Rectangle 3" presentation:style-name="pr5" draw:text-style-name="P2" draw:layer="layout" svg:width="22.859cm" svg:height="8.28cm" svg:x="1.27cm" svg:y="4.445cm" presentation:class="outline" presentation:user-transformed="true">
          <draw:text-box>
            <text:p xml:id="id31" text:id="id31" text:style-name="P13"><text:span text:style-name="T17">try :</text:span></text:p>
            <text:p xml:id="id32" text:id="id32" text:style-name="P13"><text:span text:style-name="T17"><text:s text:c="4"/></text:span><text:span text:style-name="T17">a = int(input("Kaj delimo: "))</text:span></text:p>
            <text:p xml:id="id33" text:id="id33" text:style-name="P13"><text:span text:style-name="T17">except :</text:span></text:p>
            <text:p xml:id="id34" text:id="id34" text:style-name="P13"><text:span text:style-name="T17"><text:s text:c="4"/></text:span><text:span text:style-name="T17">print('To ni število! Vzel bom kar 1')</text:span></text:p>
            <text:p xml:id="id35" text:id="id35" text:style-name="P13"><text:span text:style-name="T17"><text:s text:c="4"/></text:span><text:span text:style-name="T17">a = 1</text:span></text:p>
            <text:p xml:id="id36" text:id="id36" text:style-name="P13"><text:span text:style-name="T17">ok = False</text:span></text:p>
            <text:p xml:id="id37" text:id="id37" text:style-name="P13"><text:span text:style-name="T17">while not ok :</text:span></text:p>
            <text:p xml:id="id38" text:id="id38" text:style-name="P13"><text:span text:style-name="T17"><text:s text:c="3"/></text:span><text:span text:style-name="T17">try :</text:span></text:p>
            <text:p xml:id="id39" text:id="id39" text:style-name="P13"><text:span text:style-name="T17"><text:s text:c="5"/></text:span><text:span text:style-name="T17">b = int(input("S čim: "))</text:span></text:p>
            <text:p xml:id="id40" text:id="id40" text:style-name="P13"><text:span text:style-name="T17"><text:s text:c="5"/></text:span><text:span text:style-name="T17">ok = True</text:span></text:p>
            <text:p xml:id="id41" text:id="id41" text:style-name="P13"><text:span text:style-name="T17"><text:s text:c="3"/></text:span><text:span text:style-name="T17">except :</text:span></text:p>
            <text:p xml:id="id42" text:id="id42" text:style-name="P13"><text:span text:style-name="T17"><text:s text:c="5"/></text:span><text:span text:style-name="T17">print('To ni število! Vnesi ponovno')</text:span></text:p>
            <text:p xml:id="id43" text:id="id43" text:style-name="P13"><text:span text:style-name="T17"># imamo tako a, kot b</text:span></text:p>
            <text:p xml:id="id44" text:id="id44" text:style-name="P13"><text:span text:style-name="T17">try :</text:span></text:p>
            <text:p xml:id="id45" text:id="id45" text:style-name="P13"><text:span text:style-name="T17"><text:s text:c="4"/></text:span><text:span text:style-name="T17">rez = a / b</text:span></text:p>
            <text:p xml:id="id46" text:id="id46" text:style-name="P13"><text:span text:style-name="T17"><text:s text:c="4"/></text:span><text:span text:style-name="T17">print(a, '/', b, '=', rez)</text:span></text:p>
            <text:p xml:id="id47" text:id="id47" text:style-name="P13"><text:span text:style-name="T17">except :</text:span></text:p>
            <text:p xml:id="id48" text:id="id48" text:style-name="P13"><text:span text:style-name="T17"><text:s text:c="4"/></text:span><text:span text:style-name="T17">print('NAPAKA: Deljenje z 0 ni možno')</text:span></text:p>
            <text:p xml:id="id49" text:id="id49" text:style-name="P13"><text:span text:style-name="T17">print('Nadaljevanje programa')</text:span></text:p>
          </draw:text-box>
        </draw:frame>
        <draw:custom-shape draw:name="Rectangle 4" draw:style-name="gr3" draw:text-style-name="P2" xml:id="id51" draw:id="id51" draw:layer="layout" svg:width="13.197cm" svg:height="5.585cm" svg:x="11.902cm" svg:y="11.725cm">
          <text:p text:style-name="P4"><text:span text:style-name="T3">&gt;&gt;&gt; </text:span></text:p>
          <text:p text:style-name="P4"><text:span text:style-name="T3">Kaj delimo: q</text:span></text:p>
          <text:p text:style-name="P4"><text:span text:style-name="T3">To ni število! Vzel bom kar 1</text:span></text:p>
          <text:p text:style-name="P4"><text:span text:style-name="T3">S čim: 12</text:span></text:p>
          <text:p text:style-name="P4"><text:span text:style-name="T3">1 / 12 = 0.0833333333333</text:span></text:p>
          <text:p text:style-name="P4"><text:span text:style-name="T3">Nadaljevanje programa</text:span></text:p>
          <text:p text:style-name="P4"><text:span text:style-name="T3">&gt;&gt;&gt;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" draw:text-style-name="P2" xml:id="id50" draw:id="id50" draw:layer="layout" svg:width="11.601cm" svg:height="6.347cm" svg:x="12.7cm" svg:y="4.723cm">
          <text:p text:style-name="P4"><text:span text:style-name="T3">&gt;&gt;&gt; </text:span></text:p>
          <text:p text:style-name="P4"><text:span text:style-name="T3">Kaj delimo: 3</text:span></text:p>
          <text:p text:style-name="P4"><text:span text:style-name="T3">S čim: a</text:span></text:p>
          <text:p text:style-name="P4"><text:span text:style-name="T3">To ni število! Vnesi ponovno</text:span></text:p>
          <text:p text:style-name="P4"><text:span text:style-name="T3">S čim: 0</text:span></text:p>
          <text:p text:style-name="P4"><text:span text:style-name="T3">NAPAKA: Deljenje z 0 ni možno</text:span></text:p>
          <text:p text:style-name="P4"><text:span text:style-name="T3">Nadaljevanje programa</text:span></text:p>
          <text:p text:style-name="P4"><text:span text:style-name="T3">&gt;&gt;&gt;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0" anim:sub-item="" smil:attributeName="visibility" smil:to="visible"/>
                  <anim:transitionFilter smil:dur="0.5s" smil:targetElement="id50" anim:sub-item="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1" anim:sub-item="" smil:attributeName="visibility" smil:to="visible"/>
                  <anim:transitionFilter smil:dur="0.5s" smil:targetElement="id51" anim:sub-item="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y ... except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ry ... except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8">try 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9">Poskusi izvesti stavke znotraj tega bloka</text:span></text:p>
                  </text:list-item>
                  <text:list-item>
                    <text:p text:style-name="P9"><text:span text:style-name="T9">Če je vse ok, nadaljuj za </text:span><text:span text:style-name="T10">try/except</text:span></text:p>
                  </text:list-item>
                </text:list>
              </text:list-item>
              <text:list-item>
                <text:p text:style-name="P8"><text:span text:style-name="T8">except</text:span><text:span text:style-name="T11">:</text:span></text:p>
                <text:list>
                  <text:list-item>
                    <text:p text:style-name="P9"><text:span text:style-name="T9">Če pride do napake, nadaljuj tukaj</text:span></text:p>
                  </text:list-item>
                </text:list>
              </text:list-item>
            </text:list>
            <text:p text:style-name="P10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led - Inverz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gled - Inverz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9"><text:span text:style-name="T6">Sestavi funkcijo </text:span><text:span text:style-name="T10">inverz(seznam, i), </text:span><text:span text:style-name="T9">ki vrne inverz i-tega elementa seznama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8">&gt;&gt;&gt; inverz([2, 3, 7], 1)</text:span></text:p>
                  </text:list-item>
                  <text:list-item>
                    <text:p text:style-name="P14"><text:span text:style-name="T18">0.5</text:span></text:p>
                  </text:list-item>
                  <text:list-item>
                    <text:p text:style-name="P14"><text:span text:style-name="T18">&gt;&gt;&gt; inverz([2, 4, 7], 2)</text:span></text:p>
                  </text:list-item>
                  <text:list-item>
                    <text:p text:style-name="P14"><text:span text:style-name="T18">0.25</text:span></text:p>
                  </text:list-item>
                  <text:list-item>
                    <text:p text:style-name="P14"><text:span text:style-name="T18">def inverz(seznam, ind = 1)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19"><text:s text:c="2"/></text:span><text:span text:style-name="T19">return 1 / seznam[ind – 1]</text:span></text:p>
                  </text:list-item>
                </text:list>
              </text:list-item>
            </text:list>
          </draw:text-box>
        </draw:frame>
        <draw:frame draw:name="Slide Number Placeholder 3" presentation:style-name="pr7" draw:text-style-name="P16" draw:layer="layout" svg:width="0cm" svg:height="0cm" svg:x="0cm" svg:y="0cm" presentation:class="page-number">
          <draw:text-box>
            <text:p text:style-name="P15"><text:span text:style-name="T20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gre lahko narob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j gre lahko narob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21">i-ti element je 0</text:span></text:p>
              </text:list-item>
              <text:list-item>
                <text:p text:style-name="P8"><text:span text:style-name="T21">i-ti element ni število</text:span></text:p>
              </text:list-item>
              <text:list-item>
                <text:p text:style-name="P8"><text:span text:style-name="T21">Ni i-tega elementa</text:span></text:p>
              </text:list-item>
              <text:list-item>
                <text:p text:style-name="P8"><text:span text:style-name="T21">Poskusimo napake "poloviti". Če se zgodijo, naj funkcija vrne kar None.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8">def inverz(seznam, ind = 1)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0"><text:span text:style-name="T19"><text:s text:c="2"/></text:span><text:span text:style-name="T19">try :</text:span></text:p>
                  </text:list-item>
                  <text:list-item>
                    <text:p text:style-name="P10"><text:span text:style-name="T19"><text:s text:c="4"/></text:span><text:span text:style-name="T19">return 1 / seznam[ind – 1]</text:span></text:p>
                  </text:list-item>
                  <text:list-item>
                    <text:p text:style-name="P10"><text:span text:style-name="T19"><text:s text:c="2"/></text:span><text:span text:style-name="T19">except :</text:span></text:p>
                  </text:list-item>
                  <text:list-item>
                    <text:p text:style-name="P10"><text:span text:style-name="T19"><text:s text:c="4"/></text:span><text:span text:style-name="T19">return None</text:span></text:p>
                  </text:list-item>
                </text:list>
              </text:list-item>
            </text:list>
            <text:p text:style-name="P10"><text:span text:style-name="T9"/></text:p>
            <text:p text:style-name="P8"><text:span text:style-name="T11"/></text:p>
          </draw:text-box>
        </draw:frame>
        <draw:frame draw:name="Slide Number Placeholder 3" presentation:style-name="pr7" draw:text-style-name="P16" draw:layer="layout" svg:width="0cm" svg:height="0cm" svg:x="0cm" svg:y="0cm" presentation:class="page-number">
          <draw:text-box>
            <text:p text:style-name="P15"><text:span text:style-name="T20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vimo le sardine, ne pa cipljev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ovimo le sardine, ne pa cipljev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6">Lahko lovimo le določene izjeme</text:span></text:p>
              </text:list-item>
              <text:list-item>
                <text:p text:style-name="P6"><text:span text:style-name="T6">Lahko predvidimo več varovalnih mrež</text:span></text:p>
              </text:list-item>
              <text:list-item>
                <text:p text:style-name="P17"><text:span text:style-name="T22">try: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2">...</text:span></text:p>
                  </text:list-item>
                </text:list>
              </text:list-item>
              <text:list-item>
                <text:p text:style-name="P17"><text:span text:style-name="T22">except VrstaNapake_1:</text:span></text:p>
                <text:list>
                  <text:list-item>
                    <text:p text:style-name="P18"><text:span text:style-name="T2">Kaj ob napaki 1</text:span></text:p>
                  </text:list-item>
                </text:list>
              </text:list-item>
              <text:list-item>
                <text:p text:style-name="P17"><text:span text:style-name="T22">except VrstaNapake_2 :</text:span></text:p>
                <text:list>
                  <text:list-item>
                    <text:p text:style-name="P18"><text:span text:style-name="T2">Kaj ob napaki 2</text:span></text:p>
                  </text:list-item>
                </text:list>
              </text:list-item>
              <text:list-item>
                <text:p text:style-name="P17"><text:span text:style-name="T22">…</text:span></text:p>
              </text:list-item>
              <text:list-item>
                <text:p text:style-name="P17"><text:span text:style-name="T22">except VrstaNapake_n :</text:span></text:p>
                <text:list>
                  <text:list-item>
                    <text:p text:style-name="P18"><text:span text:style-name="T2">Kaj ob napaki n</text:span></text:p>
                  </text:list-item>
                </text:list>
              </text:list-item>
              <text:list-item>
                <text:p text:style-name="P6"><text:span text:style-name="T6">In še marsikaj</text:span></text:p>
              </text:list-item>
            </text:list>
            <text:p text:style-name="P6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led z inverzom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gled z inverzom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21">Sestavi funkcijo </text:span><text:span text:style-name="T8">inverzV2(seznam, i), </text:span><text:span text:style-name="T11">ki vrne inverz i-tega elementa seznama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9">Sedaj pa poskrbimo, da bo uporabnik zvedel, kaj ga je "lomil"</text:span></text:p>
                  </text:list-item>
                </text:list>
              </text:list-item>
              <text:list-item>
                <text:p text:style-name="P8"><text:span text:style-name="T11">Omenjene napake so različne vrste!</text:span></text:p>
              </text:list-item>
              <text:list-item>
                <text:p text:style-name="P8"><text:span text:style-name="T11">Kakšne: </text:span></text:p>
                <text:list>
                  <text:list-item>
                    <text:p text:style-name="P9"><text:span text:style-name="T9">Naredimo jih in poglejmo, kaj sporoči Python!</text:span></text:p>
                  </text:list-item>
                </text:list>
              </text:list-item>
            </text:list>
          </draw:text-box>
        </draw:frame>
        <draw:frame draw:name="Slide Number Placeholder 3" presentation:style-name="pr7" draw:text-style-name="P16" draw:layer="layout" svg:width="0cm" svg:height="0cm" svg:x="0cm" svg:y="0cm" presentation:class="page-number">
          <draw:text-box>
            <text:p text:style-name="P15"><text:span text:style-name="T20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7"/>
    <meta:generator>LibreOffice/3.5$Linux_X86_64 LibreOffice_project/350m1$Build-2</meta:generator>
  </office:meta>
</office:document-meta>
</file>