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paragraph-properties fo:margin-top="0.0693in" fo:margin-bottom="0.0693in" fo:line-height="100%"/>
    </style:style>
    <style:style style:name="P3" style:family="paragraph" style:parent-style-name="Standard" style:list-style-name="WWNum1">
      <style:paragraph-properties fo:margin-top="0.0693in" fo:margin-bottom="0.0693in" fo:line-height="100%"/>
    </style:style>
    <style:style style:name="P4" style:family="paragraph" style:parent-style-name="Standard">
      <style:paragraph-properties fo:margin-top="0.0693in" fo:margin-bottom="0.0693in" fo:line-height="100%" fo:text-align="center" style:justify-single-word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5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>
      <style:paragraph-properties fo:text-align="center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style:font-name="Courier New" fo:font-size="10pt" style:font-name-asian="Times New Roman1" style:font-size-asian="10pt" style:language-asian="sl" style:country-asian="SI" style:font-name-complex="Courier New2" style:font-size-complex="10pt"/>
    </style:style>
    <style:style style:name="gr1" style:family="graphic">
      <style:graphic-properties draw:stroke="none" svg:stroke-width="0in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name="Rectangle 5" draw:style-name="gr1" draw:text-style-name="P8" svg:width="1.1516in" svg:height="0.8378in" svg:x="0in" svg:y="0in"><text:p/></draw:rect><draw:rect text:anchor-type="paragraph" draw:z-index="1" draw:name="Rectangle 4" draw:style-name="gr1" draw:text-style-name="P8" svg:width="1.0004in" svg:height="0.8378in" svg:x="0in" svg:y="0in"><text:p/></draw:rect><draw:rect text:anchor-type="paragraph" draw:z-index="2" draw:name="Rectangle 3" draw:style-name="gr1" draw:text-style-name="P8" svg:width="1.1516in" svg:height="0.8378in" svg:x="0in" svg:y="0in"><text:p/></draw:rect><draw:rect text:anchor-type="paragraph" draw:z-index="3" draw:name="Rectangle 2" draw:style-name="gr1" draw:text-style-name="P8" svg:width="1.1516in" svg:height="0.8378in" svg:x="0in" svg:y="0in"><text:p/></draw:rect><draw:rect text:anchor-type="paragraph" draw:z-index="4" draw:name="Rectangle 1" draw:style-name="gr1" draw:text-style-name="P8" svg:width="1.2094in" svg:height="0.826in" svg:x="0in" svg:y="0in"><text:p/></draw:rect><text:span text:style-name="T1">Rekurzija - osnove</text:span></text:p>
      <text:p text:style-name="P2"><text:span text:style-name="T1">Rekurzija</text:span></text:p>
      <text:p text:style-name="P2"><text:span text:style-name="T2">Osnove rekurzije</text:span></text:p>
      <text:p text:style-name="P2"><text:span text:style-name="T3">Spodaj imaš napisano rekurzivno funkcijo. Preberi jo in ugotovi, kaj dela. Šele potem!! jo prenesi v testni program in zaženi ter preveri, da res dela tisto, kar si si predstavljal.</text:span></text:p>
      <text:p text:style-name="P7"><text:span text:style-name="T4">def kajDelam(stevec) :</text:span></text:p>
      <text:p text:style-name="P7"><text:span text:style-name="T4"><text:s text:c="4"/>if stevec &lt;= 0 :</text:span></text:p>
      <text:p text:style-name="P7"><text:span text:style-name="T4"><text:s text:c="8"/>return ""</text:span></text:p>
      <text:p text:style-name="P7"><text:span text:style-name="T4"><text:s text:c="4"/>else :</text:span></text:p>
      <text:p text:style-name="P7"><text:span text:style-name="T4"><text:s text:c="8"/>return "" + str(stevec) + ", " + kajDelam(stevec - 1)</text:span></text:p>
      <text:p text:style-name="P2"><text:span text:style-name="T3">Metodo nato prepiši tako, da bo vrnila števila v obratnem vrstnem redu kot prvotna.</text:span></text:p>
      <text:p text:style-name="P2"><text:span text:style-name="T2">Vsota</text:span></text:p>
      <text:p text:style-name="P2"><text:span text:style-name="T3">Nekega dne je Ančka vsa obupana prosila brata Jureta, naj ji napiše program za domačo nalogo. Ta bi moral rekurzivno izračunati vsoto prvih n naravnih števil. A ker se je Juretu mudilo na vsakodnevni žur, je moral zelo hiteti in je zato v programu naredil nekaj napak. Jih najdeš?</text:span></text:p>
      <text:p text:style-name="P7"><text:span text:style-name="T4">def vsota( n) :</text:span></text:p>
      <text:p text:style-name="P7"><text:span text:style-name="T4"><text:s text:c="4"/>if n &gt; 0 :</text:span></text:p>
      <text:p text:style-name="P7"><text:span text:style-name="T4"><text:s text:c="8"/>return 1</text:span></text:p>
      <text:p text:style-name="P7"><text:span text:style-name="T4"><text:s text:c="4"/>else :</text:span></text:p>
      <text:p text:style-name="P7"><text:span text:style-name="T4"><text:s text:c="8"/>return vsota(n-1)</text:span></text:p>
      <text:p text:style-name="P2"><text:span text:style-name="T2">Vsota II</text:span></text:p>
      <text:p text:style-name="P2"><text:span text:style-name="T3">Jure je napisal kodo, ki s pomočjo rekurzije izračuna vsoto 1+1/2+1/3+...+1/n. Žal mu je med sprehodom po Ljubljani list s kodo padel v sneg in se je nekaj kode izbrisalo. Dopolni jo!</text:span></text:p>
      <text:p text:style-name="P2"><text:span text:style-name="T3">def vsota( n) :</text:span></text:p>
      <text:p text:style-name="P6"><text:span text:style-name="T3">if _______________ : # ustavitveni pogoj</text:span></text:p>
      <text:p text:style-name="P6"><text:span text:style-name="T3">      return ___________</text:span></text:p>
      <text:p text:style-name="P6"><text:span text:style-name="T3">return ___________ + vsota(_______) # rekurzivni klic</text:span></text:p>
      <text:p text:style-name="P1"><text:span text:style-name="T4"><text:s/></text:span></text:p>
      <text:p text:style-name="P2"><text:span text:style-name="T2">Kaj je kaj</text:span></text:p>
      <text:p text:style-name="P2"><text:span text:style-name="T3">Oglej si naslednji rekurzivni program:</text:span></text:p>
      <text:p text:style-name="P7"><text:span text:style-name="T4">def puzzle(base, limit) :</text:span></text:p>
      <text:p text:style-name="P7"><text:span text:style-name="T4"><text:s text:c="4"/># base in limit sta nenegativni števili</text:span></text:p>
      <text:p text:style-name="P7"><text:span text:style-name="T4"><text:s text:c="4"/>if base &gt; limit :</text:span></text:p>
      <text:p text:style-name="P7"><text:span text:style-name="T4"><text:s text:c="8"/>return -1</text:span></text:p>
      <text:p text:style-name="P7"><text:span text:style-name="T4"><text:s text:c="4"/>else :</text:span></text:p>
      <text:p text:style-name="P7"><text:span text:style-name="T4"><text:s text:c="8"/>if base == limit :</text:span></text:p>
      <text:p text:style-name="P7"><text:span text:style-name="T4"><text:s text:c="12"/>return 1</text:span></text:p>
      <text:p text:style-name="P7"><text:span text:style-name="T4"><text:s text:c="8"/>else :</text:span></text:p>
      <text:p text:style-name="P7"><text:span text:style-name="T4"><text:s text:c="12"/>return base * puzzle(base + 1, limit)</text:span></text:p>
      <text:p text:style-name="P2"><text:span text:style-name="T3">Program si najprej še enkrat oglej, nato pa BREZ uporabe računalnika odgovori na spodnja vprašanja:</text:span></text:p>
      <text:list xml:id="list15321730231" text:style-name="WWNum1">
        <text:list-item>
          <text:p text:style-name="P3"><text:span text:style-name="T3">kateri del funkcije puzzle je ustavitveni pogoj?</text:span></text:p>
        </text:list-item>
        <text:list-item>
          <text:p text:style-name="P3"><text:span text:style-name="T3">kje se izvede rekurzivni klic?</text:span></text:p>
        </text:list-item>
        <text:list-item>
          <text:p text:style-name="P3"><text:span text:style-name="T3">kaj izpišejo sledeči stavki: </text:span></text:p>
          <text:list>
            <text:list-item>
              <text:p text:style-name="P3"><text:soft-page-break/><text:span text:style-name="T3">print(puzzle(14,10))</text:span></text:p>
            </text:list-item>
            <text:list-item>
              <text:p text:style-name="P3"><text:span text:style-name="T3">print(puzzle(4,7))</text:span></text:p>
            </text:list-item>
            <text:list-item>
              <text:p text:style-name="P3"><text:span text:style-name="T3">print(puzzle(0,0))</text:span></text:p>
            </text:list-item>
          </text:list>
        </text:list-item>
      </text:list>
      <text:p text:style-name="P2"><text:span text:style-name="T2">Trikotnik</text:span></text:p>
      <text:p text:style-name="P2"><text:span text:style-name="T3">Napiši rekurzivno metodo, ki izračuna ploščino trikotnika Sierpinskega dane stopnje. Osnovni trikotnik je kar črni enakokraki trikotnik. Trikotnik stopnje 1 dobimo tako, da iz osnovnega trikotnika izrežemo trikotnik, katerega oglišča so razpolovišča stranic osnovnega trikotnika. Na tak način dobimo 3 manjše črne trikotnike spodaj levo, spodaj desno in zgoraj:</text:span></text:p>
      <text:p text:style-name="P4"><text:bookmark text:name="_GoBack"/></text:p>
      <text:p text:style-name="P2"><text:span text:style-name="T3">Trikotnik 2. stopnje dobimo iz trikotnika stopnje 1 tako, da izrežemo trikotnike iz treh črnih trikotnikov na enak način, kot smo ga izrezali iz osnovnega trikotnika:</text:span></text:p>
      <text:p text:style-name="P4"/>
      <text:p text:style-name="P2"><text:span text:style-name="T3">Trikotnik tretje stopnje spet dobimo tako, da iz vsakega črnega trikotnika v trikotniku 2. stopnje ponovno izrežemo trikotnik itd.</text:span></text:p>
      <text:p text:style-name="P2"><text:span text:style-name="T3">Namig: namesto da »izrežeš« beli trikotnik, raje računaj ploščine črnih trikotnikov – razmisli, kako na tak način prideš iz ene stopnje do drug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2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2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6-27T18:57:00</meta:creation-date>
    <dc:date>2014-06-27T18:5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7" meta:word-count="393" meta:character-count="2478" meta:non-whitespace-character-count="2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