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6" style:family="text">
      <style:text-properties fo:color="#ff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lovarji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"Obračanje"</text:span></text:p>
            <text:p text:style-name="P3"><text:span text:style-name="T2">+ zgledi uporabe slovar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poraba slovar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poraba slovar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adje_barva = {'jabolko' : 'rdeča', 'limona' : rumena, 'kostanj' : 'rjava', 'borovnica' : 'modra', 'češnja' : rdeča', 'jagoda' : 'rdeča', 'banana' : 'rumena'}</text:span></text:p>
              </text:list-item>
              <text:list-item>
                <text:p text:style-name="P4"><text:span text:style-name="T4">Kaj, če bi imeli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adje_barva = {'jabolko' : 'rdeča', 'limona' : rumena, 'kostanj' : 'rjava', 'borovnica' : 'modra', 'češnja' : rdeča', 'jagoda' : 'rdeča', 'banana' : 'rumena', </text:span><text:span text:style-name="T6">'jabolko' : 'zelena'</text:span><text:span text:style-name="T5">}</text:span></text:p>
                  </text:list-item>
                </text:list>
              </text:list-item>
              <text:list-item>
                <text:p text:style-name="P4"><text:span text:style-name="T4">Izpis barv, izpis sadja …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barva_sad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pa barva_sad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Zanima nas, katero sadje je določene barve</text:span></text:p>
              </text:list-item>
              <text:list-item>
                <text:p text:style-name="P4"><text:span text:style-name="T7">"Obrniti " slovar</text:span></text:p>
              </text:list-item>
              <text:list-item>
                <text:p text:style-name="P4"><text:span text:style-name="T7">Vrednost slovarja: seznam sadja te barve</text:span></text:p>
              </text:list-item>
              <text:list-item>
                <text:p text:style-name="P4"><text:span text:style-name="T7">DEMO</text:span></text:p>
              </text:list-item>
            </text:list>
            <text:p text:style-name="P4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ir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diran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Ena najbolj enostavnih metod kodiranja je tako imenovana </text:span><text:span text:style-name="T8">zamenjalna metoda</text:span></text:p>
              </text:list-item>
              <text:list-item>
                <text:p text:style-name="P4"><text:span text:style-name="T7">Tu povemo, s čem zamenjamo določeno črko</text:span></text:p>
              </text:list-item>
              <text:list-item>
                <text:p text:style-name="P4"><text:span text:style-name="T7">Npr.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"A" : "D", "P" : "E", "R" : "S", "C" : "F", "E" : "T"</text:span></text:p>
                  </text:list-item>
                  <text:list-item>
                    <text:p text:style-name="P5"><text:span text:style-name="T9">Ostale črke pustimo</text:span></text:p>
                  </text:list-item>
                </text:list>
              </text:list-item>
              <text:list-item>
                <text:p text:style-name="P4"><text:span text:style-name="T10">PROGRAMIRANJE</text:span><text:span text:style-name="T4"> se torej šifrira kot </text:span><text:span text:style-name="T10">ESOGSDMISDNJT</text:span></text:p>
              </text:list-item>
              <text:list-item>
                <text:p text:style-name="P4"><text:span text:style-name="T4">Ali je to OK?</text:span></text:p>
                <text:list>
                  <text:list-item>
                    <text:p text:style-name="P5"><text:span text:style-name="T9">Razšifriraj!</text:span></text:p>
                  </text:list-item>
                  <text:list-item>
                    <text:p text:style-name="P5"><text:span text:style-name="T9">Kdaj bo zamenjalna metoda OK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Narediti moramo slovar za vse črk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vseČrke = list("abcčdefghijklmno…z")</text:span></text:p>
                  </text:list-item>
                  <text:list-item>
                    <text:p text:style-name="P5"><text:span text:style-name="T5">random.shuffle(vseČrke)</text:span></text:p>
                  </text:list-item>
                  <text:list-item>
                    <text:p text:style-name="P5"><text:span text:style-name="T9">Ustvarimo slovar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Vsaki črki pripišemo črko, ki je v premešanem seznamu na njenem mestu</text:span></text:p>
                  </text:list-item>
                  <text:list-item>
                    <text:p text:style-name="P6"><text:span text:style-name="T11">Obenem ustvarjamo še obratni slovar (za razšifriranje)</text:span></text:p>
                  </text:list-item>
                </text:list>
              </text:list-item>
              <text:list-item>
                <text:p text:style-name="P4"><text:span text:style-name="T4">Metoda </text:span><text:span text:style-name="T3">kriptiraj</text:span><text:span text:style-name="T4"> sprejme navadno besedilo in ga zašifrira</text:span></text:p>
                <text:list>
                  <text:list-item>
                    <text:p text:style-name="P5"><text:span text:style-name="T9">Gremo preko besedila. Vsako črko zamenjamo z vrednostjo, ki jo ima ta črka v slovarju za kriptiranje</text:span></text:p>
                  </text:list-item>
                </text:list>
              </text:list-item>
              <text:list-item>
                <text:p text:style-name="P4"><text:span text:style-name="T4">Metoda </text:span><text:span text:style-name="T3">dekriptiraj</text:span><text:span text:style-name="T4"> vrne razšifrirano </text:span></text:p>
                <text:list>
                  <text:list-item>
                    <text:p text:style-name="P5"><text:span text:style-name="T9">Enako, le drugi slovar uporabimo</text:span></text:p>
                  </text:list-item>
                </text:list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2"/>
    <meta:generator>LibreOffice/3.5$Linux_X86_64 LibreOffice_project/350m1$Build-2</meta:generator>
  </office:meta>
</office:document-meta>
</file>