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a6a278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849a0a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106cm" svg:stroke-color="#9cbebd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7d7a5b" draw:fill="non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4" style:family="presentation" style:parent-style-name="Title_20_Slide-notes">
      <style:graphic-properties draw:fill-color="#ffffff" fo:min-height="12.573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8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4" style:family="paragraph">
      <style:paragraph-properties fo:margin-left="0cm" fo:margin-right="0cm" fo:margin-top="0.155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12cm" fo:margin-bottom="0.5cm" fo:line-height="8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98cm" fo:margin-bottom="0.5cm" fo:line-height="8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83cm" fo:margin-bottom="0.5cm" fo:line-height="80%" fo:text-align="start" fo:text-indent="0cm" style:punctuation-wrap="hanging"/>
      <style:text-properties fo:hyphenate="false"/>
    </style:style>
    <style:style style:name="P11" style:family="paragraph">
      <style:paragraph-properties fo:margin-left="0.318cm" fo:margin-right="0cm" fo:margin-top="0.141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675e47" style:text-line-through-style="none" fo:font-family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675e47" style:text-line-through-style="none" fo:font-family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" style:family="text">
      <style:text-properties fo:color="#2f2b2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2f2b2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2f2b2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2f2b20" style:text-line-through-style="none" fo:font-family="'Courier New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2f2b2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color="#2f2b2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2f2b2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0" style:family="text">
      <style:text-properties fo:color="#2f2b2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family-complex="'Courier New'" style:font-family-generic-complex="modern" style:font-pitch-complex="fixed" style:font-size-complex="30pt" style:font-style-complex="normal" style:font-weight-complex="normal"/>
    </style:style>
    <style:style style:name="T11" style:family="text">
      <style:text-properties fo:color="#2f2b2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2" style:family="text">
      <style:text-properties fo:color="#2f2b2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3" style:family="text">
      <style:text-properties fo:color="#675e47" style:text-line-through-style="none" fo:font-family="Cambria" fo:font-size="44pt" fo:letter-spacing="-0.034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2f2b2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2f2b20" style:text-line-through-style="none" fo:font-family="'Courier New'" style:font-family-generic="modern" style:font-pitch="fixed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6" style:family="text">
      <style:text-properties fo:color="#2f2b2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7" style:family="text">
      <style:text-properties fo:color="#2f2b2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8" style:family="text">
      <style:text-properties fo:color="#2f2b20" style:text-line-through-style="none" fo:font-family="'Courier New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9" style:family="text">
      <style:text-properties fo:color="#2f2b2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20" style:family="text">
      <style:text-properties fo:color="#2f2b2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d2cb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16cm" text:min-label-width="0.634cm"/>
        <style:text-properties fo:color="#d2cb6c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9cm" text:min-label-width="0.634cm"/>
        <style:text-properties fo:color="#a9a57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2" presentation:style-name="pr1" draw:text-style-name="P2" draw:layer="layout" svg:width="20.954cm" svg:height="7.204cm" svg:x="1.905cm" svg:y="5.292cm" presentation:class="title" presentation:user-transformed="true">
          <draw:text-box>
            <text:p text:style-name="P1"><text:span text:style-name="T1">Spremenljivke</text:span></text:p>
          </draw:text-box>
        </draw:frame>
        <draw:frame draw:name="Subtitle 1" presentation:style-name="pr2" draw:text-style-name="P2" draw:layer="layout" svg:width="17.948cm" svg:height="2.962cm" svg:x="1.905cm" svg:y="12.7cm" presentation:class="subtitle" presentation:user-transformed="true">
          <draw:text-box>
            <text:p/>
          </draw:text-box>
        </draw:frame>
        <draw:frame draw:name="Footer Placeholder 3" presentation:style-name="pr3" draw:text-style-name="P3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remenljivke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2">Spremenljivke</text:span></text:p>
          </draw:text-box>
        </draw:frame>
        <draw:frame draw:name="Rectangle 3" presentation:style-name="pr6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1" text:id="id1" text:style-name="P4"><text:span text:style-name="T3">Imena naj povedo, kaj je v spremenljivki</text:span></text:p>
              </text:list-item>
            </text:list>
            <text:list text:style-name="L3">
              <text:list-item>
                <text:list>
                  <text:list-item>
                    <text:p xml:id="id2" text:id="id2" text:style-name="P5"><text:span text:style-name="T4">a, b, c, x1, x2 ... </text:span></text:p>
                  </text:list-item>
                  <text:list-item>
                    <text:p xml:id="id4" text:id="id4" text:style-name="P5"><text:span text:style-name="T4">starost, številkaČevljev, prevoženiKm ...</text:span></text:p>
                  </text:list-item>
                </text:list>
              </text:list-item>
              <text:list-item>
                <text:p xml:id="id5" text:id="id5" text:style-name="P4"><text:span text:style-name="T3">Začnemo z malo črko</text:span></text:p>
              </text:list-item>
              <text:list-item>
                <text:p xml:id="id6" text:id="id6" text:style-name="P4"><text:span text:style-name="T3">“</text:span><text:span text:style-name="T3">kamelja” notacija</text:span></text:p>
              </text:list-item>
              <text:list-item>
                <text:p xml:id="id7" text:id="id7" text:style-name="P4"><text:span text:style-name="T3">V isti spremenljivki lahko nekaj časa hranimo</text:span></text:p>
                <text:list>
                  <text:list-item>
                    <text:p xml:id="id8" text:id="id8" text:style-name="P5"><text:span text:style-name="T4">Števila, nato </text:span></text:p>
                  </text:list-item>
                  <text:list-item>
                    <text:p xml:id="id9" text:id="id9" text:style-name="P5"><text:span text:style-name="T4">Nize, pa spet števila ...</text:span></text:p>
                  </text:list-item>
                  <text:list-item>
                    <text:p xml:id="id10" text:id="id10" text:style-name="P5"><text:span text:style-name="T4">Tega ne počnemo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11" text:id="id11" text:style-name="P6"><text:span text:style-name="T5">A formalno bi lahko</text:span></text:p>
                  </text:list-item>
                </text:list>
              </text:list-item>
            </text:list>
            <text:p text:style-name="P4"><text:span text:style-name="T6"/></text:p>
          </draw:text-box>
        </draw:frame>
        <draw:frame draw:name="Footer Placeholder 4" presentation:style-name="pr7" draw:text-style-name="P3" draw:layer="layout" svg:width="0cm" svg:height="0cm" svg:x="0cm" svg:y="0cm" presentation:class="footer">
          <draw:text-box>
            <text:p/>
          </draw:text-box>
        </draw:frame>
        <draw:line draw:name="Straight Connector 8" draw:style-name="gr2" draw:text-style-name="P7" xml:id="id3" draw:id="id3" draw:layer="layout" svg:x1="2.54cm" svg:y1="5.721cm" svg:x2="8.096cm" svg:y2="6.51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x" smil:values="x;x" smil:keyTimes="0;1"/>
                  <anim:animate smil:dur="0.5s" smil:fill="hold" smil:targetElement="id3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mentarji" draw:style-name="dp1" draw:master-page-name="Title_20_and_20_Content" presentation:presentation-page-layout-name="AL2T11">
        <draw:frame draw:name="Rectangle 4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2">Komentarji</text:span></text:p>
          </draw:text-box>
        </draw:frame>
        <draw:frame draw:name="Rectangle 5" presentation:style-name="pr6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text:style-name="P8"><text:span text:style-name="T7">Opombe, ki so namenjene le človeku, ki si ogleduje datoteko .py</text:span></text:p>
              </text:list-item>
              <text:list-item>
                <text:p text:style-name="P8"><text:span text:style-name="T7">Prevajalnik </text:span><text:span text:style-name="T8">(no ja, tolmač) </text:span><text:span text:style-name="T7">jih NE upošteva (kot da jih ni)</text:span></text:p>
              </text:list-item>
              <text:list-item>
                <text:p text:style-name="P9"><text:span text:style-name="T9"># <text:s/>Komentar se konča v vrstici</text:span></text:p>
              </text:list-item>
              <text:list-item>
                <text:p text:style-name="P8"><text:span text:style-name="T10">Oblika program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resledki, zanki okoli operatorjev, …</text:span></text:p>
                  </text:list-item>
                  <text:list-item>
                    <text:p text:style-name="P10"><text:span text:style-name="T11">nepomembno za prevajalnik</text:span></text:p>
                  </text:list-item>
                  <text:list-item>
                    <text:p text:style-name="P10"><text:span text:style-name="T11">zelo pomembno za človeka</text:span></text:p>
                  </text:list-item>
                  <text:list-item>
                    <text:p text:style-name="P10"><text:span text:style-name="T11">prehodi v novo vrsto, zamikanj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V Pythonu zelo pomembno in je del sintakse!</text:span></text:p>
                  </text:list-item>
                </text:list>
              </text:list-item>
            </text:list>
          </draw:text-box>
        </draw:frame>
        <draw:frame draw:name="Footer Placeholder 4" presentation:style-name="pr7" draw:text-style-name="P3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led: Iz števila 38 naredimo 83!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13">Zgled: Iz števila 38 naredimo 83!</text:span></text:p>
          </draw:text-box>
        </draw:frame>
        <draw:frame draw:name="Rectangle 3" presentation:style-name="pr6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12" text:id="id12" text:style-name="P4"><text:span text:style-name="T3">Shranimo število</text:span></text:p>
              </text:list-item>
            </text:list>
            <text:list text:style-name="L5">
              <text:list-item>
                <text:list>
                  <text:list-item>
                    <text:p xml:id="id13" text:id="id13" text:style-name="P6"><text:span text:style-name="T14">stevilo = 38</text:span></text:p>
                  </text:list-item>
                </text:list>
              </text:list-item>
              <text:list-item>
                <text:p xml:id="id14" text:id="id14" text:style-name="P4"><text:span text:style-name="T3">Določimo enice</text:span></text:p>
                <text:list>
                  <text:list-item>
                    <text:p xml:id="id15" text:id="id15" text:style-name="P6"><text:span text:style-name="T15">enice = stevilo % 10</text:span></text:p>
                  </text:list-item>
                </text:list>
              </text:list-item>
              <text:list-item>
                <text:p xml:id="id16" text:id="id16" text:style-name="P4"><text:span text:style-name="T3">Določimo desetice</text:span></text:p>
                <text:list>
                  <text:list-item>
                    <text:p xml:id="id17" text:id="id17" text:style-name="P6"><text:span text:style-name="T14">desetice = stevilo // 10</text:span></text:p>
                  </text:list-item>
                </text:list>
              </text:list-item>
              <text:list-item>
                <text:p xml:id="id18" text:id="id18" text:style-name="P4"><text:span text:style-name="T3">Naredimo novo število</text:span></text:p>
                <text:list>
                  <text:list-item>
                    <text:p xml:id="id19" text:id="id19" text:style-name="P6"><text:span text:style-name="T14">novoStevilo = enice * 10 + desetice</text:span></text:p>
                  </text:list-item>
                </text:list>
              </text:list-item>
            </text:list>
          </draw:text-box>
        </draw:frame>
        <draw:frame draw:name="Footer Placeholder 4" presentation:style-name="pr7" draw:text-style-name="P3" draw:layer="layout" svg:width="0cm" svg:height="0cm" svg:x="0cm" svg:y="0cm" presentation:class="footer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ložimo v program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2">Zložimo v program</text:span></text:p>
          </draw:text-box>
        </draw:frame>
        <draw:frame draw:name="Rectangle 3" presentation:style-name="pr6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20" text:id="id20" text:style-name="P4"><text:span text:style-name="T3">„</text:span><text:span text:style-name="T3">samostojni program“</text:span></text:p>
              </text:list-item>
              <text:list-item>
                <text:p xml:id="id21" text:id="id21" text:style-name="P4"><text:span text:style-name="T3">Funkcija</text:span></text:p>
              </text:list-item>
            </text:list>
            <text:list text:style-name="L3">
              <text:list-item>
                <text:list>
                  <text:list-item>
                    <text:p xml:id="id22" text:id="id22" text:style-name="P5"><text:span text:style-name="T4">In testni program</text:span></text:p>
                  </text:list-item>
                </text:list>
              </text:list-item>
              <text:list-item>
                <text:p xml:id="id23" text:id="id23" text:style-name="P4"><text:span text:style-name="T3">Nova uporaba</text:span></text:p>
                <text:list>
                  <text:list-item>
                    <text:p xml:id="id24" text:id="id24" text:style-name="P5"><text:span text:style-name="T4">Kako iz 27 narediti 72?</text:span></text:p>
                  </text:list-item>
                  <text:list-item>
                    <text:p xml:id="id25" text:id="id25" text:style-name="P5"><text:span text:style-name="T4">Le zamenjamo prireditveni stave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26" text:id="id26" text:style-name="P6"><text:span text:style-name="T16">stevilo = 27</text:span></text:p>
                  </text:list-item>
                </text:list>
              </text:list-item>
            </text:list>
            <text:p text:style-name="P6"><text:span text:style-name="T17"/></text:p>
          </draw:text-box>
        </draw:frame>
        <draw:frame draw:name="Footer Placeholder 4" presentation:style-name="pr7" draw:text-style-name="P3" draw:layer="layout" svg:width="0cm" svg:height="0cm" svg:x="0cm" svg:y="0cm" presentation:class="footer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 38 v 83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2">Iz 38 v 83</text:span></text:p>
          </draw:text-box>
        </draw:frame>
        <draw:frame draw:name="Rectangle 3" presentation:style-name="pr6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27" text:id="id27" text:style-name="P4"><text:span text:style-name="T3">Če želimo delati z drugim številom</text:span></text:p>
              </text:list-item>
            </text:list>
            <text:list text:style-name="L3">
              <text:list-item>
                <text:list>
                  <text:list-item>
                    <text:p xml:id="id28" text:id="id28" text:style-name="P5"><text:span text:style-name="T4">popraviti program</text:span></text:p>
                  </text:list-item>
                  <text:list-item>
                    <text:p xml:id="id29" text:id="id29" text:style-name="P5"><text:span text:style-name="T4">ponovno shranjevanje</text:span></text:p>
                  </text:list-item>
                  <text:list-item>
                    <text:p xml:id="id30" text:id="id30" text:style-name="P5"><text:span text:style-name="T4">izvedba programa</text:span></text:p>
                  </text:list-item>
                </text:list>
              </text:list-item>
              <text:list-item>
                <text:p xml:id="id31" text:id="id31" text:style-name="P4"><text:span text:style-name="T3">Podatek bi radi določili med izvajanjem programa</text:span></text:p>
              </text:list-item>
              <text:list-item>
                <text:p xml:id="id32" text:id="id32" text:style-name="P4"><text:span text:style-name="T3">Vnos podatka s tipkovnico</text:span></text:p>
              </text:list-item>
            </text:list>
            <text:p text:style-name="P6"><text:span text:style-name="T4"/></text:p>
          </draw:text-box>
        </draw:frame>
        <draw:frame draw:name="Footer Placeholder 3" presentation:style-name="pr7" draw:text-style-name="P3" draw:layer="layout" svg:width="0cm" svg:height="0cm" svg:x="0cm" svg:y="0cm" presentation:class="footer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ranje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2">Branje</text:span></text:p>
          </draw:text-box>
        </draw:frame>
        <draw:frame draw:name="Rectangle 3" presentation:style-name="pr6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33" text:id="id33" text:style-name="P4"><text:span text:style-name="T3">Funkcija </text:span><text:span text:style-name="T18">input</text:span></text:p>
              </text:list-item>
            </text:list>
            <text:list text:style-name="L3">
              <text:list-item>
                <text:list>
                  <text:list-item>
                    <text:p xml:id="id34" text:id="id34" text:style-name="P5"><text:span text:style-name="T17">rezultat metode je niz</text:span></text:p>
                  </text:list-item>
                  <text:list-item>
                    <text:p xml:id="id35" text:id="id35" text:style-name="P5"><text:span text:style-name="T19">bla = input("Vnesi starost v letih: ")</text:span></text:p>
                  </text:list-item>
                  <text:list-item>
                    <text:p xml:id="id36" text:id="id36" text:style-name="P5"><text:span text:style-name="T17">Python izpiš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37" text:id="id37" text:style-name="P6"><text:span text:style-name="T16">Vnesi starost v letih: </text:span></text:p>
                  </text:list-item>
                  <text:list-item>
                    <text:p xml:id="id38" text:id="id38" text:style-name="P6"><text:span text:style-name="T20">in čaka na vnos</text:span></text:p>
                  </text:list-item>
                  <text:list-item>
                    <text:p xml:id="id39" text:id="id39" text:style-name="P5"><text:span text:style-name="T17">Tisto, kar vnesemo, shranimo v spremenljivko </text:span><text:span text:style-name="T19">bla</text:span></text:p>
                  </text:list-item>
                </text:list>
              </text:list-item>
            </text:list>
            <text:p text:style-name="P6"><text:span text:style-name="T17"/></text:p>
            <text:list text:continue-numbering="true" text:style-name="L4">
              <text:list-item>
                <text:p xml:id="id40" text:id="id40" text:style-name="P4"><text:span text:style-name="T12">Pretvoriti iz niza v celo število, decimalno število, …</text:span></text:p>
                <text:list>
                  <text:list-item>
                    <text:p xml:id="id41" text:id="id41" text:style-name="P5"><text:span text:style-name="T19">int(niz)</text:span></text:p>
                  </text:list-item>
                  <text:list-item>
                    <text:p xml:id="id42" text:id="id42" text:style-name="P5"><text:span text:style-name="T19">float(niz)</text:span></text:p>
                  </text:list-item>
                </text:list>
              </text:list-item>
            </text:list>
          </draw:text-box>
        </draw:frame>
        <draw:frame draw:name="Footer Placeholder 3" presentation:style-name="pr7" draw:text-style-name="P3" draw:layer="layout" svg:width="0cm" svg:height="0cm" svg:x="0cm" svg:y="0cm" presentation:class="footer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 niza v število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2">Iz niza v število</text:span></text:p>
          </draw:text-box>
        </draw:frame>
        <draw:frame draw:name="Rectangle 3" presentation:style-name="pr6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43" text:id="id43" text:style-name="P4"><text:span text:style-name="T3">"123" → 123</text:span></text:p>
              </text:list-item>
              <text:list-item>
                <text:p xml:id="id44" text:id="id44" text:style-name="P4"><text:span text:style-name="T3">Metoda </text:span><text:span text:style-name="T18">int</text:span></text:p>
              </text:list-item>
            </text:list>
            <text:list text:style-name="L3">
              <text:list-item>
                <text:list>
                  <text:list-item>
                    <text:p xml:id="id45" text:id="id45" text:style-name="P5"><text:span text:style-name="T19">stevilo = int(niz)</text:span></text:p>
                  </text:list-item>
                  <text:list-item>
                    <text:p xml:id="id46" text:id="id46" text:style-name="P5"><text:span text:style-name="T17">V nizu mora biti pravilno zapisano celo število!</text:span></text:p>
                  </text:list-item>
                  <text:list-item>
                    <text:p xml:id="id47" text:id="id47" text:style-name="P5"><text:span text:style-name="T19">bla = "125"</text:span><text:span text:style-name="T19"><text:line-break/></text:span><text:span text:style-name="T19">x = int(bla)</text:span></text:p>
                  </text:list-item>
                </text:list>
              </text:list-item>
              <text:list-item>
                <text:p xml:id="id48" text:id="id48" text:style-name="P4"><text:span text:style-name="T12">Bo to v redu?</text:span></text:p>
                <text:list>
                  <text:list-item>
                    <text:p xml:id="id49" text:id="id49" text:style-name="P5"><text:span text:style-name="T19">bla = "125"</text:span><text:span text:style-name="T19"><text:line-break/></text:span><text:span text:style-name="T19">blo = "23"</text:span><text:span text:style-name="T19"><text:line-break/></text:span><text:span text:style-name="T19">x = int(bla + blo)</text:span></text:p>
                  </text:list-item>
                </text:list>
              </text:list-item>
            </text:list>
          </draw:text-box>
        </draw:frame>
        <draw:frame draw:name="Footer Placeholder 4" presentation:style-name="pr7" draw:text-style-name="P3" draw:layer="layout" svg:width="0cm" svg:height="0cm" svg:x="0cm" svg:y="0cm" presentation:class="footer">
          <draw:text-box>
            <text:p/>
          </draw:text-box>
        </draw:frame>
        <draw:custom-shape draw:name="Text Box 4" draw:style-name="gr3" draw:text-style-name="P2" draw:layer="layout" svg:width="9.312cm" svg:height="1.269cm" svg:x="16.087cm" svg:y="14.1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jšnji program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2">Prejšnji program</text:span></text:p>
          </draw:text-box>
        </draw:frame>
        <draw:frame draw:name="Rectangle 3" presentation:style-name="pr6" draw:text-style-name="P2" draw:layer="layout" svg:width="22.401cm" svg:height="13.334cm" svg:x="0.499cm" svg:y="4.445cm" presentation:class="outline" presentation:user-transformed="true">
          <draw:text-box>
            <text:p text:style-name="P11"><text:span text:style-name="T19"># Dvomestnemu stevilu zamenjamo vrstni red stevk</text:span></text:p>
            <text:p text:style-name="P11"><text:span text:style-name="T19"/></text:p>
            <text:p text:style-name="P11"><text:span text:style-name="T19">stevilo = 38</text:span></text:p>
            <text:p text:style-name="P11"><text:span text:style-name="T19">enice = stevilo % 10</text:span></text:p>
            <text:p text:style-name="P11"><text:span text:style-name="T19">desetice = stevilo // 10</text:span></text:p>
            <text:p text:style-name="P11"><text:span text:style-name="T19">novoStevilo = enice * 10 + desetice</text:span></text:p>
            <text:p text:style-name="P11"><text:span text:style-name="T19"/></text:p>
            <text:p text:style-name="P11"><text:span text:style-name="T19">print("Iz " + str(stevilo) + " smo naredili " +</text:span></text:p>
            <text:p text:style-name="P11"><text:span text:style-name="T19"><text:s text:c="7"/></text:span><text:span text:style-name="T19">str(novoStevilo))</text:span></text:p>
            <text:p text:style-name="P11"><text:span text:style-name="T19"/></text:p>
          </draw:text-box>
        </draw:frame>
        <draw:custom-shape draw:name="Rectangle 5" draw:style-name="gr4" draw:text-style-name="P2" xml:id="id50" draw:id="id50" draw:layer="layout" svg:width="7cm" svg:height="1.4cm" svg:x="1.099cm" svg:y="6.0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6" draw:style-name="gr5" draw:text-style-name="P2" xml:id="id51" draw:id="id51" draw:layer="layout" svg:width="1.599cm" svg:height="1cm" svg:x="4.899cm" svg:y="6.492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Footer Placeholder 4" presentation:style-name="pr7" draw:text-style-name="P3" draw:layer="layout" svg:width="0cm" svg:height="0cm" svg:x="0cm" svg:y="0cm" presentation:class="footer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0" anim:sub-item="" smil:attributeName="visibility" smil:to="visible"/>
                  <anim:animate smil:dur="0.001s" smil:fill="hold" smil:targetElement="id50" anim:sub-item="" smil:attributeName="inva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1" anim:sub-item="" smil:attributeName="visibility" smil:to="visible"/>
                  <anim:animate smil:dur="0.001s" smil:fill="hold" smil:targetElement="id51" anim:sub-item="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remenjeni program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2">Spremenjeni program</text:span></text:p>
          </draw:text-box>
        </draw:frame>
        <draw:frame draw:name="Rectangle 3" presentation:style-name="pr6" draw:text-style-name="P2" draw:layer="layout" svg:width="24.802cm" svg:height="13.334cm" svg:x="-1.702cm" svg:y="4.324cm" presentation:class="outline" presentation:user-transformed="true">
          <draw:text-box>
            <text:p text:style-name="P11"><text:span text:style-name="T19"/></text:p>
            <text:p text:style-name="P11"><text:span text:style-name="T19"><text:s text:c="6"/></text:span><text:span text:style-name="T19"># Dvomestnemu stevilu zamenjamo vrstni red stevk</text:span></text:p>
            <text:p text:style-name="P11"><text:span text:style-name="T19"/></text:p>
            <text:p text:style-name="P11"><text:span text:style-name="T19"><text:s text:c="6"/></text:span><text:span text:style-name="T19">vnos = input("Vnesi dvomestno število: ")</text:span></text:p>
            <text:p text:style-name="P11"><text:span text:style-name="T19"><text:s text:c="6"/></text:span><text:span text:style-name="T19">stevilo = int(vnos)</text:span></text:p>
            <text:p text:style-name="P11"><text:span text:style-name="T19"><text:s text:c="6"/></text:span><text:span text:style-name="T19">enice = stevilo % 10</text:span></text:p>
            <text:p text:style-name="P11"><text:span text:style-name="T19"><text:s text:c="6"/></text:span><text:span text:style-name="T19">desetice = stevilo // 10</text:span></text:p>
            <text:p text:style-name="P11"><text:span text:style-name="T19"><text:s text:c="6"/></text:span><text:span text:style-name="T19">novoStevilo = enice * 10 + desetice</text:span></text:p>
            <text:p text:style-name="P11"><text:span text:style-name="T19"/></text:p>
            <text:p text:style-name="P11"><text:span text:style-name="T19"><text:s text:c="6"/></text:span><text:span text:style-name="T19">print("Iz " + str(stevilo) + " smo naredili " +</text:span></text:p>
            <text:p text:style-name="P11"><text:span text:style-name="T19"><text:s text:c="12"/></text:span><text:span text:style-name="T19">str(novoStevilo))</text:span></text:p>
            <text:p text:style-name="P11"><text:span text:style-name="T19"/></text:p>
          </draw:text-box>
        </draw:frame>
        <draw:custom-shape draw:name="TextBox 5" draw:style-name="gr6" draw:text-style-name="P2" draw:layer="layout" svg:width="10.516cm" svg:height="1.025cm" svg:x="13.295cm" svg:y="13.09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9" draw:style-name="gr7" draw:text-style-name="P2" draw:layer="layout" svg:width="18.001cm" svg:height="2.199cm" svg:x="1.099cm" svg:y="7.32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Footer Placeholder 4" presentation:style-name="pr7" draw:text-style-name="P3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 decimalnih števil v cela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2">Iz decimalnih števil v cela</text:span></text:p>
          </draw:text-box>
        </draw:frame>
        <draw:frame draw:name="Rectangle 3" presentation:style-name="pr6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Kako iz decimalnega števila narediti celo število?</text:span></text:p>
              </text:list-item>
              <text:list-item>
                <text:p text:style-name="P4"><text:span text:style-name="T3">Če želimo odrezati decimalk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12.465 v 12</text:span></text:p>
                  </text:list-item>
                  <text:list-item>
                    <text:p text:style-name="P5"><text:span text:style-name="T4">349.998 v 349</text:span></text:p>
                  </text:list-item>
                </text:list>
              </text:list-item>
              <text:list-item>
                <text:p xml:id="id52" text:id="id52" text:style-name="P4"><text:span text:style-name="T3">uporabimo </text:span><text:span text:style-name="T18">int()</text:span></text:p>
                <text:list>
                  <text:list-item>
                    <text:p xml:id="id53" text:id="id53" text:style-name="P5"><text:span text:style-name="T19">int(349.998 ) je 349</text:span></text:p>
                  </text:list-item>
                  <text:list-item>
                    <text:p xml:id="id54" text:id="id54" text:style-name="P5"><text:span text:style-name="T19">int(4.3*8) je 34</text:span></text:p>
                  </text:list-item>
                  <text:list-item>
                    <text:p xml:id="id55" text:id="id55" text:style-name="P5"><text:span text:style-name="T19">int(math.PI) je 3</text:span></text:p>
                  </text:list-item>
                </text:list>
              </text:list-item>
            </text:list>
            <text:p text:style-name="P4"><text:span text:style-name="T12"/></text:p>
            <text:list text:continue-numbering="true" text:style-name="L3">
              <text:list-item>
                <text:p xml:id="id56" text:id="id56" text:style-name="P4"><text:span text:style-name="T12">Kaj pomeni izraz </text:span><text:span text:style-name="T18">x – int(x) </text:span><text:span text:style-name="T12">?</text:span></text:p>
              </text:list-item>
            </text:list>
          </draw:text-box>
        </draw:frame>
        <draw:frame draw:name="Footer Placeholder 4" presentation:style-name="pr7" draw:text-style-name="P3" draw:layer="layout" svg:width="0cm" svg:height="0cm" svg:x="0cm" svg:y="0cm" presentation:class="footer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f2b20" style:text-outline="false" style:text-line-through-style="none" fo:font-family="Calibri" fo:font-size="2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2pt" style:language-asian="sl" style:country-asian="SI" style:font-style-asian="normal" style:font-weight-asian="normal" style:font-family-complex="'Nimbus Sans L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2f2b2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2f2b2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2f2b2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2f2b2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f2b20" style:text-outline="false" style:text-line-through-style="none" fo:font-family="Calibri" fo:font-size="2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2pt" style:language-asian="sl" style:country-asian="SI" style:font-style-asian="normal" style:font-weight-asian="normal" style:font-family-complex="'Nimbus Sans L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2f2b2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2f2b2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2f2b2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2f2b2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675e4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a9a57c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155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675e47" style:text-line-through-style="none" fo:font-family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color="#2f2b2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675e47" style:text-line-through-style="none" fo:font-family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4" style:family="text">
      <style:text-properties fo:color="#2f2b2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2f2b2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2f2b2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2f2b2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d2cb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95a39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4cm" text:min-label-width="0.634cm"/>
        <style:text-properties fo:font-family="Arial" style:font-family-generic="swiss" style:font-pitch="variable" fo:color="#c89f5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0.954cm" svg:height="7.204cm" svg:x="1.905cm" svg:y="5.292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1.166cm" svg:height="3.174cm" svg:x="1.27cm" svg:y="0.76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1.166cm" svg:height="13.334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7"/>
    <meta:generator>LibreOffice/3.5$Linux_X86_64 LibreOffice_project/350m1$Build-2</meta:generator>
  </office:meta>
</office:document-meta>
</file>