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93a299" draw:marker-end="msArrowOpenEnd_20_5" draw:marker-end-width="0.35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stroke-linejoin="miter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6" style:family="presentation" style:parent-style-name="Title_20_Slide-notes">
      <style:graphic-properties draw:fill-color="#ffffff" fo:min-height="12.573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0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8cm" fo:margin-bottom="0cm" fo:line-height="115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margin-top="0.254cm" fo:margin-bottom="0cm" fo:line-height="115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41cm" fo:margin-bottom="0cm" fo:line-height="115%" fo:text-align="start" fo:text-indent="0cm" style:punctuation-wrap="hanging"/>
      <style:text-properties fo:hyphenate="false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099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d2533c" style:text-line-through-style="none" fo:font-family="Arial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57576e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d2533c" style:text-line-through-style="none" fo:font-family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292934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6" style:family="text">
      <style:text-properties fo:color="#292934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292934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8" style:family="text">
      <style:text-properties fo:color="#292934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9" style:family="text">
      <style:text-properties fo:color="#29293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0" style:family="text">
      <style:text-properties fo:color="#292934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1" style:family="text">
      <style:text-properties fo:color="#29293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2" style:family="text">
      <style:text-properties fo:color="#292934" style:text-line-through-style="none" fo:font-family="'Courier New'" fo:font-size="28pt" fo:letter-spacing="normal" fo:font-style="normal" style:text-underline-style="none" fo:font-weight="normal" style:font-family-asian="Calibri" style:font-size-asian="28pt" style:font-style-asian="normal" style:font-weight-asian="normal" style:font-family-complex="'Courier New'" style:font-size-complex="28pt" style:font-style-complex="normal" style:font-weight-complex="normal"/>
    </style:style>
    <style:style style:name="T13" style:family="text">
      <style:text-properties fo:color="#292934" style:text-line-through-style="none" fo:font-family="Arial" fo:font-size="28pt" fo:letter-spacing="normal" fo:font-style="normal" style:text-underline-style="none" fo:font-weight="normal" style:font-family-asian="Calibri" style:font-size-asian="28pt" style:font-style-asian="normal" style:font-weight-asian="normal" style:font-family-complex="'Courier New'" style:font-size-complex="28pt" style:font-style-complex="normal" style:font-weight-complex="normal"/>
    </style:style>
    <style:style style:name="T14" style:family="text">
      <style:text-properties fo:color="#292934" style:text-line-through-style="none" fo:font-family="Arial" fo:font-size="24pt" fo:letter-spacing="normal" fo:font-style="normal" style:text-underline-style="none" fo:font-weight="normal" style:font-family-asian="Calibri" style:font-size-asian="24pt" style:font-style-asian="normal" style:font-weight-asian="normal" style:font-family-complex="'Courier New'" style:font-size-complex="24pt" style:font-style-complex="normal" style:font-weight-complex="normal"/>
    </style:style>
    <style:style style:name="T15" style:family="text">
      <style:text-properties fo:color="#292934" style:text-line-through-style="none" fo:font-family="Calibri" fo:font-size="36pt" fo:letter-spacing="normal" fo:font-style="normal" style:text-underline-style="none" fo:font-weight="normal" style:font-family-asian="Calibri" style:font-size-asian="36pt" style:font-style-asian="normal" style:font-weight-asian="normal" style:font-family-complex="'Times New Roman'" style:font-size-complex="36pt" style:font-style-complex="normal" style:font-weight-complex="normal"/>
    </style:style>
    <style:style style:name="T16" style:family="text">
      <style:text-properties fo:color="#292934" style:text-line-through-style="none" fo:font-family="Arial" fo:font-size="24pt" fo:letter-spacing="normal" fo:font-style="normal" style:text-underline-style="none" fo:font-weight="normal" style:font-family-asian="Calibri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17" style:family="text">
      <style:text-properties fo:color="#29293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292934" style:text-line-through-style="none" fo:font-family="Arial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'Courier New'" style:font-size-complex="20pt" style:font-style-complex="normal" style:font-weight-complex="normal"/>
    </style:style>
    <style:style style:name="T19" style:family="text">
      <style:text-properties fo:color="#292934" style:text-line-through-style="none" fo:font-family="'Courier New'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'Courier New'" style:font-size-complex="20pt" style:font-style-complex="normal" style:font-weight-complex="normal"/>
    </style:style>
    <style:style style:name="T20" style:family="text">
      <style:text-properties fo:color="#292934" style:text-line-through-style="none" fo:font-family="'Courier New'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'Courier New'" style:font-size-complex="18pt" style:font-style-complex="normal" style:font-weight-complex="normal"/>
    </style:style>
    <style:style style:name="T21" style:family="text">
      <style:text-properties fo:color="#292934" style:text-line-through-style="none" fo:font-family="'Courier New'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'Courier New'" style:font-size-complex="12pt" style:font-style-complex="normal" style:font-weight-complex="normal"/>
    </style:style>
    <style:style style:name="T22" style:family="text">
      <style:text-properties fo:color="#292934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23" style:family="text">
      <style:text-properties fo:color="#292934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family-complex="'Courier New'" style:font-family-generic-complex="modern" style:font-pitch-complex="fixed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3a29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507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507cm"/>
        <style:text-properties fo:color="#93a299" fo:font-size="85%"/>
      </text:list-level-style-number>
      <text:list-level-style-number text:level="2" style:num-format="">
        <style:list-level-properties text:space-before="0.763cm" text:min-label-width="0.507cm"/>
        <style:text-properties fo:color="#93a299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number text:level="2" style:num-format="">
        <style:list-level-properties text:space-before="0.763cm" text:min-label-width="0.507cm"/>
        <style:text-properties fo:color="#93a299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Ugani število</text:span></text:p>
          </draw:text-box>
        </draw:frame>
        <draw:frame draw:name="Rectangle 3" presentation:style-name="pr2" draw:text-style-name="P2" draw:layer="layout" svg:width="17.779cm" svg:height="4.867cm" svg:x="1.905cm" svg:y="9.737cm" presentation:class="subtitle" presentation:user-transformed="true">
          <draw:text-box>
            <text:p xml:id="id1" text:id="id1" text:style-name="P3"><text:span text:style-name="T2">Napišimo program, ki si “izmisli” naključno število, potem pa nas v zanki sprašuje, katero je izmišljeno število. Če število uganemo, nas program pohvali in se zaključi, če pa ga ne uganemo, nam predlaga, da poskusimo še enkrat. </text:span></text:p>
          </draw:text-box>
        </draw:frame>
        <draw:frame draw:name="Date Placeholder 5" presentation:style-name="pr3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5" presentation:style-name="pr4" draw:text-style-name="P4" draw:layer="layout" svg:width="0cm" svg:height="0cm" svg:x="0cm" svg:y="0cm" presentation:class="footer">
          <draw:text-box>
            <text:p/>
          </draw:text-box>
        </draw:frame>
        <draw:frame draw:name="Rectangle 6" presentation:style-name="pr5" draw:text-style-name="P4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Primer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p text:style-name="P6"><text:span text:style-name="T5">&gt;&gt;&gt; ugani(35, 42)</text:span></text:p>
            <text:p text:style-name="P6"><text:span text:style-name="T5">Izmislil sem si število med 35 in 42. Poskusi ga uganiti!</text:span></text:p>
            <text:p text:style-name="P6"><text:span text:style-name="T5">Katero število sem si izmislil? 42</text:span></text:p>
            <text:p text:style-name="P6"><text:span text:style-name="T5">Ja ... Še se bo treba matrat ...</text:span></text:p>
            <text:p text:style-name="P6"><text:span text:style-name="T5">Katero število sem si izmislil? 40</text:span></text:p>
            <text:p text:style-name="P6"><text:span text:style-name="T5">Ja ... Še se bo treba matrat ...</text:span></text:p>
            <text:p text:style-name="P6"><text:span text:style-name="T5">Katero število sem si izmislil? 41</text:span></text:p>
            <text:p text:style-name="P6"><text:span text:style-name="T5">Ja ... Še se bo treba matrat ...</text:span></text:p>
            <text:p text:style-name="P6"><text:span text:style-name="T5">Katero število sem si izmislil? 35</text:span></text:p>
            <text:p text:style-name="P6"><text:span text:style-name="T5">Ja ... Še se bo treba matrat ...</text:span></text:p>
            <text:p text:style-name="P6"><text:span text:style-name="T5">Katero število sem si izmislil? 37</text:span></text:p>
            <text:p text:style-name="P6"><text:span text:style-name="T5">Čestitam! Pa ti si genij!</text:span></text:p>
            <text:p text:style-name="P6"><text:span text:style-name="T5">Hvala za igro!</text:span></text:p>
            <text:p text:style-name="P6"><text:span text:style-name="T5">&gt;&gt;&gt; </text:span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7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Primer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p text:style-name="P6"><text:span text:style-name="T5">&gt;&gt;&gt; ugani()</text:span></text:p>
            <text:p text:style-name="P6"><text:span text:style-name="T5">Izmislil sem si število med 1 in 10. Poskusi ga uganiti!</text:span></text:p>
            <text:p text:style-name="P6"><text:span text:style-name="T5">Katero število sem si izmislil? 5</text:span></text:p>
            <text:p text:style-name="P6"><text:span text:style-name="T5">Ja ... Še se bo treba matrat ...</text:span></text:p>
            <text:p text:style-name="P6"><text:span text:style-name="T5">Katero število sem si izmislil? 2</text:span></text:p>
            <text:p text:style-name="P6"><text:span text:style-name="T5">Ja ... Še se bo treba matrat ...</text:span></text:p>
            <text:p text:style-name="P6"><text:span text:style-name="T5">Katero število sem si izmislil? 8</text:span></text:p>
            <text:p text:style-name="P6"><text:span text:style-name="T5">Ja ... Še se bo treba matrat ...</text:span></text:p>
            <text:p text:style-name="P6"><text:span text:style-name="T5">Katero število sem si izmislil? 1</text:span></text:p>
            <text:p text:style-name="P6"><text:span text:style-name="T5">Ja ... Še se bo treba matrat ...</text:span></text:p>
            <text:p text:style-name="P6"><text:span text:style-name="T5">Katero število sem si izmislil? 3</text:span></text:p>
            <text:p text:style-name="P6"><text:span text:style-name="T5">Ja ... Še se bo treba matrat ...</text:span></text:p>
            <text:p text:style-name="P6"><text:span text:style-name="T5">Katero število sem si izmislil? 9</text:span></text:p>
            <text:p text:style-name="P6"><text:span text:style-name="T5">Ja ... Še se bo treba matrat ...</text:span></text:p>
            <text:p text:style-name="P6"><text:span text:style-name="T5">Katero število sem si izmislil? 7</text:span></text:p>
            <text:p text:style-name="P6"><text:span text:style-name="T5">Ja ... Še se bo treba matrat ...</text:span></text:p>
            <text:p text:style-name="P6"><text:span text:style-name="T5">Katero število sem si izmislil? 6</text:span></text:p>
            <text:p text:style-name="P6"><text:span text:style-name="T5">Ja ... Še se bo treba matrat ...</text:span></text:p>
            <text:p text:style-name="P6"><text:span text:style-name="T5">Katero število sem si izmislil? 4</text:span></text:p>
            <text:p text:style-name="P6"><text:span text:style-name="T5">Čestitam! Pa ti si genij!</text:span></text:p>
            <text:p text:style-name="P6"><text:span text:style-name="T5">Hvala za igro!</text:span></text:p>
            <text:p text:style-name="P6"><text:span text:style-name="T5">&gt;&gt;&gt; </text:span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7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črt programa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Načrt programa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Generiramo naključno število in si ga zapomnimo v spremenljivki </text:span><text:span text:style-name="T7">število</text:span><text:span text:style-name="T8">.</text:span></text:p>
              </text:list-item>
              <text:list-item>
                <text:p text:style-name="P8"><text:span text:style-name="T8">Obvestimo uporabnika programa (igralca), kaj pričakujemo od njega (pravila igre).</text:span></text:p>
              </text:list-item>
              <text:list-item>
                <text:p text:style-name="P8"><text:span text:style-name="T8">Ponavljamo naslednji postopek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ozovemo uporabnika, naj vpiše število:</text:span></text:p>
                  </text:list-item>
                  <text:list-item>
                    <text:p text:style-name="P9"><text:span text:style-name="T9">če se prebrano število ujema z naključno generiranim (</text:span><text:span text:style-name="T10">število</text:span><text:span text:style-name="T9">), uporabnika pohvalimo in program končamo;</text:span></text:p>
                  </text:list-item>
                  <text:list-item>
                    <text:p text:style-name="P9"><text:span text:style-name="T9">sicer uporabniku povemo, da števila ni uganil.</text:span></text:p>
                  </text:list-item>
                </text:list>
              </text:list-item>
            </text:list>
            <text:p text:style-name="P6"><text:span text:style-name="T11"/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7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skončna zanka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Neskončna zanka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p text:style-name="P10"><text:span text:style-name="T12">while True:</text:span></text:p>
            <text:p text:style-name="P10"><text:span text:style-name="T12"><text:tab/></text:span><text:span text:style-name="T12">ukaz 1</text:span></text:p>
            <text:p text:style-name="P10"><text:span text:style-name="T12"><text:tab/></text:span><text:span text:style-name="T12">ukaz 2</text:span></text:p>
            <text:p text:style-name="P10"><text:span text:style-name="T12"><text:tab/></text:span><text:span text:style-name="T12">…</text:span></text:p>
            <text:p text:style-name="P10"><text:span text:style-name="T12"><text:tab/></text:span><text:span text:style-name="T12">ukaz n</text:span></text:p>
            <text:list text:style-name="L5">
              <text:list-item>
                <text:p text:style-name="P10"><text:span text:style-name="T13">Nikoli je ni konec!</text:span></text:p>
              </text:list-item>
              <text:list-item>
                <text:p text:style-name="P10"><text:span text:style-name="T13">A enkrat bi bilo pa le dobro nehati …</text:span></text:p>
              </text:list-item>
            </text:list>
            <text:p text:style-name="P11"><text:span text:style-name="T14"/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7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quot;Pobeg&quot; iz zanke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"Pobeg" iz zanke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3">Shema</text:span></text:p>
              </text:list-item>
            </text:list>
            <text:p text:style-name="P10"><text:span text:style-name="T12">while True:</text:span></text:p>
            <text:p text:style-name="P12"><text:span text:style-name="T12"><text:tab/></text:span><text:span text:style-name="T12">ukaz 1</text:span></text:p>
            <text:p text:style-name="P12"><text:span text:style-name="T12"><text:tab/></text:span><text:span text:style-name="T12">ukaz 2</text:span></text:p>
            <text:p text:style-name="P12"><text:span text:style-name="T12"><text:tab/></text:span><text:span text:style-name="T12">if nek_pogoj:</text:span></text:p>
            <text:p text:style-name="P12"><text:span text:style-name="T12"><text:tab/></text:span><text:span text:style-name="T12"><text:tab/></text:span><text:span text:style-name="T12">zaključi zanko</text:span></text:p>
            <text:p text:style-name="P12"><text:span text:style-name="T12"><text:s/></text:span><text:span text:style-name="T12">ukaz 3</text:span></text:p>
            <text:p text:style-name="P10"><text:span text:style-name="T12">ukazZaZanko</text:span></text:p>
            <text:p text:style-name="P13"><text:span text:style-name="T15"/></text:p>
            <text:p text:style-name="P13"><text:span text:style-name="T15"> </text:span></text:p>
            <text:p text:style-name="P11"><text:span text:style-name="T16"/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7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son break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Prison break</text:span></text:p>
          </draw:text-box>
        </draw:frame>
        <draw:frame draw:name="Content Placeholder 2" presentation:style-name="pr8" draw:text-style-name="P2" draw:layer="layout" svg:width="22.859cm" svg:height="13.546cm" svg:x="1.27cm" svg:y="4.445cm" presentation:class="outline" presentation:user-transformed="true">
          <draw:text-box>
            <text:list text:style-name="L5">
              <text:list-item>
                <text:p xml:id="id2" text:id="id2" text:style-name="P6"><text:span text:style-name="T17">Ukaz break zaključi prvo zanko, znotraj katere se nahaja. </text:span></text:p>
              </text:list-item>
              <text:list-item>
                <text:p xml:id="id3" text:id="id3" text:style-name="P14"><text:span text:style-name="T18">Shema</text:span></text:p>
              </text:list-item>
            </text:list>
            <text:p xml:id="id4" text:id="id4" text:style-name="P14"><text:span text:style-name="T19">while True:</text:span></text:p>
            <text:p xml:id="id5" text:id="id5" text:style-name="P12"><text:span text:style-name="T20"><text:tab/></text:span><text:span text:style-name="T20">ukaz 1</text:span></text:p>
            <text:p xml:id="id6" text:id="id6" text:style-name="P12"><text:span text:style-name="T20"><text:tab/></text:span><text:span text:style-name="T20">ukaz 2</text:span></text:p>
            <text:p xml:id="id7" text:id="id7" text:style-name="P12"><text:span text:style-name="T20"><text:tab/></text:span><text:span text:style-name="T20">if nek_pogoj:</text:span><text:span text:style-name="T20"><text:line-break/></text:span><text:span text:style-name="T20"> <text:s text:c="2"/>ukaz2a</text:span></text:p>
            <text:p xml:id="id8" text:id="id8" text:style-name="P12"><text:span text:style-name="T20"><text:s text:c="4"/></text:span><text:span text:style-name="T21"><text:s/></text:span><text:span text:style-name="T20">ukaz2b</text:span></text:p>
            <text:p xml:id="id9" text:id="id9" text:style-name="P12"><text:span text:style-name="T20"><text:tab/></text:span><text:span text:style-name="T20"> <text:s text:c="2"/></text:span><text:span text:style-name="T20">break</text:span></text:p>
            <text:p xml:id="id10" text:id="id10" text:style-name="P12"><text:span text:style-name="T20"><text:s/></text:span><text:span text:style-name="T20">ukaz 3</text:span></text:p>
            <text:p xml:id="id11" text:id="id11" text:style-name="P14"><text:span text:style-name="T19">ukazZaZanko</text:span></text:p>
            <text:p text:style-name="P11"><text:span text:style-name="T14"/></text:p>
            <text:p text:style-name="P11"><text:span text:style-name="T14"/></text:p>
            <text:p text:style-name="P11"><text:span text:style-name="T14"/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7"><text:span text:style-name="T3"><text:page-number>&lt;number&gt;</text:page-number></text:span></text:p>
          </draw:text-box>
        </draw:frame>
        <draw:custom-shape draw:name="Curved Connector 11" draw:style-name="gr2" draw:text-style-name="P15" xml:id="id12" draw:id="id12" draw:layer="layout" svg:width="3.199cm" svg:height="1.767cm" draw:transform="rotate (-3.14159265358979) translate (6.099cm 15.491cm)">
          <text:p/>
          <draw:enhanced-geometry draw:mirror-horizontal="false" draw:mirror-vertical="true" draw:text-areas="0 0 ?f5 ?f6" svg:viewBox="0 0 0 0" draw:type="ooxml-curvedConnector3" draw:modifiers="-9153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x" smil:values="x;x" smil:keyTimes="0;1"/>
                  <anim:animate smil:dur="0.5s" smil:fill="hold" smil:targetElement="id12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zaj na ugibanje" draw:style-name="dp1" draw:master-page-name="Title_20_and_20_Content" presentation:presentation-page-layout-name="AL2T11">
        <draw:frame draw:name="Titl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Nazaj na ugibanje</text:span></text:p>
          </draw:text-box>
        </draw:frame>
        <draw:frame draw:name="Content Placeholder 2" presentation:style-name="pr8" draw:text-style-name="P2" draw:layer="layout" svg:width="23.613cm" svg:height="12.699cm" svg:x="1.191cm" svg:y="4.022cm" presentation:class="outline" presentation:user-transformed="true">
          <draw:text-box>
            <text:p text:style-name="P16"><text:span text:style-name="T22">import random</text:span></text:p>
            <text:p text:style-name="P16"><text:span text:style-name="T22"> </text:span></text:p>
            <text:p text:style-name="P16"><text:span text:style-name="T22">def ugani(odKje = 1, doKam = 10): # privzete vrednosti</text:span></text:p>
            <text:p text:style-name="P16"><text:span text:style-name="T22"><text:s text:c="4"/></text:span><text:span text:style-name="T22">stevilo = random.randint(odKje, doKam)</text:span></text:p>
            <text:p text:style-name="P16"><text:span text:style-name="T22"><text:s text:c="4"/></text:span><text:span text:style-name="T22">print</text:span><text:span text:style-name="T23">("Izmislil sem si število med " +</text:span></text:p>
            <text:p text:style-name="P17"><text:span text:style-name="T23"><text:s text:c="12"/></text:span><text:span text:style-name="T23">str(odKje) + " in " + str(doKam) + ". Poskusi ga uganiti!")</text:span></text:p>
            <text:p text:style-name="P16"><text:span text:style-name="T22"><text:s text:c="4"/></text:span><text:span text:style-name="T22">while True:</text:span></text:p>
            <text:p text:style-name="P16"><text:span text:style-name="T22"><text:s text:c="8"/></text:span><text:span text:style-name="T22">st = int(input("Katero število sem si izmislil? "))</text:span></text:p>
            <text:p text:style-name="P16"><text:span text:style-name="T22"><text:s text:c="8"/></text:span><text:span text:style-name="T22">if stevilo == st:</text:span></text:p>
            <text:p text:style-name="P16"><text:span text:style-name="T22"><text:s text:c="12"/></text:span><text:span text:style-name="T22">print("Čestitam! Pa ti si genij!")</text:span></text:p>
            <text:p text:style-name="P16"><text:span text:style-name="T22"><text:s text:c="12"/></text:span><text:span text:style-name="T22">break # izstop iz zanke, saj je konec!</text:span></text:p>
            <text:p text:style-name="P16"><text:span text:style-name="T22"><text:s text:c="8"/></text:span><text:span text:style-name="T22">else:</text:span></text:p>
            <text:p text:style-name="P16"><text:span text:style-name="T22"><text:s text:c="12"/></text:span><text:span text:style-name="T22">print("Ja ... Še se bo treba matrat ...")</text:span></text:p>
            <text:p text:style-name="P16"><text:span text:style-name="T22"><text:s text:c="4"/></text:span><text:span text:style-name="T22">print('Hvala za igro!')</text:span></text:p>
            <text:p text:style-name="P16"><text:span text:style-name="T22"/></text:p>
          </draw:text-box>
        </draw:frame>
        <draw:frame draw:name="Date Placeholder 3" presentation:style-name="pr9" draw:text-style-name="P4" draw:layer="layout" svg:width="0cm" svg:height="0cm" svg:x="0cm" svg:y="0cm" presentation:class="date-time">
          <draw:text-box>
            <text:p/>
          </draw:text-box>
        </draw:frame>
        <draw:frame draw:name="Footer Placeholder 4" presentation:style-name="pr9" draw:text-style-name="P4" draw:layer="layout" svg:width="0cm" svg:height="0cm" svg:x="0cm" svg:y="0cm" presentation:class="footer">
          <draw:text-box>
            <text:p/>
          </draw:text-box>
        </draw:frame>
        <draw:frame draw:name="Slide Number Placeholder 5" presentation:style-name="pr9" draw:text-style-name="P4" draw:layer="layout" svg:width="0cm" svg:height="0cm" svg:x="0cm" svg:y="0cm" presentation:class="page-number">
          <draw:text-box>
            <text:p text:style-name="P7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92934" style:text-outline="false" style:text-line-through-style="none" fo:font-family="Arial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292934" style:text-outline="false" style:text-line-through-style="none" fo:font-family="Aria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92934" style:text-outline="false" style:text-line-through-style="none" fo:font-family="Arial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292934" style:text-outline="false" style:text-line-through-style="none" fo:font-family="Aria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93a299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d2533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d2533c" style:text-line-through-style="none" fo:font-family="Aria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d2533c" style:text-line-through-style="none" fo:font-family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29293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29293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93a2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line draw:name="Straight Connector 7" draw:style-name="Mgr5" draw:text-style-name="MP7" draw:layer="backgroundobjects" svg:x1="1.905cm" svg:y1="9.44cm" svg:x2="23.706cm" svg:y2="9.444cm">
        <text:p/>
      </draw:lin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7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4"/>
    <meta:generator>LibreOffice/3.5$Linux_X86_64 LibreOffice_project/350m1$Build-2</meta:generator>
  </office:meta>
</office:document-meta>
</file>