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stroke-linejoin="miter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le_20_Slide-notes">
      <style:graphic-properties draw:fill-color="#ffffff" fo:min-height="12.573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0" style:family="presentation" style:parent-style-name="Title_20_and_20_Content-notes">
      <style:graphic-properties draw:fill-color="#ffffff" fo:min-height="12.573cm"/>
    </style:style>
    <style:style style:name="pr1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2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.762cm" fo:margin-right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d2533c" style:text-line-through-style="none" fo:font-family="Arial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57576e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d2533c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292934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6" style:family="text">
      <style:text-properties fo:color="#292934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style:style style:name="T7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292934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9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" style:family="text">
      <style:text-properties fo:color="#292934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2" style:family="text">
      <style:text-properties fo:color="#292934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3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5" style:family="text">
      <style:text-properties fo:color="#292934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3a29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number text:level="2" style:num-format="">
        <style:list-level-properties text:space-before="0.763cm" text:min-label-width="0.507cm"/>
        <style:text-properties fo:color="#93a299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Ugani število</text:span></text:p>
          </draw:text-box>
        </draw:frame>
        <draw:frame draw:name="Rectangle 3" presentation:style-name="pr2" draw:text-style-name="P2" draw:layer="layout" svg:width="17.779cm" svg:height="4.867cm" svg:x="1.905cm" svg:y="9.737cm" presentation:class="subtitle" presentation:user-transformed="true">
          <draw:text-box>
            <text:p xml:id="id1" text:id="id1" text:style-name="P3"><text:span text:style-name="T2">Napišimo program, ki si “izmisli” naključno število, potem pa nas v zanki sprašuje, katero je izmišljeno število. Če število uganemo, nas program pohvali in se zaključi, če pa ga ne uganemo, nam predlaga, da poskusimo še enkrat. </text:span></text:p>
          </draw:text-box>
        </draw:frame>
        <draw:frame draw:name="Date Placeholder 5" presentation:style-name="pr3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5" presentation:style-name="pr4" draw:text-style-name="P4" draw:layer="layout" svg:width="0cm" svg:height="0cm" svg:x="0cm" svg:y="0cm" presentation:class="footer">
          <draw:text-box>
            <text:p/>
          </draw:text-box>
        </draw:frame>
        <draw:frame draw:name="Rectangle 6" presentation:style-name="pr5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 sedaj ...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Do sedaj ...</text:span></text:p>
          </draw:text-box>
        </draw:frame>
        <draw:frame draw:name="Content Placeholder 2" presentation:style-name="pr8" draw:text-style-name="P2" draw:layer="layout" svg:width="23.613cm" svg:height="12.699cm" svg:x="1.191cm" svg:y="4.022cm" presentation:class="outline" presentation:user-transformed="true">
          <draw:text-box>
            <text:p text:style-name="P6"><text:span text:style-name="T5">import random</text:span></text:p>
            <text:p text:style-name="P6"><text:span text:style-name="T5"> </text:span></text:p>
            <text:p text:style-name="P6"><text:span text:style-name="T5">def ugani(odKje = 1, doKam = 10): # privzete vrednosti</text:span></text:p>
            <text:p text:style-name="P6"><text:span text:style-name="T5"><text:s text:c="4"/></text:span><text:span text:style-name="T5">stevilo = random.randint(odKje, doKam)</text:span></text:p>
            <text:p text:style-name="P6"><text:span text:style-name="T5"><text:s text:c="4"/></text:span><text:span text:style-name="T5">print</text:span><text:span text:style-name="T6">("Izmislil sem si število med " +</text:span></text:p>
            <text:p text:style-name="P7"><text:span text:style-name="T6"><text:s text:c="12"/></text:span><text:span text:style-name="T6">str(odKje) + " in " + str(doKam) + ". Poskusi ga uganiti!")</text:span></text:p>
            <text:p text:style-name="P6"><text:span text:style-name="T5"><text:s text:c="4"/></text:span><text:span text:style-name="T5">while True:</text:span></text:p>
            <text:p text:style-name="P6"><text:span text:style-name="T5"><text:s text:c="8"/></text:span><text:span text:style-name="T5">st = int(input("Katero število sem si izmislil? "))</text:span></text:p>
            <text:p text:style-name="P6"><text:span text:style-name="T5"><text:s text:c="8"/></text:span><text:span text:style-name="T5">if stevilo == st:</text:span></text:p>
            <text:p text:style-name="P6"><text:span text:style-name="T5"><text:s text:c="12"/></text:span><text:span text:style-name="T5">print("Čestitam! Pa ti si genij!")</text:span></text:p>
            <text:p text:style-name="P6"><text:span text:style-name="T5"><text:s text:c="12"/></text:span><text:span text:style-name="T5">break # izstop iz zanke, saj je konec!</text:span></text:p>
            <text:p text:style-name="P6"><text:span text:style-name="T5"><text:s text:c="8"/></text:span><text:span text:style-name="T5">else:</text:span></text:p>
            <text:p text:style-name="P6"><text:span text:style-name="T5"><text:s text:c="12"/></text:span><text:span text:style-name="T5">print("Ja ... Še se bo treba matrat ...")</text:span></text:p>
            <text:p text:style-name="P6"><text:span text:style-name="T5"><text:s text:c="4"/></text:span><text:span text:style-name="T5">print('Hvala za igro!')</text:span></text:p>
            <text:p text:style-name="P6"><text:span text:style-name="T5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hko tudi brez else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Lahko tudi brez else</text:span></text:p>
          </draw:text-box>
        </draw:frame>
        <draw:frame draw:name="Content Placeholder 2" presentation:style-name="pr8" draw:text-style-name="P2" draw:layer="layout" svg:width="23.613cm" svg:height="12.699cm" svg:x="1.191cm" svg:y="4.022cm" presentation:class="outline" presentation:user-transformed="true">
          <draw:text-box>
            <text:p text:style-name="P6"><text:span text:style-name="T5">import random</text:span></text:p>
            <text:p text:style-name="P6"><text:span text:style-name="T5"> </text:span></text:p>
            <text:p text:style-name="P6"><text:span text:style-name="T5">def ugani(odKje = 1, doKam = 10): # privzete vrednosti</text:span></text:p>
            <text:p text:style-name="P6"><text:span text:style-name="T5"><text:s text:c="4"/></text:span><text:span text:style-name="T5">stevilo = random.randint(odKje, doKam)</text:span></text:p>
            <text:p text:style-name="P6"><text:span text:style-name="T5"><text:s text:c="4"/></text:span><text:span text:style-name="T5">print</text:span><text:span text:style-name="T6">("Izmislil sem si število med " +</text:span></text:p>
            <text:p text:style-name="P7"><text:span text:style-name="T6"><text:s text:c="12"/></text:span><text:span text:style-name="T6">str(odKje) + " in " + str(doKam) + ". Poskusi ga uganiti!")</text:span></text:p>
            <text:p text:style-name="P6"><text:span text:style-name="T5"><text:s text:c="4"/></text:span><text:span text:style-name="T5">while True:</text:span></text:p>
            <text:p text:style-name="P6"><text:span text:style-name="T5"><text:s text:c="8"/></text:span><text:span text:style-name="T5">st = int(input("Katero število sem si izmislil? "))</text:span></text:p>
            <text:p text:style-name="P6"><text:span text:style-name="T5"><text:s text:c="8"/></text:span><text:span text:style-name="T5">if stevilo == st:</text:span></text:p>
            <text:p text:style-name="P6"><text:span text:style-name="T5"><text:s text:c="12"/></text:span><text:span text:style-name="T5">print("Čestitam! Pa ti si genij!")</text:span></text:p>
            <text:p text:style-name="P6"><text:span text:style-name="T5"><text:s text:c="12"/></text:span><text:span text:style-name="T5">break</text:span></text:p>
            <text:p text:style-name="P6"><text:span text:style-name="T5"><text:s text:c="8"/></text:span><text:span text:style-name="T5"># sem pridemo le, če pogoj pri stavku if ni izpolnjen</text:span></text:p>
            <text:p text:style-name="P6"><text:span text:style-name="T5"><text:s text:c="8"/></text:span><text:span text:style-name="T5">print("Ja ... Še se bo treba matrat ...")</text:span></text:p>
            <text:p text:style-name="P6"><text:span text:style-name="T5"><text:s text:c="4"/></text:span><text:span text:style-name="T5">print('Hvala za igro!')</text:span></text:p>
            <text:p text:style-name="P6"><text:span text:style-name="T5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udi v zanki for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Tudi v zanki for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Napišimo funkcijo, ki bo vrnila seznam recipročnih vrednosti vseh števil v seznamu. Če je v seznamu podatek, ki ni število, zaključimo s tvorbo seznama in seznam dopolnimo do prave dolžine z vrednostjo 1.</text:span></text:p>
              </text:list-item>
              <text:list-item>
                <text:p text:style-name="P10"><text:span text:style-name="T8">&gt;&gt;&gt; sezRecVrednosti([2.5, 4, 1, 5, 'bla', 'ble', 3, 5])</text:span></text:p>
              </text:list-item>
              <text:list-item>
                <text:p text:style-name="P10"><text:span text:style-name="T8">&gt;&gt;&gt;[0.4, 0.25, 1, 0.2, 1, 1, 1, 1]</text:span></text:p>
              </text:list-item>
              <text:list-item>
                <text:p text:style-name="P9"><text:span text:style-name="T9">Ideja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Začnemo s praznim seznamom recipročnih vrednosti</text:span></text:p>
                  </text:list-item>
                  <text:list-item>
                    <text:p text:style-name="P11"><text:span text:style-name="T10">Z znako </text:span><text:span text:style-name="T11">for</text:span><text:span text:style-name="T10"> gremo preko vseh elementov seznama</text:span></text:p>
                  </text:list-item>
                  <text:list-item>
                    <text:p text:style-name="P11"><text:span text:style-name="T10">Če nam uspe izračunati inverz (varovalni blok!), seznamu recipročnih vrednosti dodamo ustrezno vrednost, drugače izstopimo iz zanke</text:span></text:p>
                  </text:list-item>
                  <text:list-item>
                    <text:p text:style-name="P11"><text:span text:style-name="T10">Seznamu dodamo ustrezno število 1</text:span></text:p>
                  </text:list-item>
                </text:list>
              </text:list-item>
            </text:list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 break in try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Z break in try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p text:style-name="P11"><text:span text:style-name="T11">def sezRecVrednosti(seznam):</text:span></text:p>
            <text:p text:style-name="P12"><text:span text:style-name="T11">sezRecVr = []</text:span></text:p>
            <text:p text:style-name="P12"><text:span text:style-name="T11">for x in seznam:</text:span></text:p>
            <text:p text:style-name="P12"><text:span text:style-name="T11"><text:s text:c="3"/></text:span><text:span text:style-name="T11">try:</text:span></text:p>
            <text:p text:style-name="P12"><text:span text:style-name="T11"><text:s text:c="6"/></text:span><text:span text:style-name="T11">sezRecVr = sezRecVr + [1/x] </text:span></text:p>
            <text:p text:style-name="P12"><text:span text:style-name="T11"><text:s text:c="3"/></text:span><text:span text:style-name="T11">except:</text:span></text:p>
            <text:p text:style-name="P12"><text:span text:style-name="T11"><text:s text:c="6"/></text:span><text:span text:style-name="T11">break <text:s/></text:span><text:span text:style-name="T6"># ko naletimo na nepr. podatek, izstopimo iz zanke</text:span></text:p>
            <text:p text:style-name="P12"><text:span text:style-name="T11"># dopolnimo do ustrezne dolžine</text:span></text:p>
            <text:p text:style-name="P12"><text:span text:style-name="T11">sezRecVr = sezRecVr + </text:span></text:p>
            <text:p text:style-name="P12"><text:span text:style-name="T11"><text:s text:c="13"/></text:span><text:span text:style-name="T11">[1] * (len(seznam) – len(sezRecVr))</text:span></text:p>
            <text:p text:style-name="P12"><text:span text:style-name="T11">return sezRecVr </text:span></text:p>
            <text:p text:style-name="P9"><text:span text:style-name="T12"><text:s text:c="3"/></text:span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trola tipov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Kontrola tipov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1"><text:span text:style-name="T13">Da preverimo tip podatk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3">Metoda </text:span><text:span text:style-name="T8">isinstance</text:span></text:p>
                  </text:list-item>
                  <text:list-item>
                    <text:p text:style-name="P13"><text:span text:style-name="T14">Vrne</text:span><text:span text:style-name="T8"> True </text:span><text:span text:style-name="T14">ali</text:span><text:span text:style-name="T8"> False</text:span></text:p>
                  </text:list-item>
                  <text:list-item>
                    <text:p text:style-name="P13"><text:span text:style-name="T8">isinstance(len('bla'), str) <text:s/># false</text:span></text:p>
                  </text:list-item>
                  <text:list-item>
                    <text:p text:style-name="P13"><text:span text:style-name="T8">isinstance(x, int) # ali je v x podatek tipa int</text:span></text:p>
                  </text:list-item>
                  <text:list-item>
                    <text:p text:style-name="P11"><text:span text:style-name="T10">Če je tip </text:span><text:span text:style-name="T11">int</text:span><text:span text:style-name="T10"> ali </text:span><text:span text:style-name="T11">float</text:span><text:span text:style-name="T10">, seznamu recipročnih vrednosti dodamo ustrezno vrednost</text:span></text:p>
                  </text:list-item>
                  <text:list-item>
                    <text:p text:style-name="P13"><text:span text:style-name="T8">isinstance(podatek, (int, float))</text:span></text:p>
                  </text:list-item>
                  <text:list-item>
                    <text:p text:style-name="P11"><text:span text:style-name="T15">isinstance</text:span></text:p>
                  </text:list-item>
                  <text:list-item>
                    <text:p text:style-name="P13"><text:span text:style-name="T8">isinstance(&lt;izraz&gt;, imeTipa)</text:span></text:p>
                  </text:list-item>
                  <text:list-item>
                    <text:p text:style-name="P13"><text:span text:style-name="T8">isinstance(&lt;izraz&gt;, &lt;nabor imen tipov&gt;)</text:span></text:p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14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 isinstance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Z isinstance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p text:style-name="P11"><text:span text:style-name="T11">def sezRecVrednosti(seznam):</text:span></text:p>
            <text:p text:style-name="P12"><text:span text:style-name="T11">sezRecVr = []</text:span></text:p>
            <text:p text:style-name="P12"><text:span text:style-name="T11">for x in seznam:</text:span></text:p>
            <text:p text:style-name="P12"><text:span text:style-name="T11"><text:s text:c="3"/></text:span><text:span text:style-name="T11">if not isinstance(x, (int, float)):</text:span></text:p>
            <text:p text:style-name="P12"><text:span text:style-name="T11"><text:s text:c="5"/></text:span><text:span text:style-name="T11">break <text:s/></text:span><text:span text:style-name="T6"># ko naletimo na nepr. podatek, izstopimo iz zanke</text:span></text:p>
            <text:p text:style-name="P12"><text:span text:style-name="T11"><text:s text:c="3"/></text:span><text:span text:style-name="T11">sezRecVr = sezRecVr + [1/x]</text:span></text:p>
            <text:p text:style-name="P12"><text:span text:style-name="T11"># dopolnimo do ustrezne dolžine</text:span></text:p>
            <text:p text:style-name="P12"><text:span text:style-name="T11">sezRecVr = sezRecVr + </text:span></text:p>
            <text:p text:style-name="P12"><text:span text:style-name="T11"><text:s text:c="13"/></text:span><text:span text:style-name="T11">[1] * (len(seznam) – len(sezRecVr))</text:span></text:p>
            <text:p text:style-name="P12"><text:span text:style-name="T11">return sezRecVr </text:span></text:p>
            <text:p text:style-name="P9"><text:span text:style-name="T12"><text:s text:c="3"/></text:span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0?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Kaj pa 0?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Pozabili smo na 0</text:span></text:p>
              </text:list-item>
              <text:list-item>
                <text:p text:style-name="P9"><text:span text:style-name="T7">Kaj se zgodi, če imamo podatek 0?</text:span></text:p>
              </text:list-item>
              <text:list-item>
                <text:p text:style-name="P9"><text:span text:style-name="T7">Recimo, da moramo 0 v seznamu preskočiti (če je v prvem (dobrem) delu, torej</text:span></text:p>
              </text:list-item>
              <text:list-item>
                <text:p text:style-name="P6"><text:span text:style-name="T5">&gt;&gt;&gt; sezRecVrednosti([2.5, 0, 4, 0, 1, 5, 'bla', 'ble', 3, 5])</text:span></text:p>
              </text:list-item>
              <text:list-item>
                <text:p text:style-name="P6"><text:span text:style-name="T5">&gt;&gt;&gt;[0.4, 0.25, 1, 0.2, 1, 1, 1, 1, 1, 1]</text:span></text:p>
              </text:list-item>
            </text:list>
            <text:p text:style-name="P9"><text:span text:style-name="T9"/></text:p>
            <text:p text:style-name="P9"><text:span text:style-name="T9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inue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Continue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Prekine tekoče izvajanje zanke in gre na naslednji korak izvajanja</text:span></text:p>
              </text:list-item>
            </text:list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 break in continue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Z break in continue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p text:style-name="P11"><text:span text:style-name="T11">def sezRecVrednosti(seznam):</text:span></text:p>
            <text:p text:style-name="P12"><text:span text:style-name="T11">sezRecVr = []</text:span></text:p>
            <text:p text:style-name="P12"><text:span text:style-name="T11">for x in seznam:</text:span></text:p>
            <text:p text:style-name="P12"><text:span text:style-name="T11"><text:s text:c="3"/></text:span><text:span text:style-name="T11">if not isinstance(x, (int, float)):</text:span></text:p>
            <text:p text:style-name="P12"><text:span text:style-name="T11"><text:s text:c="5"/></text:span><text:span text:style-name="T11">break <text:s/></text:span><text:span text:style-name="T6"># ko naletimo na nepr. podatek, izstopimo iz zanke</text:span></text:p>
            <text:p text:style-name="P12"><text:span text:style-name="T11"><text:s text:c="3"/></text:span><text:span text:style-name="T11">if x == 0 :</text:span></text:p>
            <text:p text:style-name="P12"><text:span text:style-name="T11"><text:s text:c="5"/></text:span><text:span text:style-name="T11">continue # 0 le preskočimo</text:span></text:p>
            <text:p text:style-name="P12"><text:span text:style-name="T11"><text:s text:c="3"/></text:span><text:span text:style-name="T11">sezRecVr = sezRecVr + [1/x]</text:span></text:p>
            <text:p text:style-name="P12"><text:span text:style-name="T11"># dopolnimo do ustrezne dolžine</text:span></text:p>
            <text:p text:style-name="P12"><text:span text:style-name="T11">sezRecVr = sezRecVr + </text:span></text:p>
            <text:p text:style-name="P12"><text:span text:style-name="T11"><text:s text:c="13"/></text:span><text:span text:style-name="T11">[1] * (len(seznam) – len(sezRecVr))</text:span></text:p>
            <text:p text:style-name="P12"><text:span text:style-name="T11">return sezRecVr </text:span></text:p>
            <text:p text:style-name="P9"><text:span text:style-name="T12"><text:s text:c="3"/></text:span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Igra ugibanja:</text:span><text:span text:style-name="T4"><text:line-break/></text:span><text:span text:style-name="T4"> <text:s text:c="24"/>omejimo število poskusov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Omejimo število možnosti – recimo na 5. </text:span></text:p>
              </text:list-item>
              <text:list-item>
                <text:p text:style-name="P9"><text:span text:style-name="T7">uvesti moramo števec možnosti.</text:span></text:p>
              </text:list-item>
              <text:list-item>
                <text:p text:style-name="P9"><text:span text:style-name="T7">Kako?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3">Pred vsakim vpisom števila s strani igralca ga opozorimo na število možnosti.</text:span></text:p>
                  </text:list-item>
                  <text:list-item>
                    <text:p text:style-name="P11"><text:span text:style-name="T13">Po uganjevanju in preverjanju rezultata (če uganemo – izstop iz zanke) se števec možnosti zmanjša za ena. </text:span></text:p>
                  </text:list-item>
                  <text:list-item>
                    <text:p text:style-name="P11"><text:span text:style-name="T13">Če se zgodi, da se števec zmanjša na nič, moramo igralca na to opozoriti ter zaključiti igro (z break).</text:span></text:p>
                  </text:list-item>
                </text:list>
              </text:list-item>
            </text:list>
            <text:p text:style-name="P9"><text:span text:style-name="T7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Date Placeholder 3" presentation:style-name="pr11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11" draw:text-style-name="P4" draw:layer="layout" svg:width="0cm" svg:height="0cm" svg:x="0cm" svg:y="0cm" presentation:class="footer">
          <draw:text-box>
            <text:p/>
          </draw:text-box>
        </draw:frame>
        <draw:custom-shape draw:name="TextBox 7" draw:style-name="gr2" draw:text-style-name="P2" draw:layer="layout" svg:width="25.1cm" svg:height="17.015cm" svg:x="0cm" svg:y="1.866cm">
          <text:p text:style-name="P14"><text:span text:style-name="T8">import random</text:span></text:p>
          <text:p text:style-name="P14"><text:span text:style-name="T8"> </text:span></text:p>
          <text:p text:style-name="P14"><text:span text:style-name="T8">def ugani(odKje = 1, doKam = 10, poskusov = 5):</text:span></text:p>
          <text:p text:style-name="P14"><text:span text:style-name="T8"><text:s text:c="4"/></text:span><text:span text:style-name="T8">stevilo = random.randint(odKje, doKam)</text:span></text:p>
          <text:p text:style-name="P14"><text:span text:style-name="T8"><text:s text:c="4"/></text:span><text:span text:style-name="T8">print("Izmislil sem si število med " + str(odKje) +</text:span></text:p>
          <text:p text:style-name="P14"><text:span text:style-name="T8"><text:s text:c="13"/></text:span><text:span text:style-name="T8">" in " + str(doKam) + ". Poskusi ga uganiti!")</text:span></text:p>
          <text:p text:style-name="P14"><text:span text:style-name="T8"><text:s text:c="4"/></text:span><text:span text:style-name="T8">moznosti = poskusov</text:span></text:p>
          <text:p text:style-name="P14"><text:span text:style-name="T8"><text:s text:c="4"/></text:span><text:span text:style-name="T8">while True:</text:span></text:p>
          <text:p text:style-name="P14"><text:span text:style-name="T8"><text:s text:c="8"/></text:span><text:span text:style-name="T8">print("Imaš še", moznosti, "možnosti")</text:span></text:p>
          <text:p text:style-name="P14"><text:span text:style-name="T8"><text:s text:c="8"/></text:span><text:span text:style-name="T8">st = int(input("Katero število sem si izmislil: "))</text:span></text:p>
          <text:p text:style-name="P14"><text:span text:style-name="T8"><text:s text:c="8"/></text:span><text:span text:style-name="T8">if stevilo == st:</text:span></text:p>
          <text:p text:style-name="P14"><text:span text:style-name="T8"><text:s text:c="12"/></text:span><text:span text:style-name="T8">print "Čestitam! Pa ti si genij!")</text:span></text:p>
          <text:p text:style-name="P14"><text:span text:style-name="T8"><text:s text:c="12"/></text:span><text:span text:style-name="T8">break # prvi izhod</text:span></text:p>
          <text:p text:style-name="P14"><text:span text:style-name="T8"><text:s text:c="8"/></text:span><text:span text:style-name="T8">print("Ja ... Še se bo treba matrat ...")</text:span></text:p>
          <text:p text:style-name="P14"><text:span text:style-name="T8"><text:s text:c="8"/></text:span><text:span text:style-name="T8">moznosti = moznosti - 1</text:span></text:p>
          <text:p text:style-name="P14"><text:span text:style-name="T8"><text:s text:c="8"/></text:span><text:span text:style-name="T8">if moznosti == 0:</text:span></text:p>
          <text:p text:style-name="P14"><text:span text:style-name="T8"><text:s text:c="12"/></text:span><text:span text:style-name="T8">print("Joj joj joj. Izgleda, da ne bo šlo...")</text:span></text:p>
          <text:p text:style-name="P14"><text:span text:style-name="T8"><text:s text:c="12"/></text:span><text:span text:style-name="T8">print("Število je " + str(stevilo))</text:span></text:p>
          <text:p text:style-name="P14"><text:span text:style-name="T8"><text:s text:c="12"/></text:span><text:span text:style-name="T8">break # in še drugi </text:span></text:p>
          <text:p text:style-name="P14"><text:span text:style-name="T8"><text:s text:c="4"/></text:span><text:span text:style-name="T8">print('Hvala za igro!')</text:span></text:p>
          <text:p text:style-name="P14"><text:span text:style-name="T8"/></text:p>
          <text:p text:style-name="P14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92934" style:text-outline="false" style:text-line-through-style="none" fo:font-family="Arial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92934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92934" style:text-outline="false" style:text-line-through-style="none" fo:font-family="Arial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92934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92934" style:text-outline="false" style:text-line-through-style="none" fo:font-family="Arial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92934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d2533c" style:text-line-through-style="none" fo:font-family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2533c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line draw:name="Straight Connector 7" draw:style-name="Mgr5" draw:text-style-name="MP7" draw:layer="backgroundobjects" svg:x1="1.905cm" svg:y1="9.44cm" svg:x2="23.706cm" svg:y2="9.444cm">
        <text:p/>
      </draw:lin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0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0" draw:text-style-name="MP5" draw:layer="backgroundobjects" svg:width="0cm" svg:height="0cm" svg:x="0cm" svg:y="0cm" presentation:class="footer">
        <draw:text-box>
          <text:p text:style-name="MP6"><text:span text:style-name="MT2"/></text:p>
        </draw:text-box>
      </draw:frame>
      <draw:frame draw:name="Slide Number Placeholder 3" presentation:style-name="Mpr10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2"/>
    <meta:generator>LibreOffice/3.5$Linux_X86_64 LibreOffice_project/350m1$Build-2</meta:generator>
  </office:meta>
</office:document-meta>
</file>