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0693in" fo:margin-bottom="0.0693in" fo:line-height="100%"/>
    </style:style>
    <style:style style:name="P2" style:family="paragraph" style:parent-style-name="Standard" style:master-page-name="Standard">
      <style:paragraph-properties fo:margin-top="0.0693in" fo:margin-bottom="0.0693in" fo:line-height="100%" style:page-number="auto"/>
    </style:style>
    <style:style style:name="P3" style:family="paragraph" style:parent-style-name="Standard">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 style:family="paragraph" style:parent-style-name="Standard">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language-asian="sl" style:country-asian="SI" style:font-name-complex="Courier New1" style:font-size-complex="10pt"/>
    </style:style>
    <style:style style:name="T1" style:family="tex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T2" style:family="text">
      <style:text-properties style:font-name="Times New Roman" fo:font-size="12pt" style:font-name-asian="Times New Roman1" style:font-size-asian="12pt" style:language-asian="sl" style:country-asian="SI" style:font-name-complex="Times New Roman1" style:font-size-complex="12pt"/>
    </style:style>
    <style:style style:name="T3" style:family="text">
      <style:text-properties fo:color="#0000ff" style:font-name="Times New Roman" fo:font-size="12pt" style:text-underline-style="solid" style:text-underline-width="auto" style:text-underline-color="font-color" style:font-name-asian="Times New Roman1" style:font-size-asian="12pt" style:language-asian="sl" style:country-asian="SI" style:font-name-complex="Times New Roman1" style:font-size-complex="12pt"/>
    </style:style>
    <style:style style:name="T4" style:family="text">
      <style:text-properties style:font-name="Courier New" fo:font-size="10pt" style:font-name-asian="Times New Roman1" style:font-size-asian="10pt" style:language-asian="sl" style:country-asian="SI" style:font-name-complex="Courier New1" style:font-size-complex="10pt"/>
    </style:style>
    <style:style style:name="T5" style:family="text">
      <style:text-properties style:font-name="Courier New" fo:font-size="10pt" fo:font-weight="bold" style:font-name-asian="Times New Roman1" style:font-size-asian="10pt" style:language-asian="sl" style:country-asian="SI" style:font-weight-asian="bold" style:font-name-complex="Courier New1"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omača vaja 1</text:span></text:p>
      <text:p text:style-name="P1"><text:span text:style-name="T2">To so naloge malo za vajo. Sposodili smo si jih pri "sotrpinih" predmeta Programiranje 1 z visokošolskega študija na FRI (pri prof. dr. J. Demšarju). </text:span></text:p>
      <text:p text:style-name="P1"><text:span text:style-name="T2">Ne pozabite naloge preveriti s </text:span><text:a xlink:type="simple" xlink:href="http://ucilnica.fmf.uni-lj.si/pluginfile.php/16235/mod_page/content/6/test_vaje1.zip"><text:span text:style-name="T3">testnimi programi, ki jih dobite tukaj</text:span></text:a><text:span text:style-name="T2">.</text:span></text:p>
      <text:p text:style-name="P1"><text:span text:style-name="T1">Blagajna "vse po pet" (</text:span><text:span text:style-name="T5">vse_po_pet.py</text:span><text:span text:style-name="T1">)</text:span></text:p>
      <text:p text:style-name="P1"><text:span text:style-name="T2">V trgovini "vse po pet" morajo stranke vedno kupiti natanko pet artiklov. Za blagajne zato potrebujejo programsko opremo, ki uporabnika (blagajnika) vpraša po petih cenah; ko jih le-ta vnese, program izpiše vsoto.</text:span></text:p>
      <text:p text:style-name="P3"><text:span text:style-name="T4">Cena artikla: 2</text:span></text:p>
      <text:p text:style-name="P3"><text:span text:style-name="T4">Cena artikla: 4</text:span></text:p>
      <text:p text:style-name="P3"><text:span text:style-name="T4">Cena artikla: 1</text:span></text:p>
      <text:p text:style-name="P3"><text:span text:style-name="T4">Cena artikla: 6</text:span></text:p>
      <text:p text:style-name="P3"><text:span text:style-name="T4">Cena artikla: 3</text:span></text:p>
      <text:p text:style-name="P3"><text:span text:style-name="T4">Vsota: 16</text:span></text:p>
      <text:p text:style-name="P1"><text:span text:style-name="T2">Vašo rešitev shranite v datoteko z imenom vse_po_pet.py v direktorij vaje1, ki se je na računalniku ustvaril, ko ste razširili testne primere. Pravilnost vašega programa lahko sedaj preverite tako, da poženete skripto vse_po_pet_test.py. Če ste nalogo rešili pravilno boste na zaslonu videli</text:span></text:p>
      <text:p text:style-name="P3"><text:span text:style-name="T4">Testing input (0, 0, 0, 0, 0) ... OK</text:span></text:p>
      <text:p text:style-name="P3"><text:span text:style-name="T4">Testing input (1, 1, 1, 1, 1) ... OK</text:span></text:p>
      <text:p text:style-name="P3"><text:span text:style-name="T4">Testing input (1, 2, 3, 4, 5) ... OK</text:span></text:p>
      <text:p text:style-name="P3"><text:span text:style-name="T4">Testing input (100, 200, 300, 400, 500) ... OK</text:span></text:p>
      <text:p text:style-name="P4"/>
      <text:p text:style-name="P3"><text:span text:style-name="T4">==============================</text:span></text:p>
      <text:p text:style-name="P3"><text:span text:style-name="T4">TEST SUCCEEDED (vse_po_pet.py)</text:span></text:p>
      <text:p text:style-name="P3"><text:span text:style-name="T4">==============================</text:span></text:p>
      <text:p text:style-name="P1"><text:span text:style-name="T2">Nalogo bi sicer lahko rešili tako</text:span></text:p>
      <text:p text:style-name="P3"><text:span text:style-name="T4">a = int(input('Cena artikla: '))</text:span></text:p>
      <text:p text:style-name="P3"><text:span text:style-name="T4">b = int(input('Cena artikla: '))</text:span></text:p>
      <text:p text:style-name="P3"><text:span text:style-name="T4">c = int(input('Cena artikla: '))</text:span></text:p>
      <text:p text:style-name="P3"><text:span text:style-name="T4">d = int(input('Cena artikla: '))</text:span></text:p>
      <text:p text:style-name="P3"><text:span text:style-name="T4">e = int(input('Cena artikla: '))</text:span></text:p>
      <text:p text:style-name="P4"/>
      <text:p text:style-name="P3"><text:span text:style-name="T4">print('Vsota:', a + b + c + d + e)</text:span></text:p>
      <text:p text:style-name="P1"><text:span text:style-name="T2">ampak nas potem nihče ne bi jemal resno. Elegantnejša rešitev uporabi zanko while</text:span></text:p>
      <text:p text:style-name="P3"><text:span text:style-name="T4">vsota = 0</text:span></text:p>
      <text:p text:style-name="P3"><text:span text:style-name="T4">i = 0</text:span></text:p>
      <text:p text:style-name="P3"><text:span text:style-name="T4">while i &lt; 5:</text:span></text:p>
      <text:p text:style-name="P3"><text:span text:style-name="T4"><text:s text:c="4"/>vsota += int(input('Cena artikla: '))</text:span></text:p>
      <text:p text:style-name="P3"><text:span text:style-name="T4"><text:s text:c="4"/>i += 1</text:span></text:p>
      <text:p text:style-name="P3"><text:span text:style-name="T4">print('Vsota:', vsota)</text:span></text:p>
      <text:p text:style-name="P1"><text:span text:style-name="T2">ali zanko for.</text:span></text:p>
      <text:p text:style-name="P3"><text:span text:style-name="T4">vsota = 0</text:span></text:p>
      <text:p text:style-name="P3"><text:span text:style-name="T4">for i in range(5):</text:span></text:p>
      <text:p text:style-name="P3"><text:span text:style-name="T4"><text:s text:c="4"/>vsota += int(input('Cena artikla: '))</text:span></text:p>
      <text:p text:style-name="P3"><text:span text:style-name="T4">print('Vsota:', vsota)</text:span></text:p>
      <text:p text:style-name="P1"><text:span text:style-name="T2">Jaz bi v tem primeru gotovo izbral zanko for, saj je z njo rešitev krajša in bolj pregledna.</text:span></text:p>
      <text:p text:style-name="P1"><text:span text:style-name="T1">Blagajna "konkurenca" (</text:span><text:span text:style-name="T5">konkurenca.py</text:span><text:span text:style-name="T1">)</text:span></text:p>
      <text:p text:style-name="P1"><text:soft-page-break/><text:span text:style-name="T2">Konkurenčna trgovina za vogalom se je odločila za posebno ponudbo: kupec lahko kupi toliko izdelkov, kolikor želi. Popravi gornji program tako, da blagajnika najprej vpraša, koliko izdelkov je v košarici, nato vpraša po cenah teh izdelkov in na koncu spet izpiše vsoto.</text:span></text:p>
      <text:p text:style-name="P3"><text:span text:style-name="T4">Število izdelkov: 3</text:span></text:p>
      <text:p text:style-name="P3"><text:span text:style-name="T4">Cena artikla: 2</text:span></text:p>
      <text:p text:style-name="P3"><text:span text:style-name="T4">Cena artikla: 4</text:span></text:p>
      <text:p text:style-name="P3"><text:span text:style-name="T4">Cena artikla: 1</text:span></text:p>
      <text:p text:style-name="P3"><text:span text:style-name="T4">Vsota: 7</text:span></text:p>
      <text:p text:style-name="P1"><text:span text:style-name="T2">Tokrat smo primorani uporabiti zanko, saj vnaprej ne vemo kolikokrat bomo uporabnika povprašali po ceni. Odločimo se lahko za zanko while</text:span></text:p>
      <text:p text:style-name="P3"><text:span text:style-name="T4">vsota = 0</text:span></text:p>
      <text:p text:style-name="P3"><text:span text:style-name="T4">i = int(input('Število izdelkov: '))</text:span></text:p>
      <text:p text:style-name="P3"><text:span text:style-name="T4">while i &gt; 0:</text:span></text:p>
      <text:p text:style-name="P3"><text:span text:style-name="T4"><text:s text:c="4"/>vsota += int(input('Cena artikla: '))</text:span></text:p>
      <text:p text:style-name="P3"><text:span text:style-name="T4"><text:s text:c="4"/>i -= 1</text:span></text:p>
      <text:p text:style-name="P3"><text:span text:style-name="T4">print('Vsota:', vsota)</text:span></text:p>
      <text:p text:style-name="P1"><text:span text:style-name="T2">ali for zanko</text:span></text:p>
      <text:p text:style-name="P3"><text:span text:style-name="T4">vsota = 0</text:span></text:p>
      <text:p text:style-name="P3"><text:span text:style-name="T4">for i in range(int(input('Število izdelkov: '))):</text:span></text:p>
      <text:p text:style-name="P3"><text:span text:style-name="T4"><text:s text:c="4"/>vsota += int(input('Cena artikla: '))</text:span></text:p>
      <text:p text:style-name="P3"><text:span text:style-name="T4">print('Vsota:', vsota)</text:span></text:p>
      <text:p text:style-name="P1"><text:span text:style-name="T1">Blagajna "top shop" (</text:span><text:span text:style-name="T5">top_shop.py</text:span><text:span text:style-name="T1">)</text:span></text:p>
      <text:p text:style-name="P1"><text:span text:style-name="T2">Tretja trgovina se je odločila, da bo konkurirala drugi tako, da bo imela na blagajnah krajše vrste kot druga, pri kateri se plačevanje odvija počasi zato, ker morajo blagajniki prešteti izdelke preden lahko začnejo vnašati njihove cene. Popravi program tako, da ne vpraša po številu izdelkov, temveč sprašuje po cenah toliko časa, dokler mu blagajnik ne vnese ničle.</text:span></text:p>
      <text:p text:style-name="P3"><text:span text:style-name="T4">Cena artikla: 2</text:span></text:p>
      <text:p text:style-name="P3"><text:span text:style-name="T4">Cena artikla: 4</text:span></text:p>
      <text:p text:style-name="P3"><text:span text:style-name="T4">Cena artikla: 1</text:span></text:p>
      <text:p text:style-name="P3"><text:span text:style-name="T4">Cena artikla: 0</text:span></text:p>
      <text:p text:style-name="P3"><text:span text:style-name="T4">Vsota: 7</text:span></text:p>
      <text:p text:style-name="P1"><text:span text:style-name="T2">Za to nalogo je najbolj primerna zanka while.</text:span></text:p>
      <text:p text:style-name="P3"><text:span text:style-name="T4">vsota = 0</text:span></text:p>
      <text:p text:style-name="P3"><text:span text:style-name="T4"># Spremenljivko cena najprej nastavimo na 1, da se zanka sploh</text:span></text:p>
      <text:p text:style-name="P3"><text:span text:style-name="T4"># začne izvajati.</text:span></text:p>
      <text:p text:style-name="P3"><text:span text:style-name="T4">cena = 1</text:span></text:p>
      <text:p text:style-name="P3"><text:span text:style-name="T4">while cena != 0:</text:span></text:p>
      <text:p text:style-name="P3"><text:span text:style-name="T4"><text:s text:c="4"/>cena = int(input('Cena artikla: '))</text:span></text:p>
      <text:p text:style-name="P3"><text:span text:style-name="T4"><text:s text:c="4"/>vsota += cena</text:span></text:p>
      <text:p text:style-name="P3"><text:span text:style-name="T4">print('Vsota:', vsota)</text:span></text:p>
      <text:p text:style-name="P1"><text:span text:style-name="T1">Državna agencija za varstvo potrošnikov (</text:span><text:span text:style-name="T5">varstvo_potrosnikov.py</text:span><text:span text:style-name="T1">)</text:span></text:p>
      <text:p text:style-name="P1"><text:span text:style-name="T2">Zaradi poplave sumljivih trgovin za vogali se je Državna agencija za varstvo potrošnikov odločila nadzorovati poprečne cene izdelkov v košaricah strank. Popravi zadnji ali predzadnji program tako, da bo izpisal tudi poprečno ceno.</text:span></text:p>
      <text:p text:style-name="P3"><text:span text:style-name="T4">Cena artikla: 2</text:span></text:p>
      <text:p text:style-name="P3"><text:span text:style-name="T4">Cena artikla: 4</text:span></text:p>
      <text:p text:style-name="P3"><text:span text:style-name="T4">Cena artikla: 1</text:span></text:p>
      <text:p text:style-name="P3"><text:span text:style-name="T4">Cena artikla: 0</text:span></text:p>
      <text:p text:style-name="P3"><text:span text:style-name="T4">Vsota: 7</text:span></text:p>
      <text:p text:style-name="P3"><text:soft-page-break/><text:span text:style-name="T4">Poprečna cena: 2.33333333333</text:span></text:p>
      <text:p text:style-name="P1"><text:span text:style-name="T2">(Ne vznemirjaj se zaradi grdega izpisa cene; državni uradniki so natančni in želijo vedeti vse do zadnje decimalke!)</text:span></text:p>
      <text:p text:style-name="P1"><text:span text:style-name="T2">Dodati moramo spremenljivko, ki šteje artikle.</text:span></text:p>
      <text:p text:style-name="P3"><text:span text:style-name="T4">artiklov = -1</text:span></text:p>
      <text:p text:style-name="P3"><text:span text:style-name="T4">vsota = 0</text:span></text:p>
      <text:p text:style-name="P3"><text:span text:style-name="T4">cena = 1</text:span></text:p>
      <text:p text:style-name="P3"><text:span text:style-name="T4">while cena != 0:</text:span></text:p>
      <text:p text:style-name="P3"><text:span text:style-name="T4"><text:s text:c="4"/>cena = int(input('Cena artikla: '))</text:span></text:p>
      <text:p text:style-name="P3"><text:span text:style-name="T4"><text:s text:c="4"/>vsota += cena</text:span></text:p>
      <text:p text:style-name="P3"><text:span text:style-name="T4"><text:s text:c="4"/>artiklov += 1</text:span></text:p>
      <text:p text:style-name="P3"><text:span text:style-name="T4">print('Vsota:', vsota)</text:span></text:p>
      <text:p text:style-name="P3"><text:span text:style-name="T4">print('Poprečna cena:', vsota / artiklov)</text:span></text:p>
      <text:p text:style-name="P1"><text:span text:style-name="T1">Tekoči račun (</text:span><text:span text:style-name="T5">tekoci_racun.py</text:span><text:span text:style-name="T1">)</text:span></text:p>
      <text:p text:style-name="P1"><text:span text:style-name="T2">Državna agencija za varstvo potrošnikov je razpisala projekt za izdelavo programa, s katerimi bodo lahko potrošniki nadzorovali svoje tekoče račune. V program uporabniki vtipkavajo prejemke in izdatke (kot pozitivne in negativne zneske) na svojem tekočem računu. Program jim sproti izpisuje stanje in se ustavi, ko je uporabnik v minusu za 100 evrov ali več.</text:span></text:p>
      <text:p text:style-name="P3"><text:span text:style-name="T4">Sprememba 23</text:span></text:p>
      <text:p text:style-name="P3"><text:span text:style-name="T4">Stanje 23</text:span></text:p>
      <text:p text:style-name="P3"><text:span text:style-name="T4">Sprememba 15</text:span></text:p>
      <text:p text:style-name="P3"><text:span text:style-name="T4">Stanje 38</text:span></text:p>
      <text:p text:style-name="P3"><text:span text:style-name="T4">Sprememba -30</text:span></text:p>
      <text:p text:style-name="P3"><text:span text:style-name="T4">Stanje 8</text:span></text:p>
      <text:p text:style-name="P3"><text:span text:style-name="T4">Sprememba 10</text:span></text:p>
      <text:p text:style-name="P3"><text:span text:style-name="T4">Stanje 18</text:span></text:p>
      <text:p text:style-name="P3"><text:span text:style-name="T4">Sprememba 100</text:span></text:p>
      <text:p text:style-name="P3"><text:span text:style-name="T4">Stanje 118</text:span></text:p>
      <text:p text:style-name="P3"><text:span text:style-name="T4">Sprememba -200</text:span></text:p>
      <text:p text:style-name="P3"><text:span text:style-name="T4">Stanje -82</text:span></text:p>
      <text:p text:style-name="P3"><text:span text:style-name="T4">Sprememba -50</text:span></text:p>
      <text:p text:style-name="P3"><text:span text:style-name="T4">Stanje -132</text:span></text:p>
      <text:p text:style-name="P3"><text:span text:style-name="T4">Bankrot</text:span></text:p>
      <text:p text:style-name="P3"><text:span text:style-name="T4">stanje = 0</text:span></text:p>
      <text:p text:style-name="P3"><text:span text:style-name="T4">while stanje &gt; -100:</text:span></text:p>
      <text:p text:style-name="P3"><text:span text:style-name="T4"><text:s text:c="4"/>stanje += int(input('Sprememba '))</text:span></text:p>
      <text:p text:style-name="P3"><text:span text:style-name="T4"><text:s text:c="4"/>print('Stanje', stanje)</text:span></text:p>
      <text:p text:style-name="P3"><text:span text:style-name="T4">print('Bankrot')</text:span></text:p>
      <text:p text:style-name="P1"><text:span text:style-name="T1">Klub anonimnih potrošnikov (</text:span><text:span text:style-name="T5">klub_anonimnih_potrosnikov.py</text:span><text:span text:style-name="T1">)</text:span></text:p>
      <text:p text:style-name="P1"><text:span text:style-name="T2">Razpas trgovin je pripeljal do zasvojenosti z nakupovanjem. Ena od metod zdravljenja temelji na inteligentnih košaricah, ki sprejmejo največ deset artiklov; po tem se zaklenejo in jih lahko kupec le še odnese na blagajno. Prav tako se zaklenejo, če cena artiklov doseže (ali preseže) 100 evrov.</text:span></text:p>
      <text:p text:style-name="P1"><text:span text:style-name="T2">Napiši program, ki mu uporabnik vnaša cene in ki se neha izvajati, ko uporabnik vnese 0 (ne bo več kupoval), ko je vnešenih deset števil ali ko vsota cen doseže ali preseže 100 evrov.</text:span></text:p>
      <text:p text:style-name="P3"><text:span text:style-name="T4">Cena: 10</text:span></text:p>
      <text:p text:style-name="P3"><text:span text:style-name="T4">Cena: 5</text:span></text:p>
      <text:p text:style-name="P3"><text:span text:style-name="T4">Cena: 0</text:span></text:p>
      <text:p text:style-name="P3"><text:span text:style-name="T4">Porabili boste 15 evrov za 2 stvari.</text:span></text:p>
      <text:p text:style-name="P1"><text:span text:style-name="T2">Pazite, uporabnik je kupil dve stvari, čeprav je vnesel tri cene!</text:span></text:p>
      <text:p text:style-name="P3"><text:span text:style-name="T4">Cena: 10</text:span></text:p>
      <text:p text:style-name="P3"><text:soft-page-break/><text:span text:style-name="T4">Cena: 5</text:span></text:p>
      <text:p text:style-name="P3"><text:span text:style-name="T4">Cena: 90</text:span></text:p>
      <text:p text:style-name="P3"><text:span text:style-name="T4">Porabili boste 105 evrov za 3 stvari.</text:span></text:p>
      <text:p text:style-name="P4"/>
      <text:p text:style-name="P3"><text:span text:style-name="T4">Cena: 1</text:span></text:p>
      <text:p text:style-name="P3"><text:span text:style-name="T4">Cena: 1</text:span></text:p>
      <text:p text:style-name="P3"><text:span text:style-name="T4">Cena: 1</text:span></text:p>
      <text:p text:style-name="P3"><text:span text:style-name="T4">Cena: 1</text:span></text:p>
      <text:p text:style-name="P3"><text:span text:style-name="T4">Cena: 1</text:span></text:p>
      <text:p text:style-name="P3"><text:span text:style-name="T4">Cena: 1</text:span></text:p>
      <text:p text:style-name="P3"><text:span text:style-name="T4">Cena: 1</text:span></text:p>
      <text:p text:style-name="P3"><text:span text:style-name="T4">Cena: 1</text:span></text:p>
      <text:p text:style-name="P3"><text:span text:style-name="T4">Cena: 1</text:span></text:p>
      <text:p text:style-name="P3"><text:span text:style-name="T4">Cena: 1</text:span></text:p>
      <text:p text:style-name="P3"><text:span text:style-name="T4">Porabili boste 10 evrov za 10 stvari.</text:span></text:p>
      <text:p text:style-name="P3"><text:span text:style-name="T4">artiklov = 0</text:span></text:p>
      <text:p text:style-name="P3"><text:span text:style-name="T4">vsota = 0</text:span></text:p>
      <text:p text:style-name="P3"><text:span text:style-name="T4">cena = 1</text:span></text:p>
      <text:p text:style-name="P3"><text:span text:style-name="T4">while cena != 0 and vsota &lt; 100 and artiklov &lt; 10:</text:span></text:p>
      <text:p text:style-name="P3"><text:span text:style-name="T4"><text:s text:c="4"/>cena = int(input('Cena: '))</text:span></text:p>
      <text:p text:style-name="P3"><text:span text:style-name="T4"><text:s text:c="4"/>vsota += cena</text:span></text:p>
      <text:p text:style-name="P3"><text:span text:style-name="T4"><text:s text:c="4"/>artiklov += 1</text:span></text:p>
      <text:p text:style-name="P4"/>
      <text:p text:style-name="P3"><text:span text:style-name="T4">if cena == 0:</text:span></text:p>
      <text:p text:style-name="P3"><text:span text:style-name="T4"><text:s text:c="4"/>artiklov -= 1</text:span></text:p>
      <text:p text:style-name="P4"/>
      <text:p text:style-name="P3"><text:span text:style-name="T4">print('Porabili boste', vsota, 'evrov za', artiklov, 'stvar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0693in" fo:margin-bottom="0.0693in" fo:line-height="100%"/>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HTML_20_Preformatted" style:display-name="HTML Preformatted" style:family="paragraph" style:parent-style-name="Standard" style:default-outline-level="">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language-asian="sl" style:country-asian="SI" style:font-name-complex="Courier New1" style:font-size-complex="10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Code" style:display-name="HTML Code" style:family="text" style:parent-style-name="Default_20_Paragraph_20_Font">
      <style:text-properties style:font-name="Courier New" fo:font-size="10pt" style:font-name-asian="Times New Roman1" style:font-size-asian="10pt" style:font-name-complex="Courier New1" style:font-size-complex="10pt"/>
    </style:style>
    <style:style style:name="HTML_20_Preformatted_20_Char" style:display-name="HTML Preformatted Char" style:family="text" style:parent-style-name="Default_20_Paragraph_20_Font">
      <style:text-properties style:font-name="Courier New" fo:font-size="10pt" style:font-name-asian="Times New Roman1" style:font-size-asian="10pt" style:language-asian="sl" style:country-asian="SI" style:font-name-complex="Courier New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6-27T18:53:00</meta:creation-date>
    <dc:date>2014-06-27T18:53:00</dc:date>
    <meta:editing-duration>P0D</meta:editing-duration>
    <meta:generator>LibreOffice/3.5$Linux_X86_64 LibreOffice_project/350m1$Build-2</meta:generator>
    <meta:document-statistic meta:table-count="0" meta:image-count="0" meta:object-count="0" meta:page-count="4" meta:paragraph-count="148" meta:word-count="928" meta:character-count="5644" meta:non-whitespace-character-count="47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