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T4" style:family="text">
      <style:text-properties style:font-name="Courier New" fo:font-size="10pt" style:font-name-asian="Times New Roman1" style:font-size-asian="10pt" style:language-asian="sl" style:country-asian="SI" style:font-name-complex="Courier New1" style:font-size-complex="10pt"/>
    </style:style>
    <style:style style:name="T5" style:family="text">
      <style:text-properties style:font-name="Courier New" fo:font-size="10pt" fo:font-weight="bold" style:font-name-asian="Times New Roman1" style:font-size-asian="10pt" style:language-asian="sl" style:country-asian="SI" style:font-weight-asian="bold" style:font-name-complex="Courier New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omača vaja 1D</text:span></text:p>
      <text:p text:style-name="P1"><text:span text:style-name="T2">Še nekaj nalog, ki smo si jih tudi izposodili iz predmeta Programiranje 1 z visokošolskega študija na FRI (pri prof. dr. J. Demšarju). </text:span></text:p>
      <text:p text:style-name="P1"><text:span text:style-name="T2">Ne pozabite naloge preveriti s </text:span><text:a xlink:type="simple" xlink:href="http://ucilnica.fmf.uni-lj.si/pluginfile.php/16236/mod_page/content/4/test_vaje1_D.zip"><text:span text:style-name="T3">testnimi programi, ki jih dobite tukaj</text:span></text:a><text:span text:style-name="T2">.</text:span></text:p>
      <text:p text:style-name="P1"><text:span text:style-name="T1">Kvadratna enačba (</text:span><text:span text:style-name="T5">kvadratna_enacba.py</text:span><text:span text:style-name="T1">)</text:span></text:p>
      <text:p text:style-name="P1"><text:span text:style-name="T2">Izračunaj vse realne rešitve kvadratne enačbe </text:span><text:span text:style-name="T4">ax^2 + bx + c = 0</text:span><text:span text:style-name="T2">, podane z argumenti a, b in c. Vaš program naj se obnaša kot je prikazano spodaj.</text:span></text:p>
      <text:p text:style-name="P3"><text:span text:style-name="T4">Vpiši a: 1</text:span></text:p>
      <text:p text:style-name="P3"><text:span text:style-name="T4">Vpiši b: 2</text:span></text:p>
      <text:p text:style-name="P3"><text:span text:style-name="T4">Vpiši c: 1 </text:span></text:p>
      <text:p text:style-name="P3"><text:span text:style-name="T4">Enačba ima eno realno rešitev: -1.0 </text:span></text:p>
      <text:p text:style-name="P4"/>
      <text:p text:style-name="P3"><text:span text:style-name="T4">Vpiši a: 1 </text:span></text:p>
      <text:p text:style-name="P3"><text:span text:style-name="T4">Vpiši b: 2 </text:span></text:p>
      <text:p text:style-name="P3"><text:span text:style-name="T4">Vpiši c: 0 </text:span></text:p>
      <text:p text:style-name="P3"><text:span text:style-name="T4">Enačba ima dve realni rešitvi: 0.0 in -2.0 </text:span></text:p>
      <text:p text:style-name="P4"/>
      <text:p text:style-name="P3"><text:span text:style-name="T4">Vpiši a: 1 </text:span></text:p>
      <text:p text:style-name="P3"><text:span text:style-name="T4">Vpiši b: 2 </text:span></text:p>
      <text:p text:style-name="P3"><text:span text:style-name="T4">Vpiši c: 2 </text:span></text:p>
      <text:p text:style-name="P3"><text:span text:style-name="T4">Enačba nima realnih rešitev.</text:span></text:p>
      <text:p text:style-name="P1"><text:span text:style-name="T2">Koren števila </text:span><text:span text:style-name="T4">n</text:span><text:span text:style-name="T2"> izračunate tako, da na vrhu programa dodate vrstico </text:span><text:span text:style-name="T4">import math</text:span><text:span text:style-name="T2">, nato pa pokličete funkcijo </text:span><text:span text:style-name="T4">math.sqrt(n)</text:span><text:span text:style-name="T2">.</text:span></text:p>
      <text:p text:style-name="P3"><text:span text:style-name="T4">import math</text:span></text:p>
      <text:p text:style-name="P4"/>
      <text:p text:style-name="P3"><text:span text:style-name="T4">a = int(input('Vpiši a: '))</text:span></text:p>
      <text:p text:style-name="P3"><text:span text:style-name="T4">b = int(input('Vpiši b: '))</text:span></text:p>
      <text:p text:style-name="P3"><text:span text:style-name="T4">c = int(input('Vpiši c: '))</text:span></text:p>
      <text:p text:style-name="P4"/>
      <text:p text:style-name="P3"><text:span text:style-name="T4">d = b**2 - 4 * a * c</text:span></text:p>
      <text:p text:style-name="P3"><text:span text:style-name="T4">if d &lt; 0:</text:span></text:p>
      <text:p text:style-name="P3"><text:span text:style-name="T4"><text:s text:c="4"/>print('Enačba nima realnih rešitev.')</text:span></text:p>
      <text:p text:style-name="P3"><text:span text:style-name="T4">elif d == 0:</text:span></text:p>
      <text:p text:style-name="P3"><text:span text:style-name="T4"><text:s text:c="4"/>x = -b / (2 * a)</text:span></text:p>
      <text:p text:style-name="P3"><text:span text:style-name="T4"><text:s text:c="4"/>print('Enačba ima eno realno rešitev:', x)</text:span></text:p>
      <text:p text:style-name="P3"><text:span text:style-name="T4">else:</text:span></text:p>
      <text:p text:style-name="P3"><text:span text:style-name="T4"><text:s text:c="4"/>x1 = (-b + math.sqrt(d)) / (2 * a)</text:span></text:p>
      <text:p text:style-name="P3"><text:span text:style-name="T4"><text:s text:c="4"/>x2 = (-b - math.sqrt(d)) / (2 * a)</text:span></text:p>
      <text:p text:style-name="P3"><text:span text:style-name="T4"><text:s text:c="4"/>print('Enačba ima dve realni rešitvi:', x1, 'in', x2)</text:span></text:p>
      <text:p text:style-name="P1"><text:span text:style-name="T1">Poštevanka števila 7 (</text:span><text:span text:style-name="T5">postevanka_stevila_7.py</text:span><text:span text:style-name="T1">)</text:span></text:p>
      <text:p text:style-name="P1"><text:span text:style-name="T2">Poštevanko števila 7 se igra tako, da igralci, ki sedijo v krogu, kvadratu ali kakem drugem primernem (po potrebi nepravilnem, a po možnosti konveksnem) poligonu po vrsti govorijo števila od ena do neskončno, pri čemer morajo namesto vseh števil, ki so deljiva s 7 ali pa vsebujejo števko 7, reči BUM. Igralec, ki se zmoti, izpade in štetje se začne od začetka. Igra torej teče tako:</text:span></text:p>
      <text:p text:style-name="P3"><text:span text:style-name="T4">1 2 3 4 5 6 BUM 8 9 10 11 12 13 BUM 15 16 BUM 18 19 20 BUM 22 23 24 25 26 BUM BUM 29 ...</text:span></text:p>
      <text:p text:style-name="P1"><text:span text:style-name="T2">Napiši program, ki izpiše tole zaporedje do vključno z 100.</text:span></text:p>
      <text:p text:style-name="P1"><text:span text:style-name="T2">Klasična rešitev. Pogoj </text:span><text:span text:style-name="T4">i % 10 == 7</text:span><text:span text:style-name="T2"> poskrbi za števila 7, 17, ..., 97; pogoj </text:span><text:span text:style-name="T4">i // 10 == 7</text:span><text:span text:style-name="T2"> pa za 70, 71, ..., 79.</text:span></text:p>
      <text:p text:style-name="P3"><text:soft-page-break/><text:span text:style-name="T4">for i in range(1, 101):</text:span></text:p>
      <text:p text:style-name="P3"><text:span text:style-name="T4"><text:s text:c="4"/>if i % 7 == 0 or i % 10 == 7 or i // 10 == 7:</text:span></text:p>
      <text:p text:style-name="P3"><text:span text:style-name="T4"><text:s text:c="8"/>print('BUM', end=' ')</text:span></text:p>
      <text:p text:style-name="P3"><text:span text:style-name="T4"><text:s text:c="4"/>else:</text:span></text:p>
      <text:p text:style-name="P3"><text:span text:style-name="T4"><text:s text:c="8"/>print(i, end=' ')</text:span></text:p>
      <text:p text:style-name="P1"><text:span text:style-name="T2">Krajša rešitev:</text:span></text:p>
      <text:p text:style-name="P3"><text:span text:style-name="T4">for i in range(1, 101):</text:span></text:p>
      <text:p text:style-name="P3"><text:span text:style-name="T4"><text:s text:c="4"/>if i % 7 == 0 or '7' in str(i):</text:span></text:p>
      <text:p text:style-name="P3"><text:span text:style-name="T4"><text:s text:c="8"/>print('BUM', end=' ')</text:span></text:p>
      <text:p text:style-name="P3"><text:span text:style-name="T4"><text:s text:c="4"/>else:</text:span></text:p>
      <text:p text:style-name="P3"><text:span text:style-name="T4"><text:s text:c="8"/>print(i, end=' ')</text:span></text:p>
      <text:p text:style-name="P1"><text:span text:style-name="T1">Vsote (</text:span><text:span text:style-name="T5">vsote.py</text:span><text:span text:style-name="T1">)</text:span></text:p>
      <text:p text:style-name="P1"><text:span text:style-name="T2">Napiši program, ki izračuna vsoto prvih n števil. Če uporabnik vpiše, recimo, 7, morda program izpisati 28, saj je 1+2+3+4+5+6+7 enako 28.</text:span></text:p>
      <text:p text:style-name="P1"><text:span text:style-name="T2">Testi za to nalogo so razdeljeni na lažje in težje primere. Za potrebe tega predmeta je dovolj, da vaš program prestane lažje testne primere.</text:span></text:p>
      <text:p text:style-name="P3"><text:span text:style-name="T4">Vpiši število: 1</text:span></text:p>
      <text:p text:style-name="P3"><text:span text:style-name="T4">1</text:span></text:p>
      <text:p text:style-name="P4"/>
      <text:p text:style-name="P3"><text:span text:style-name="T4">Vpiši število: 7</text:span></text:p>
      <text:p text:style-name="P3"><text:span text:style-name="T4">28</text:span></text:p>
      <text:p text:style-name="P1"><text:span text:style-name="T2">Lažjo nalogo rešimo z zanko</text:span></text:p>
      <text:p text:style-name="P3"><text:span text:style-name="T4">n = int(input('Vpiši število: '))</text:span></text:p>
      <text:p text:style-name="P4"/>
      <text:p text:style-name="P3"><text:span text:style-name="T4">vsota = 0</text:span></text:p>
      <text:p text:style-name="P3"><text:span text:style-name="T4">for i in range(1, n + 1):</text:span></text:p>
      <text:p text:style-name="P3"><text:span text:style-name="T4"><text:s text:c="4"/>vsota += i</text:span></text:p>
      <text:p text:style-name="P3"><text:span text:style-name="T4">print(vsota)</text:span></text:p>
      <text:p text:style-name="P1"><text:span text:style-name="T2">težjo pa tako, da malo razmislimo. Vzemimo vsoto prvih desetih števil, torej 1 + 2 + ... + 9 + 10. Če seštejemo prvo in zadnje število dobimo 11, če seštejemo drugo in predzadnje število dobimo spet 11, itd. Ker je takih parov 5, lahko vsoto prvih desetih števil izračunamo kot 5 * 11.</text:span></text:p>
      <text:p text:style-name="P3"><text:span text:style-name="T4">n = int(input('Vpiši število: '))</text:span></text:p>
      <text:p text:style-name="P3"><text:span text:style-name="T4">print((n + 1) * n // 2)</text:span></text:p>
      <text:p text:style-name="P1"><text:span text:style-name="T1">Kvadrati (</text:span><text:span text:style-name="T5">kvadrati.py</text:span><text:span text:style-name="T1">)</text:span></text:p>
      <text:p text:style-name="P1"><text:span text:style-name="T2">Napiši program, ki ugotovi, ali je dano število kvadrat. Tako je, na primer, 25 kvadrat, saj je enako 5 * 2. 27 pa ni kvadrat.</text:span></text:p>
      <text:p text:style-name="P1"><text:span text:style-name="T2">Testi za to nalogo so razdeljeni na lažje in težje primere. Za potrebe tega predmeta je dovolj, da vaš program prestane lažje testne primere.</text:span></text:p>
      <text:p text:style-name="P3"><text:span text:style-name="T4">Vpiši število: 25</text:span></text:p>
      <text:p text:style-name="P3"><text:span text:style-name="T4">Število je kvadrat</text:span></text:p>
      <text:p text:style-name="P4"/>
      <text:p text:style-name="P3"><text:span text:style-name="T4">Vpiši število: 27</text:span></text:p>
      <text:p text:style-name="P3"><text:span text:style-name="T4">Število ni kvadrat</text:span></text:p>
      <text:p text:style-name="P1"><text:span text:style-name="T2">Lažjo nalogo rešimo z zanko</text:span></text:p>
      <text:p text:style-name="P3"><text:span text:style-name="T4">n = int(input('Vpiši število: '))</text:span></text:p>
      <text:p text:style-name="P4"/>
      <text:p text:style-name="P3"><text:span text:style-name="T4">je_kvadrat = False</text:span></text:p>
      <text:p text:style-name="P3"><text:span text:style-name="T4">for i in range(n + 1):</text:span></text:p>
      <text:p text:style-name="P3"><text:soft-page-break/><text:span text:style-name="T4"><text:s text:c="4"/>if i**2 == n:</text:span></text:p>
      <text:p text:style-name="P3"><text:span text:style-name="T4"><text:s text:c="8"/>je_kvadrat = True</text:span></text:p>
      <text:p text:style-name="P4"/>
      <text:p text:style-name="P3"><text:span text:style-name="T4">if je_kvadrat:</text:span></text:p>
      <text:p text:style-name="P3"><text:span text:style-name="T4"><text:s text:c="4"/>print('Število je kvadrat')</text:span></text:p>
      <text:p text:style-name="P3"><text:span text:style-name="T4">else:</text:span></text:p>
      <text:p text:style-name="P3"><text:span text:style-name="T4"><text:s text:c="4"/>print('Število ni kvadrat')</text:span></text:p>
      <text:p text:style-name="P1"><text:span text:style-name="T2">Težjo pa z binarnim iskanjem</text:span></text:p>
      <text:p text:style-name="P3"><text:span text:style-name="T4">n = int(input('Vpiši število: '))</text:span></text:p>
      <text:p text:style-name="P4"/>
      <text:p text:style-name="P3"><text:span text:style-name="T4">lo = 0</text:span></text:p>
      <text:p text:style-name="P3"><text:span text:style-name="T4">hi = n</text:span></text:p>
      <text:p text:style-name="P3"><text:span text:style-name="T4">while lo &lt; hi:</text:span></text:p>
      <text:p text:style-name="P3"><text:span text:style-name="T4"><text:s text:c="4"/>mid = (lo + hi) // 2</text:span></text:p>
      <text:p text:style-name="P3"><text:span text:style-name="T4"><text:s text:c="4"/>if mid**2 &lt; n:</text:span></text:p>
      <text:p text:style-name="P3"><text:span text:style-name="T4"><text:s text:c="8"/>lo = mid + 1</text:span></text:p>
      <text:p text:style-name="P3"><text:span text:style-name="T4"><text:s text:c="4"/>else:</text:span></text:p>
      <text:p text:style-name="P3"><text:span text:style-name="T4"><text:s text:c="8"/>hi = mid</text:span></text:p>
      <text:p text:style-name="P4"/>
      <text:p text:style-name="P3"><text:span text:style-name="T4">if lo**2 == n:</text:span></text:p>
      <text:p text:style-name="P3"><text:span text:style-name="T4"><text:s text:c="4"/>print('Število je kvadrat')</text:span></text:p>
      <text:p text:style-name="P3"><text:span text:style-name="T4">else:</text:span></text:p>
      <text:p text:style-name="P3"><text:span text:style-name="T4"><text:s text:c="4"/>print('Število ni kvadrat')</text:span></text:p>
      <text:p text:style-name="P1"><text:span text:style-name="T1">Kocke (</text:span><text:span text:style-name="T5">kocke.py</text:span><text:span text:style-name="T1">)</text:span></text:p>
      <text:p text:style-name="P1"><text:span text:style-name="T2">V trgovini s kockami pakirajo kocke v škatle kvadratne oblike. Imajo škatle širine 1, 2, 3, 4, 5... in tako naprej; v te škatle gre 1, 4, 9, 16, 25 ... kock. Če stranka naroči, npr. 20 kock, potrebujemo škatlo širine 5. Napiši program, ki mu uporabnik vpiše število naročenih kock, program pa izpiše potrebno velikost škatle.</text:span></text:p>
      <text:p text:style-name="P1"><text:span text:style-name="T2">Testi za to nalogo so razdeljeni na lažje in težje primere. Za potrebe tega predmeta je dovolj, da vaš program prestane lažje testne primere.</text:span></text:p>
      <text:p text:style-name="P3"><text:span text:style-name="T4">Vpiši število kock: 20</text:span></text:p>
      <text:p text:style-name="P3"><text:span text:style-name="T4">Potrebujemo škatlo širine 5</text:span></text:p>
      <text:p text:style-name="P1"><text:span text:style-name="T2">Rešitev lažje naloge</text:span></text:p>
      <text:p text:style-name="P3"><text:span text:style-name="T4">n = int(input('Vpiši število kock: '))</text:span></text:p>
      <text:p text:style-name="P4"/>
      <text:p text:style-name="P3"><text:span text:style-name="T4">for i in range(n + 1):</text:span></text:p>
      <text:p text:style-name="P3"><text:span text:style-name="T4"><text:s text:c="4"/>if i**2 &gt;= n:</text:span></text:p>
      <text:p text:style-name="P3"><text:span text:style-name="T4"><text:s text:c="8"/>print('Potrebujemo škatlo širine', i)</text:span></text:p>
      <text:p text:style-name="P3"><text:span text:style-name="T4"><text:s text:c="8"/>break</text:span></text:p>
      <text:p text:style-name="P1"><text:span text:style-name="T2">Težjo lahko zopet rešimo z binarnim iskanjem</text:span></text:p>
      <text:p text:style-name="P3"><text:span text:style-name="T4">n = int(input('Vpiši število kock: '))</text:span></text:p>
      <text:p text:style-name="P4"/>
      <text:p text:style-name="P3"><text:span text:style-name="T4">lo = 0</text:span></text:p>
      <text:p text:style-name="P3"><text:span text:style-name="T4">hi = n</text:span></text:p>
      <text:p text:style-name="P3"><text:span text:style-name="T4">while lo &lt; hi:</text:span></text:p>
      <text:p text:style-name="P3"><text:span text:style-name="T4"><text:s text:c="4"/>mid = (lo + hi) // 2</text:span></text:p>
      <text:p text:style-name="P3"><text:span text:style-name="T4"><text:s text:c="4"/>if mid**2 &lt; n:</text:span></text:p>
      <text:p text:style-name="P3"><text:span text:style-name="T4"><text:s text:c="8"/>lo = mid + 1</text:span></text:p>
      <text:p text:style-name="P3"><text:span text:style-name="T4"><text:s text:c="4"/>else:</text:span></text:p>
      <text:p text:style-name="P3"><text:span text:style-name="T4"><text:s text:c="8"/>hi = mid</text:span></text:p>
      <text:p text:style-name="P4"/>
      <text:p text:style-name="P3"><text:span text:style-name="T4">print('Potrebujemo škatlo širine', lo)</text:span></text:p>
      <text:p text:style-name="P1"><text:span text:style-name="T1">Kocke z luknjo (</text:span><text:span text:style-name="T5">kocke_z_luknjo.py</text:span><text:span text:style-name="T1">)</text:span></text:p>
      <text:p text:style-name="P1"><text:soft-page-break/><text:span text:style-name="T2">Napiši podoben program kot v prejšnji nalogi, ki pa naj poleg tega pove še, za koliko kock prostora je še ostalo v škatli.</text:span></text:p>
      <text:p text:style-name="P1"><text:span text:style-name="T2">Testi za to nalogo so razdeljeni na lažje in težje primere. Za potrebe tega predmeta je dovolj, da vaš program prestane lažje testne primere.</text:span></text:p>
      <text:p text:style-name="P3"><text:span text:style-name="T4">Vpiši število kock: 20</text:span></text:p>
      <text:p text:style-name="P3"><text:span text:style-name="T4">Potrebujemo škatlo širine 5 v kateri je prostora še za 5 kock</text:span></text:p>
      <text:p text:style-name="P1"><text:span text:style-name="T2">Naloga je zelo podobna prejšnji.</text:span></text:p>
      <text:p text:style-name="P1"><text:span text:style-name="T2">Lažja:</text:span></text:p>
      <text:p text:style-name="P3"><text:span text:style-name="T4">n = int(input('Vpiši število kock: '))</text:span></text:p>
      <text:p text:style-name="P4"/>
      <text:p text:style-name="P3"><text:span text:style-name="T4">for i in range(n + 1):</text:span></text:p>
      <text:p text:style-name="P3"><text:span text:style-name="T4"><text:s text:c="4"/>if i**2 &gt;= n:</text:span></text:p>
      <text:p text:style-name="P3"><text:span text:style-name="T4"><text:s text:c="8"/>print('Potrebujemo škatlo širine', i, 'v kateri je prostora še za', i**2 - n, 'kock')</text:span></text:p>
      <text:p text:style-name="P3"><text:span text:style-name="T4"><text:s text:c="8"/>break</text:span></text:p>
      <text:p text:style-name="P1"><text:span text:style-name="T2">Težja:</text:span></text:p>
      <text:p text:style-name="P3"><text:span text:style-name="T4">n = int(input('Vpiši število kock: '))</text:span></text:p>
      <text:p text:style-name="P4"/>
      <text:p text:style-name="P3"><text:span text:style-name="T4">lo = 0</text:span></text:p>
      <text:p text:style-name="P3"><text:span text:style-name="T4">hi = n</text:span></text:p>
      <text:p text:style-name="P3"><text:span text:style-name="T4">while lo &lt; hi:</text:span></text:p>
      <text:p text:style-name="P3"><text:span text:style-name="T4"><text:s text:c="4"/>mid = (lo + hi) // 2</text:span></text:p>
      <text:p text:style-name="P3"><text:span text:style-name="T4"><text:s text:c="4"/>if mid**2 &lt; n:</text:span></text:p>
      <text:p text:style-name="P3"><text:span text:style-name="T4"><text:s text:c="8"/>lo = mid + 1</text:span></text:p>
      <text:p text:style-name="P3"><text:span text:style-name="T4"><text:s text:c="4"/>else:</text:span></text:p>
      <text:p text:style-name="P3"><text:span text:style-name="T4"><text:s text:c="8"/>hi = mid</text:span></text:p>
      <text:p text:style-name="P4"/>
      <text:p text:style-name="P3"><text:span text:style-name="T4">print('Potrebujemo škatlo širine', lo, 'v kateri je prostora še za', lo**2 - n, 'kock')</text:span></text:p>
      <text:p text:style-name="P1"><text:span text:style-name="T1">Delitelji (</text:span><text:span text:style-name="T5">delitelji.py</text:span><text:span text:style-name="T1">)</text:span></text:p>
      <text:p text:style-name="P1"><text:span text:style-name="T2">Napiši program, ki izpiše vse delitelje danega števila.</text:span></text:p>
      <text:p text:style-name="P3"><text:span text:style-name="T4">Vpiši število: 18</text:span></text:p>
      <text:p text:style-name="P3"><text:span text:style-name="T4">1</text:span></text:p>
      <text:p text:style-name="P3"><text:span text:style-name="T4">2</text:span></text:p>
      <text:p text:style-name="P3"><text:span text:style-name="T4">3</text:span></text:p>
      <text:p text:style-name="P3"><text:span text:style-name="T4">6</text:span></text:p>
      <text:p text:style-name="P3"><text:span text:style-name="T4">9</text:span></text:p>
      <text:p text:style-name="P3"><text:span text:style-name="T4">18</text:span></text:p>
      <text:p text:style-name="P3"><text:span text:style-name="T4">n = int(input('Vpiši število: '))</text:span></text:p>
      <text:p text:style-name="P4"/>
      <text:p text:style-name="P3"><text:span text:style-name="T4">for i in range(1, n + 1):</text:span></text:p>
      <text:p text:style-name="P3"><text:span text:style-name="T4"><text:s text:c="4"/>if n % i == 0:</text:span></text:p>
      <text:p text:style-name="P3"><text:span text:style-name="T4"><text:s text:c="8"/>print(i)</text:span></text:p>
      <text:p text:style-name="P1"><text:span text:style-name="T1">Trikotnik iz zvezdic (</text:span><text:span text:style-name="T5">trikotnik_iz_zvezdic.py</text:span><text:span text:style-name="T1">)</text:span></text:p>
      <text:p text:style-name="P1"><text:span text:style-name="T2">Programerska tradicija narekuje, da je prvi program, ki ga napišemo v novem programskem jeziku, program, ki izpiše </text:span><text:span text:style-name="T4">"Hello world"</text:span><text:span text:style-name="T2">. Žal je za to že prepozno.</text:span></text:p>
      <text:p text:style-name="P1"><text:span text:style-name="T2">Nadalje se spodobi, da je eden prvih programov, ki ga napišemo z uporabo zank, program, ki nariše trikotnik iz zvezdic. Držimo se vsaj tega in napišimo program, ki vpraša uporabnika za višino trikotnika, nato pa izpiše takšen trikotnik iz zvezdic.</text:span></text:p>
      <text:p text:style-name="P3"><text:span text:style-name="T4">Vpiši višino: 4</text:span></text:p>
      <text:p text:style-name="P3"><text:span text:style-name="T4">*</text:span></text:p>
      <text:p text:style-name="P3"><text:soft-page-break/><text:span text:style-name="T4">**</text:span></text:p>
      <text:p text:style-name="P3"><text:span text:style-name="T4">***</text:span></text:p>
      <text:p text:style-name="P3"><text:span text:style-name="T4">****</text:span></text:p>
      <text:p text:style-name="P1"><text:span text:style-name="T2">V Pythonu si bomo olajšali delo, če vemo, da lahko niz pomnožimo s številom. Tri zvezdice dobimo tako, da niz </text:span><text:span text:style-name="T4">'*'</text:span><text:span text:style-name="T2"> pomnožimo s 3, torej </text:span><text:span text:style-name="T4">'*' * 3</text:span><text:span text:style-name="T2">.</text:span></text:p>
      <text:p text:style-name="P3"><text:span text:style-name="T4">n = int(input('Vpiši višino: '))</text:span></text:p>
      <text:p text:style-name="P4"/>
      <text:p text:style-name="P3"><text:span text:style-name="T4">for i in range(1, n + 1):</text:span></text:p>
      <text:p text:style-name="P3"><text:span text:style-name="T4"><text:s text:c="4"/>print('*' * i)</text:span></text:p>
      <text:p text:style-name="P1"><text:span text:style-name="T1">Smrekica (</text:span><text:span text:style-name="T5">smrekica.py</text:span><text:span text:style-name="T1">)</text:span></text:p>
      <text:p text:style-name="P1"><text:span text:style-name="T2">Napišite program, ki izriše smrekico iz znakov </text:span><text:span text:style-name="T4">'*'</text:span><text:span text:style-name="T2">.</text:span></text:p>
      <text:p text:style-name="P3"><text:span text:style-name="T4">Vpiši višino: 4</text:span></text:p>
      <text:p text:style-name="P3"><text:span text:style-name="T4"><text:s text:c="3"/>*</text:span></text:p>
      <text:p text:style-name="P3"><text:span text:style-name="T4"><text:s text:c="2"/>***</text:span></text:p>
      <text:p text:style-name="P3"><text:span text:style-name="T4"><text:s/>*****</text:span></text:p>
      <text:p text:style-name="P3"><text:span text:style-name="T4">*******</text:span></text:p>
      <text:p text:style-name="P3"><text:span text:style-name="T4">n = int(input('Vpiši višino: '))</text:span></text:p>
      <text:p text:style-name="P4"/>
      <text:p text:style-name="P3"><text:span text:style-name="T4">for i in range(1, n + 1):</text:span></text:p>
      <text:p text:style-name="P3"><text:span text:style-name="T4"><text:s text:c="4"/>print(' ' * (n - i) + '*' * (2 * i - 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ode" style:display-name="HTML Code"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27T18:54:00</meta:creation-date>
    <dc:date>2014-06-27T18:54:00</dc:date>
    <meta:editing-duration>P0D</meta:editing-duration>
    <meta:generator>LibreOffice/3.5$Linux_X86_64 LibreOffice_project/350m1$Build-2</meta:generator>
    <meta:document-statistic meta:table-count="0" meta:image-count="0" meta:object-count="0" meta:page-count="5" meta:paragraph-count="175" meta:word-count="1213" meta:character-count="6553" meta:non-whitespace-character-count="52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