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4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mača vaja 4</text:span></text:p>
      <text:p text:style-name="P1"><text:span text:style-name="T2">Še nekaj nalog, ki smo si jih tudi izposodili iz predmeta Programiranje 1 z visokošolskega študija na FRI (pri prof. dr. J. Demšarju). </text:span></text:p>
      <text:p text:style-name="P1"><text:span text:style-name="T2">Vse funkcije shranite v datoteko </text:span><text:span text:style-name="T3">vaje4.py</text:span><text:span text:style-name="T2"> in jih preverite s </text:span><text:a xlink:type="simple" xlink:href="http://ucilnica.fmf.uni-lj.si/pluginfile.php/16239/mod_page/content/7/test_vaje4.zip"><text:span text:style-name="T5">testnim programom</text:span></text:a><text:span text:style-name="T2">.</text:span></text:p>
      <text:p text:style-name="P1"><text:span text:style-name="T1">Najdaljša beseda — </text:span><text:span text:style-name="T4">najdaljsa(s)</text:span></text:p>
      <text:p text:style-name="P1"><text:span text:style-name="T2">Napiši funkcijo </text:span><text:span text:style-name="T3">najdaljsa</text:span><text:span text:style-name="T2">, ki vrne najdaljšo besedo v nizu </text:span><text:span text:style-name="T3">s</text:span><text:span text:style-name="T2">.</text:span></text:p>
      <text:p text:style-name="P3"><text:span text:style-name="T3">&gt;&gt;&gt; najdaljsa('an ban pet podgan')</text:span></text:p>
      <text:p text:style-name="P3"><text:span text:style-name="T3">'podgan'</text:span></text:p>
      <text:p text:style-name="P3"><text:span text:style-name="T3">def najdaljsa(s):</text:span></text:p>
      <text:p text:style-name="P3"><text:span text:style-name="T3"><text:s text:c="4"/>naj = ''</text:span></text:p>
      <text:p text:style-name="P3"><text:span text:style-name="T3"><text:s text:c="4"/>for beseda in s.split():</text:span></text:p>
      <text:p text:style-name="P3"><text:span text:style-name="T3"><text:s text:c="8"/>if len(beseda) &gt; len(naj):</text:span></text:p>
      <text:p text:style-name="P3"><text:span text:style-name="T3"><text:s text:c="12"/>naj = beseda</text:span></text:p>
      <text:p text:style-name="P3"><text:span text:style-name="T3"><text:s text:c="4"/>return naj</text:span></text:p>
      <text:p text:style-name="P1"><text:span text:style-name="T1">Podobnost — </text:span><text:span text:style-name="T4">podobnost(s1, s2)</text:span></text:p>
      <text:p text:style-name="P1"><text:span text:style-name="T2">Napišite funkcijo, ki izračuna podobnost med dvema nizoma. Podobnost definirajmo kot število mest v katerih se niza ujemata.</text:span></text:p>
      <text:p text:style-name="P3"><text:span text:style-name="T3">sobota</text:span></text:p>
      <text:p text:style-name="P3"><text:span text:style-name="T3">robot</text:span></text:p>
      <text:p text:style-name="P3"><text:span text:style-name="T3">------</text:span></text:p>
      <text:p text:style-name="P3"><text:span text:style-name="T3">011110 -&gt; 4</text:span></text:p>
      <text:p text:style-name="P4"/>
      <text:p text:style-name="P3"><text:span text:style-name="T3">&gt;&gt;&gt; podobnost('sobota', 'robot')</text:span></text:p>
      <text:p text:style-name="P3"><text:span text:style-name="T3">4</text:span></text:p>
      <text:p text:style-name="P3"><text:span text:style-name="T3">&gt;&gt;&gt; podobnost('robot', 'sobota')</text:span></text:p>
      <text:p text:style-name="P3"><text:span text:style-name="T3">4</text:span></text:p>
      <text:p text:style-name="P3"><text:span text:style-name="T3">def podobnost(s1, s2):</text:span></text:p>
      <text:p text:style-name="P3"><text:span text:style-name="T3"><text:s text:c="4"/>stevec = 0</text:span></text:p>
      <text:p text:style-name="P3"><text:span text:style-name="T3"><text:s text:c="4"/>for i in range(min(len(s1), len(s2))):</text:span></text:p>
      <text:p text:style-name="P3"><text:span text:style-name="T3"><text:s text:c="8"/>if s1[i] == s2[i]:</text:span></text:p>
      <text:p text:style-name="P3"><text:span text:style-name="T3"><text:s text:c="12"/>stevec += 1</text:span></text:p>
      <text:p text:style-name="P3"><text:span text:style-name="T3"><text:s text:c="4"/>return stevec</text:span></text:p>
      <text:p text:style-name="P4"/>
      <text:p text:style-name="P3"><text:span text:style-name="T3"># Program lahko izboljšamo, če se spomnemo funkcije zip</text:span></text:p>
      <text:p text:style-name="P3"><text:span text:style-name="T3">def podobnost(s1, s2):</text:span></text:p>
      <text:p text:style-name="P3"><text:span text:style-name="T3"><text:s text:c="4"/>stevec = 0</text:span></text:p>
      <text:p text:style-name="P3"><text:span text:style-name="T3"><text:s text:c="4"/>for c1, c2 in zip(s1, s2):</text:span></text:p>
      <text:p text:style-name="P3"><text:span text:style-name="T3"><text:s text:c="8"/>if c1 == c2:</text:span></text:p>
      <text:p text:style-name="P3"><text:span text:style-name="T3"><text:s text:c="12"/>stevec += 1</text:span></text:p>
      <text:p text:style-name="P3"><text:span text:style-name="T3"><text:s text:c="4"/>return stevec</text:span></text:p>
      <text:p text:style-name="P4"/>
      <text:p text:style-name="P3"><text:span text:style-name="T3"># Ker se v Pythonu vrednosti True in False obnašata kot števili 0 in 1,</text:span></text:p>
      <text:p text:style-name="P3"><text:span text:style-name="T3"># bi lahko program zapisali tudi takole:</text:span></text:p>
      <text:p text:style-name="P3"><text:span text:style-name="T3">def podobnost(s1, s2):</text:span></text:p>
      <text:p text:style-name="P3"><text:span text:style-name="T3"><text:s text:c="4"/>stevec = 0</text:span></text:p>
      <text:p text:style-name="P3"><text:span text:style-name="T3"><text:s text:c="4"/>for c1, c2 in zip(s1, s2):</text:span></text:p>
      <text:p text:style-name="P3"><text:span text:style-name="T3"><text:s text:c="8"/>stevec += c1 == c2</text:span></text:p>
      <text:p text:style-name="P3"><text:span text:style-name="T3"><text:s text:c="4"/>return stevec</text:span></text:p>
      <text:p text:style-name="P4"/>
      <text:p text:style-name="P3"><text:span text:style-name="T3"># Seveda se da tudi ta program skrajšati.</text:span></text:p>
      <text:p text:style-name="P3"><text:span text:style-name="T3">def podobnost(s1, s2):</text:span></text:p>
      <text:p text:style-name="P3"><text:span text:style-name="T3"><text:s text:c="4"/>return sum(c1 == c2 for c1, c2 in zip(s1, s2))</text:span></text:p>
      <text:p text:style-name="P1"><text:soft-page-break/><text:span text:style-name="T1">Sumljive besede — </text:span><text:span text:style-name="T4">sumljive(s)</text:span></text:p>
      <text:p text:style-name="P1"><text:span text:style-name="T2">Napiši funkcijo, ki vrne seznam vseh sumljivih besed v danem nizu. Beseda je sumljiva, če vsebuje tako črko u kot črko a.</text:span></text:p>
      <text:p text:style-name="P3"><text:span text:style-name="T3">&gt;&gt;&gt; sumljive('Muha pa je rekla: "Tale juha se je pa res prilegla, najlepša huala," in odletela.')</text:span></text:p>
      <text:p text:style-name="P3"><text:span text:style-name="T3">['Muha', 'juha', 'huala,"']</text:span></text:p>
      <text:p text:style-name="P3"><text:span text:style-name="T3">def sumljive(s):</text:span></text:p>
      <text:p text:style-name="P3"><text:span text:style-name="T3"><text:s text:c="4"/>sezSumljivih = []</text:span></text:p>
      <text:p text:style-name="P3"><text:span text:style-name="T3"><text:s text:c="4"/>for beseda in s.split():</text:span></text:p>
      <text:p text:style-name="P3"><text:span text:style-name="T3"><text:s text:c="8"/>if 'u' in beseda and 'a' in beseda:</text:span></text:p>
      <text:p text:style-name="P3"><text:span text:style-name="T3"><text:s text:c="12"/>sezSumljivih.append(beseda)</text:span></text:p>
      <text:p text:style-name="P3"><text:span text:style-name="T3"><text:s text:c="4"/>return sezSumljivih</text:span></text:p>
      <text:p text:style-name="P1"><text:span text:style-name="T1">Vsi — </text:span><text:span text:style-name="T4">vsi(xs)</text:span></text:p>
      <text:p text:style-name="P1"><text:span text:style-name="T2">Napišite funkcijo </text:span><text:span text:style-name="T3">vsi</text:span><text:span text:style-name="T2">, ki sprejme seznam </text:span><text:span text:style-name="T3">xs</text:span><text:span text:style-name="T2"> in vrne </text:span><text:span text:style-name="T3">True</text:span><text:span text:style-name="T2">, če so vse vrednosti v seznamu </text:span><text:a xlink:type="simple" xlink:href="#truth-value-testing"><text:span text:style-name="T5">resnične</text:span></text:a><text:span text:style-name="T2">. Elementi seznama </text:span><text:span text:style-name="T3">xs</text:span><text:span text:style-name="T2"> so lahko poljubnega tipa, ne le </text:span><text:span text:style-name="T3">bool</text:span><text:span text:style-name="T2">.</text:span></text:p>
      <text:p text:style-name="P3"><text:span text:style-name="T3">&gt;&gt;&gt; vsi([True, True, False])</text:span></text:p>
      <text:p text:style-name="P3"><text:span text:style-name="T3">False</text:span></text:p>
      <text:p text:style-name="P3"><text:span text:style-name="T3">&gt;&gt;&gt; vsi([True, True])</text:span></text:p>
      <text:p text:style-name="P3"><text:span text:style-name="T3">True</text:span></text:p>
      <text:p text:style-name="P3"><text:span text:style-name="T3">&gt;&gt;&gt; vsi([1, 2, 3, 0])</text:span></text:p>
      <text:p text:style-name="P3"><text:span text:style-name="T3">False</text:span></text:p>
      <text:p text:style-name="P3"><text:span text:style-name="T3">&gt;&gt;&gt; vse(['foo', 42, True])</text:span></text:p>
      <text:p text:style-name="P3"><text:span text:style-name="T3">True</text:span></text:p>
      <text:p text:style-name="P3"><text:span text:style-name="T3">&gt;&gt;&gt; vsi([])</text:span></text:p>
      <text:p text:style-name="P3"><text:span text:style-name="T3">True</text:span></text:p>
      <text:p text:style-name="P3"><text:span text:style-name="T3">def vsi(xs):</text:span></text:p>
      <text:p text:style-name="P3"><text:span text:style-name="T3"><text:s text:c="4"/>for x in xs:</text:span></text:p>
      <text:p text:style-name="P3"><text:span text:style-name="T3"><text:s text:c="8"/>if not x:</text:span></text:p>
      <text:p text:style-name="P3"><text:span text:style-name="T3"><text:s text:c="12"/>return False</text:span></text:p>
      <text:p text:style-name="P3"><text:span text:style-name="T3"><text:s text:c="4"/>return True</text:span></text:p>
      <text:p text:style-name="P1"><text:span text:style-name="T1">Vsaj eden — </text:span><text:span text:style-name="T4">vsaj_eden(xs)</text:span></text:p>
      <text:p text:style-name="P1"><text:span text:style-name="T2">Napišite funkcijo </text:span><text:span text:style-name="T3">vsaj_eden</text:span><text:span text:style-name="T2">, ki deluje podobno kot </text:span><text:span text:style-name="T3">vsi</text:span><text:span text:style-name="T2">, le da vrne </text:span><text:span text:style-name="T3">True</text:span><text:span text:style-name="T2">, če je vsaj ena vrednost v seznamu resnična.</text:span></text:p>
      <text:p text:style-name="P3"><text:span text:style-name="T3">&gt;&gt;&gt; vsaj_eden([2, 3, 0])</text:span></text:p>
      <text:p text:style-name="P3"><text:span text:style-name="T3">True</text:span></text:p>
      <text:p text:style-name="P3"><text:span text:style-name="T3">&gt;&gt;&gt; vsaj_eden([])</text:span></text:p>
      <text:p text:style-name="P3"><text:span text:style-name="T3">False</text:span></text:p>
      <text:p text:style-name="P3"><text:span text:style-name="T3">def vsaj_eden(xs):</text:span></text:p>
      <text:p text:style-name="P3"><text:span text:style-name="T3"><text:s text:c="4"/>for x in xs:</text:span></text:p>
      <text:p text:style-name="P3"><text:span text:style-name="T3"><text:s text:c="8"/>if x:</text:span></text:p>
      <text:p text:style-name="P3"><text:span text:style-name="T3"><text:s text:c="12"/>return True</text:span></text:p>
      <text:p text:style-name="P3"><text:span text:style-name="T3"><text:s text:c="4"/>return False</text:span></text:p>
      <text:p text:style-name="P1"><text:span text:style-name="T1">Domine — </text:span><text:span text:style-name="T4">domine(xs)</text:span></text:p>
      <text:p text:style-name="P1"><text:span text:style-name="T2">Vrsta domin je podana s seznamom parov (terk), na primer </text:span><text:span text:style-name="T3">[(3, 6), (6, 6), (6, 1), (1, 0)]</text:span><text:span text:style-name="T2"> ali </text:span><text:span text:style-name="T3">[(3, 6), (6, 6), (2, 3)]</text:span><text:span text:style-name="T2">. Napišite funkcijo, ki prejme takšen seznam in pove, ali so domine pravilno zložene. Za prvi seznam mora vrniti </text:span><text:span text:style-name="T3">True</text:span><text:span text:style-name="T2"> in za drugega </text:span><text:span text:style-name="T3">False</text:span><text:span text:style-name="T2">.</text:span></text:p>
      <text:p text:style-name="P3"><text:span text:style-name="T3">def domine(domine):</text:span></text:p>
      <text:p text:style-name="P3"><text:span text:style-name="T3"><text:s text:c="4"/>for i in range(len(domine) - 1):</text:span></text:p>
      <text:p text:style-name="P3"><text:span text:style-name="T3"><text:s text:c="8"/>if domine[i][1] != domine[i + 1][0]:</text:span></text:p>
      <text:p text:style-name="P3"><text:span text:style-name="T3"><text:s text:c="12"/>return False</text:span></text:p>
      <text:p text:style-name="P3"><text:span text:style-name="T3"><text:s text:c="4"/>return True</text:span></text:p>
      <text:p text:style-name="P1"><text:soft-page-break/><text:span text:style-name="T1">Vsota seznamov — </text:span><text:span text:style-name="T4">vsota_seznamov(xss)</text:span></text:p>
      <text:p text:style-name="P1"><text:span text:style-name="T2">Podan je seznam seznamov, npr. </text:span><text:span text:style-name="T3">[[2, 4, 1], [3, 1], [], [8, 2], [1, 1, 1, 1]]</text:span><text:span text:style-name="T2">. Napiši funkcijo, ki v seznamu vrne vsote vseh elementov v posameznih podseznamih. Za gornji seznam naj funkcija vrne seznam </text:span><text:span text:style-name="T3">[7, 4, 0, 10, 4]</text:span><text:span text:style-name="T2">, saj je, na primer, </text:span><text:span text:style-name="T3">2 + 4 + 1 = 7</text:span><text:span text:style-name="T2">.</text:span></text:p>
      <text:p text:style-name="P3"><text:span text:style-name="T3">&gt;&gt;&gt; vsota_seznamov([[1, 1, 1], [1, 1]])</text:span></text:p>
      <text:p text:style-name="P3"><text:span text:style-name="T3">[3, 2]</text:span></text:p>
      <text:p text:style-name="P3"><text:span text:style-name="T3">&gt;&gt;&gt; vsota_seznamov([[2, 4, 1], [3, 1], [], [8, 2], [1, 1, 1, 1]])</text:span></text:p>
      <text:p text:style-name="P3"><text:span text:style-name="T3">[7, 4, 0, 10, 4]</text:span></text:p>
      <text:p text:style-name="P3"><text:span text:style-name="T3">def vsota_seznamov(xss):</text:span></text:p>
      <text:p text:style-name="P3"><text:span text:style-name="T3"><text:s text:c="4"/>vsote = []</text:span></text:p>
      <text:p text:style-name="P3"><text:span text:style-name="T3"><text:s text:c="4"/>for xs in xss:</text:span></text:p>
      <text:p text:style-name="P3"><text:span text:style-name="T3"><text:s text:c="8"/>vsota = 0</text:span></text:p>
      <text:p text:style-name="P3"><text:span text:style-name="T3"><text:s text:c="8"/>for x in xs:</text:span></text:p>
      <text:p text:style-name="P3"><text:span text:style-name="T3"><text:s text:c="12"/>vsota += x</text:span></text:p>
      <text:p text:style-name="P3"><text:span text:style-name="T3"><text:s text:c="8"/>vsote.append(vsota)</text:span></text:p>
      <text:p text:style-name="P3"><text:span text:style-name="T3"><text:s text:c="4"/>return vsote</text:span></text:p>
      <text:p text:style-name="P4"/>
      <text:p text:style-name="P3"><text:span text:style-name="T3"># Ampak zakaj bi pisali na dolgo, če lahko napišemo tako:</text:span></text:p>
      <text:p text:style-name="P3"><text:span text:style-name="T3">def vsota_seznamov(xss):</text:span></text:p>
      <text:p text:style-name="P3"><text:span text:style-name="T3"><text:s text:c="4"/>return list(map(sum, xss))</text:span></text:p>
      <text:p text:style-name="P1"><text:span text:style-name="T1">Največji podseznam — </text:span><text:span text:style-name="T4">najvecji_podseznam(xss)</text:span></text:p>
      <text:p text:style-name="P1"><text:span text:style-name="T2">Podan je podoben seznam kot zgoraj. Napiši funkcijo, ki vrne podseznam z največjo vsoto elementov. Za gornji seznam mora funkcija vrniti </text:span><text:span text:style-name="T3">[8, 2]</text:span><text:span text:style-name="T2">, saj je to podseznam z največjo vsoto, namreč </text:span><text:span text:style-name="T3">10</text:span><text:span text:style-name="T2">.</text:span></text:p>
      <text:p text:style-name="P3"><text:span text:style-name="T3">&gt;&gt;&gt; najvecji_podseznam([[1, 1, 1], [1, 1]])</text:span></text:p>
      <text:p text:style-name="P3"><text:span text:style-name="T3">[1, 1, 1]</text:span></text:p>
      <text:p text:style-name="P3"><text:span text:style-name="T3">&gt;&gt;&gt; najvecji_podseznam([[2, 4, 1], [3, 1], [], [8, 2], [1, 1, 1, 1]])</text:span></text:p>
      <text:p text:style-name="P3"><text:span text:style-name="T3">[8, 2]</text:span></text:p>
      <text:p text:style-name="P3"><text:span text:style-name="T3">def najvecji_podseznam(xss):</text:span></text:p>
      <text:p text:style-name="P3"><text:span text:style-name="T3"><text:s text:c="4"/>najvecji = []</text:span></text:p>
      <text:p text:style-name="P3"><text:span text:style-name="T3"><text:s text:c="4"/>najvecji_vsota = float('-inf')</text:span></text:p>
      <text:p text:style-name="P3"><text:span text:style-name="T3"><text:s text:c="4"/>for xs in xss:</text:span></text:p>
      <text:p text:style-name="P3"><text:span text:style-name="T3"><text:s text:c="8"/>vsota = 0</text:span></text:p>
      <text:p text:style-name="P3"><text:span text:style-name="T3"><text:s text:c="8"/>for x in xs:</text:span></text:p>
      <text:p text:style-name="P3"><text:span text:style-name="T3"><text:s text:c="12"/>vsota += x</text:span></text:p>
      <text:p text:style-name="P3"><text:span text:style-name="T3"><text:s text:c="8"/>if vsota &gt; najvecji_vsota:</text:span></text:p>
      <text:p text:style-name="P3"><text:span text:style-name="T3"><text:s text:c="12"/>najvecji = xs</text:span></text:p>
      <text:p text:style-name="P3"><text:span text:style-name="T3"><text:s text:c="12"/>najvecji_vsota = vsota</text:span></text:p>
      <text:p text:style-name="P3"><text:span text:style-name="T3"><text:s text:c="4"/>return najvecji</text:span></text:p>
      <text:p text:style-name="P4"/>
      <text:p text:style-name="P3"><text:span text:style-name="T3"># Pomagamo si lahko tudi s funkcijo iz prejšnje naloge</text:span></text:p>
      <text:p text:style-name="P3"><text:span text:style-name="T3">def najvecji_podseznam(xss):</text:span></text:p>
      <text:p text:style-name="P3"><text:span text:style-name="T3"><text:s text:c="4"/>ys = vsota_seznamov(xss)</text:span></text:p>
      <text:p text:style-name="P3"><text:span text:style-name="T3"><text:s text:c="4"/>najvecji = float('-inf')</text:span></text:p>
      <text:p text:style-name="P3"><text:span text:style-name="T3"><text:s text:c="4"/>for i, y in enumerate(ys):</text:span></text:p>
      <text:p text:style-name="P3"><text:span text:style-name="T3"><text:s text:c="8"/>if y &gt; ys[najvecji]:</text:span></text:p>
      <text:p text:style-name="P3"><text:span text:style-name="T3"><text:s text:c="12"/>najvecji = i</text:span></text:p>
      <text:p text:style-name="P3"><text:span text:style-name="T3"><text:s text:c="4"/>return xss[najvecji]</text:span></text:p>
      <text:p text:style-name="P4"/>
      <text:p text:style-name="P3"><text:span text:style-name="T3"># *Ali krajse:</text:span></text:p>
      <text:p text:style-name="P3"><text:span text:style-name="T3">def najvecji_podseznam(xss):</text:span></text:p>
      <text:p text:style-name="P3"><text:span text:style-name="T3"><text:s text:c="4"/>return max(xss, key=sum)</text:span></text:p>
      <text:p text:style-name="P1"><text:span text:style-name="T1">Cezarjeva šifra — </text:span><text:span text:style-name="T4">cezar(s)</text:span></text:p>
      <text:p text:style-name="P1"><text:soft-page-break/><text:span text:style-name="T2">Napišite program, ki podan niz zašifrira z uporabo </text:span><text:a xlink:type="simple" xlink:href="http://sl.wikipedia.org/wiki/Cezarjeva_%C5%A1ifra"><text:span text:style-name="T5">cezarjeve šifre</text:span></text:a><text:span text:style-name="T2">. Preden se lotite naloge, se je morda vredno pozanimati kaj počneta funkciji </text:span><text:a xlink:type="simple" xlink:href="#ord"><text:span text:style-name="T5">ord</text:span></text:a><text:span text:style-name="T2"> in </text:span><text:a xlink:type="simple" xlink:href="#chr"><text:span text:style-name="T5">chr</text:span></text:a><text:span text:style-name="T2">. Predpostavite lahko, da niz </text:span><text:span text:style-name="T3">s</text:span><text:span text:style-name="T2"> vsebuje le male črke angleške besede in presledke.</text:span></text:p>
      <text:p text:style-name="P3"><text:span text:style-name="T3">&gt;&gt;&gt; cezar('the quick brown fox jumps over the lazy dog')</text:span></text:p>
      <text:p text:style-name="P3"><text:span text:style-name="T3">'wkh txlfn eurzq ira mxpsv ryhu wkh odcb grj'</text:span></text:p>
      <text:p text:style-name="P3"><text:span text:style-name="T3">def cezar(s):</text:span></text:p>
      <text:p text:style-name="P3"><text:span text:style-name="T3"><text:s text:c="4"/>cipher = ''</text:span></text:p>
      <text:p text:style-name="P3"><text:span text:style-name="T3"><text:s text:c="4"/>for c in s:</text:span></text:p>
      <text:p text:style-name="P3"><text:span text:style-name="T3"><text:s text:c="8"/>if 'a' &lt;= c &lt;= 'w':</text:span></text:p>
      <text:p text:style-name="P3"><text:span text:style-name="T3"><text:s text:c="12"/>cipher += chr(ord(c) + 3)</text:span></text:p>
      <text:p text:style-name="P3"><text:span text:style-name="T3"><text:s text:c="8"/>elif 'x' &lt;= c &lt;= 'z':</text:span></text:p>
      <text:p text:style-name="P3"><text:span text:style-name="T3"><text:s text:c="12"/>cipher += chr(ord(c) - 23)</text:span></text:p>
      <text:p text:style-name="P3"><text:span text:style-name="T3"><text:s text:c="8"/>else:</text:span></text:p>
      <text:p text:style-name="P3"><text:span text:style-name="T3"><text:s text:c="12"/>cipher += c</text:span></text:p>
      <text:p text:style-name="P3"><text:span text:style-name="T3"><text:s text:c="4"/>return cipher</text:span></text:p>
      <text:p text:style-name="P1"><text:span text:style-name="T2">Nalogo </text:span><text:span text:style-name="T3">cezar</text:span><text:span text:style-name="T2"> lahko rešimo tudi s parom funkcij </text:span><text:span text:style-name="T3">maketrans</text:span><text:span text:style-name="T2"> in </text:span><text:span text:style-name="T3">translate</text:span><text:span text:style-name="T2">.</text:span></text:p>
      <text:p text:style-name="P3"><text:span text:style-name="T3">def cezar(s):</text:span></text:p>
      <text:p text:style-name="P3"><text:span text:style-name="T3"><text:s text:c="4"/>alphabet = 'abcdefghijklmnopqrstuvwxyz'</text:span></text:p>
      <text:p text:style-name="P3"><text:span text:style-name="T3"><text:s text:c="4"/>trans = str.maketrans(alphabet, alphabet[3:] + alphabet[:3])</text:span></text:p>
      <text:p text:style-name="P3"><text:span text:style-name="T3"><text:s text:c="4"/>return s.translate(trans)</text:span></text:p>
      <text:p text:style-name="P1"><text:span text:style-name="T1">Multiplikativni range — </text:span><text:span text:style-name="T4">mrange(start, faktor, dolzina)</text:span></text:p>
      <text:p text:style-name="P1"><text:span text:style-name="T2">Napišite funkcijo, ki vrne seznam, kjer je vsako naslednje število za faktor večje od prejšnjega. Npr., v seznamu </text:span><text:span text:style-name="T3">[1, 2, 4, 8, 16]</text:span><text:span text:style-name="T2"> je vsako naslednje število 2-krat večje od prejšnjega.</text:span></text:p>
      <text:p text:style-name="P3"><text:span text:style-name="T3">&gt;&gt;&gt; print(mrange(7, 4, 7))</text:span></text:p>
      <text:p text:style-name="P3"><text:span text:style-name="T3">[7, 28, 112, 448, 1792, 7168, 28672]</text:span></text:p>
      <text:p text:style-name="P3"><text:span text:style-name="T3">def mrange(s, r, l):</text:span></text:p>
      <text:p text:style-name="P3"><text:span text:style-name="T3"><text:s text:c="4"/>xs = []</text:span></text:p>
      <text:p text:style-name="P3"><text:span text:style-name="T3"><text:s text:c="4"/>for i in range(l):</text:span></text:p>
      <text:p text:style-name="P3"><text:span text:style-name="T3"><text:s text:c="8"/>xs.append(s)</text:span></text:p>
      <text:p text:style-name="P3"><text:span text:style-name="T3"><text:s text:c="8"/>s *= r</text:span></text:p>
      <text:p text:style-name="P3"><text:span text:style-name="T3"><text:s text:c="4"/>return xs</text:span></text:p>
      <text:p text:style-name="P1"><text:span text:style-name="T1">Slikaj — </text:span><text:span text:style-name="T4">slikaj(f, xs)</text:span></text:p>
      <text:p text:style-name="P1"><text:span text:style-name="T2">Napišite funkcijo </text:span><text:span text:style-name="T3">slikaj</text:span><text:span text:style-name="T2">, ki sprejme funkcijo </text:span><text:span text:style-name="T3">f</text:span><text:span text:style-name="T2"> in seznam </text:span><text:span text:style-name="T3">[x_1, x_2, ..., x_n]</text:span><text:span text:style-name="T2"> in vrne nov seznam </text:span><text:span text:style-name="T3">[f(x_1), f(x_2), ..., f(x_n)]</text:span><text:span text:style-name="T2">.</text:span></text:p>
      <text:p text:style-name="P3"><text:span text:style-name="T3">&gt;&gt;&gt; slikaj(abs, [-5, 8, -3, -1, 3])</text:span></text:p>
      <text:p text:style-name="P3"><text:span text:style-name="T3">[5, 8, 3, 1, 3]</text:span></text:p>
      <text:p text:style-name="P3"><text:span text:style-name="T3">&gt;&gt;&gt; slikaj(len, "Daydream delusion limousine eyelash".split())</text:span></text:p>
      <text:p text:style-name="P3"><text:span text:style-name="T3">[8, 8, 9, 7]</text:span></text:p>
      <text:p text:style-name="P3"><text:span text:style-name="T3">def slikaj(f, xs):</text:span></text:p>
      <text:p text:style-name="P3"><text:span text:style-name="T3"><text:s text:c="4"/>ys = []</text:span></text:p>
      <text:p text:style-name="P3"><text:span text:style-name="T3"><text:s text:c="4"/>for x in xs:</text:span></text:p>
      <text:p text:style-name="P3"><text:span text:style-name="T3"><text:s text:c="8"/>ys.append(f(x))</text:span></text:p>
      <text:p text:style-name="P3"><text:span text:style-name="T3"><text:s text:c="4"/>return y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8:55:00</meta:creation-date>
    <dc:date>2014-06-27T18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76" meta:word-count="969" meta:character-count="6105" meta:non-whitespace-character-count="4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