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fo:font-size="12pt" style:font-size-asian="12pt"/>
    </style:style>
    <style:style style:name="P2" style:family="paragraph" style:parent-style-name="Standard" style:list-style-name="WW8Num1">
      <style:paragraph-properties fo:orphans="0" fo:widows="0" style:text-autospace="none"/>
      <style:text-properties fo:font-size="12pt" style:font-size-asian="12pt"/>
    </style:style>
    <style:style style:name="P3" style:family="paragraph" style:parent-style-name="Standard">
      <style:text-properties fo:font-size="12pt" fo:language="sl" fo:country="SI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fo:language="sl" fo:country="SI" style:font-size-asian="12pt"/>
    </style:style>
    <style:style style:name="P5" style:family="paragraph" style:parent-style-name="Standard" style:list-style-name="WW8Num1">
      <style:paragraph-properties fo:orphans="0" fo:widows="0" style:text-autospace="none"/>
      <style:text-properties fo:font-size="12pt" fo:language="sl" fo:country="SI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fo:language="sl" fo:country="SI" style:font-size-asian="12pt"/>
    </style:style>
    <style:style style:name="P7" style:family="paragraph" style:parent-style-name="Standard" style:list-style-name="WW8Num1">
      <style:paragraph-properties fo:orphans="0" fo:widows="0" style:text-autospace="none"/>
      <style:text-properties fo:font-size="12pt" fo:language="none" fo:country="none" style:font-size-asian="12pt" style:language-asian="none" style:country-asian="non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fo:language="sl" fo:country="SI" style:font-size-asian="12pt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4. pisni izpit iz Fizike za Praktično matematiko</text:p>
      <text:p text:style-name="P4">22.08.2005</text:p>
      <text:p text:style-name="P3"/>
      <text:list xml:id="list1014100608" text:style-name="WW8Num1">
        <text:list-item>
          <text:p text:style-name="P7">Model rakete poganja raketni motor navpično navzgor s konstantno močjo 1 kW. Masa rakete je približno konstantna in enaka 2 kg. Motor ugasne po 2 s. Kako visoko je raketa, ko ugasne motor, če zanemarimo zračni upor in spreminjanje gravitacijskega pospeška z višino?</text:p>
        </text:list-item>
      </text:list>
      <text:p text:style-name="P1"/>
      <text:list xml:id="list648250960" text:continue-numbering="true" text:style-name="WW8Num1">
        <text:list-item>
          <text:p text:style-name="P2">Bazen ima obliko valja s polmerom 2 m. Višina vode v bazenu je 1 m. Gostota vode je 1 kg/l. Koliko električnega naboja se pretoči skozi grelec, ki je priključen na napetost 220 V, preden se voda v bazenu segreje za 2 <text:span text:style-name="T1">o</text:span>C? Specifična toplota vode je 4200 J kg<text:span text:style-name="T1">-1</text:span> K<text:span text:style-name="T1">-1</text:span>.</text:p>
        </text:list-item>
      </text:list>
      <text:p text:style-name="P1"/>
      <text:list xml:id="list1301787661" text:continue-numbering="true" text:style-name="WW8Num1">
        <text:list-item>
          <text:p text:style-name="P5">Kolikšna je gostota svetlobnega toka 2 m od 100 wattne žarnice, ki sveti enakomerno v prostor? Kolikšen tok teče po žarnici, če je efektivna napetost, na katero je žarnica priključena, enaka 220 V?</text:p>
        </text:list-item>
      </text:list>
      <text:p text:style-name="P1"/>
      <text:list xml:id="list1672030311" text:continue-numbering="true" text:style-name="WW8Num1">
        <text:list-item>
          <text:p text:style-name="P2">Na kateri razdalji od odra, bomo najbolje slišali ton s frekvenco 100 Hz, če je strop dvorane 3 m nad zvočnikom, ki je v višini naših ušes, in se zvok popolnoma odbija od stropa in nič od tal? Odboj od sten zanemarimo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</dc:title>
    <meta:initial-creator>Ales Mohoric</meta:initial-creator>
    <meta:creation-date>2005-06-17T12:40:00</meta:creation-date>
    <dc:creator>Ales Mohoric</dc:creator>
    <dc:date>2005-08-18T13:52:00</dc:date>
    <meta:print-date>2004-05-12T13:05:00</meta:print-date>
    <meta:editing-cycles>7</meta:editing-cycles>
    <meta:editing-duration>PT1H19M</meta:editing-duration>
    <meta:document-statistic meta:table-count="0" meta:image-count="0" meta:object-count="0" meta:page-count="1" meta:paragraph-count="6" meta:word-count="182" meta:character-count="66" meta:non-whitespace-character-count="83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