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/>
    </style:style>
    <style:style style:name="P2" style:family="paragraph" style:parent-style-name="Standard" style:list-style-name="WW8Num1">
      <style:paragraph-properties fo:text-align="justify" style:justify-single-word="false"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1">
      <style:paragraph-properties fo:text-align="justify" style:justify-single-word="false" fo:orphans="0" fo:widows="0" style:text-autospace="none"/>
      <style:text-properties fo:font-size="12pt" fo:language="sl" fo:country="SI" style:font-size-asian="12pt"/>
    </style:style>
    <style:style style:name="P7" style:family="paragraph" style:parent-style-name="Standard" style:list-style-name="WW8Num1">
      <style:paragraph-properties fo:text-align="justify" style:justify-single-word="false" fo:orphans="0" fo:widows="0" style:text-autospace="none"/>
      <style:text-properties fo:font-size="12pt" fo:language="none" fo:country="none" style:font-size-asian="12pt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5. pisni izpit iz Fizike za Praktično matematiko</text:p>
      <text:p text:style-name="P4">30.08.2005</text:p>
      <text:p text:style-name="P3"/>
      <text:list xml:id="list21425963591" text:style-name="WW8Num1">
        <text:list-item>
          <text:p text:style-name="P7">V trenutku, ko avto z maso 1200 kg <text:s/>začne potiskati sila 2000 N, mimo avtomobila pripelje tovornjak s hitrostjo 45 km/h. Katero vozilo bo hitreje prevozilo razdaljo 250 m?</text:p>
        </text:list-item>
      </text:list>
      <text:p text:style-name="P1"/>
      <text:list xml:id="list130653430" text:continue-numbering="true" text:style-name="WW8Num1">
        <text:list-item>
          <text:p text:style-name="P2">Lestev, ki ima maso 15 kg, prislonimo na navpičen zid, tako da je kot med lestvijo in zidom enak 30<text:span text:style-name="T1">o</text:span>. Koeficient lepenja med lestvijo in tlemi je enak 0,3, trenje med zidom in lestvijo pa zanemari. Ali lestev zdrsne?</text:p>
        </text:list-item>
      </text:list>
      <text:p text:style-name="P1"/>
      <text:list xml:id="list531568060" text:continue-numbering="true" text:style-name="WW8Num1">
        <text:list-item>
          <text:p text:style-name="P6">Koliko časa moramo na električni plošči, ki ima moč 1 kW, greti posodo z enim litrom vode, da voda začne vreti? Vsa toplota iz grelca se brez izgub prenese na vodo. Specifična toplota vode je 4200 J/kg K, toplotno kapaciteto posode zanemari, gostota vode je 1000 kg/m<text:span text:style-name="T1">3</text:span>. Voda ima na začetku temperaturo 18 <text:span text:style-name="T1">o</text:span>C.</text:p>
        </text:list-item>
      </text:list>
      <text:p text:style-name="P1"/>
      <text:list xml:id="list1714466249" text:continue-numbering="true" text:style-name="WW8Num1">
        <text:list-item>
          <text:p text:style-name="P2">Bakrena žica s specifično upornostjo 0,017 <text:span text:style-name="T2"></text:span> mm/m<text:span text:style-name="T1">2</text:span> je priključena na izvir enosmerne napetosti, tako da po njej teče tok 0,3 A. Kolikšna je jakost električnega polja v žici? Polmer žice je 1 mm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8-29T10:27:00</meta:creation-date>
    <dc:creator>Ales Mohoric</dc:creator>
    <dc:date>2005-08-29T10:45:00</dc:date>
    <meta:print-date>2004-05-12T13:05:00</meta:print-date>
    <meta:editing-cycles>3</meta:editing-cycles>
    <meta:editing-duration>PT18M</meta:editing-duration>
    <meta:document-statistic meta:table-count="0" meta:image-count="0" meta:object-count="0" meta:page-count="1" meta:paragraph-count="6" meta:word-count="169" meta:character-count="66" meta:non-whitespace-character-count="7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