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fo:font-size="12pt" style:font-size-asian="12pt"/>
    </style:style>
    <style:style style:name="P2" style:family="paragraph" style:parent-style-name="Standard" style:list-style-name="WW8Num1">
      <style:paragraph-properties fo:orphans="0" fo:widows="0" style:text-autospace="none"/>
      <style:text-properties fo:font-size="12pt" style:font-size-asian="12pt"/>
    </style:style>
    <style:style style:name="P3" style:family="paragraph" style:parent-style-name="Standard">
      <style:text-properties fo:font-size="12pt" fo:language="sl" fo:country="SI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fo:language="sl" fo:country="SI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P6" style:family="paragraph" style:parent-style-name="Standard" style:list-style-name="WW8Num1">
      <style:paragraph-properties fo:orphans="0" fo:widows="0" style:text-autospace="none"/>
      <style:text-properties fo:font-size="12pt" fo:language="none" fo:country="none" style:font-size-asian="12pt" style:language-asian="none" style:country-asian="non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fo:language="sl" fo:country="SI" style:font-size-asian="12pt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. pisni izpit iz Fizike za Praktično matematiko</text:p>
      <text:p text:style-name="P4">10.02.2005</text:p>
      <text:p text:style-name="P3"/>
      <text:list xml:id="list12489513611" text:style-name="WW8Num1">
        <text:list-item>
          <text:p text:style-name="P6">Kolikšna mora biti dolžina palice z maso 1 kg, da bo nihajni čas enak 1 s, kadar je palica vpeta na enem koncu?</text:p>
        </text:list-item>
      </text:list>
      <text:p text:style-name="P1"/>
      <text:list xml:id="list1627386758" text:continue-numbering="true" text:style-name="WW8Num1">
        <text:list-item>
          <text:p text:style-name="P2">Koliko časa potrebuje avto, ki vozi s hitrostjo 40 km/h, da ujame kolesarja, ki vozi s hitrostjo 20 km/h, če je kolesar v začetku 15 km pred avtomobilom?</text:p>
        </text:list-item>
      </text:list>
      <text:p text:style-name="P1"/>
      <text:list xml:id="list1244248856" text:continue-numbering="true" text:style-name="WW8Num1">
        <text:list-item>
          <text:p text:style-name="P2">Električni grelec je priključen na efektivno napetost 220 V. Z grelcem lahko v 3 min segrejemo 500 g vode za 80 <text:span text:style-name="T1">o</text:span>C. Kolikšen je upor grelca? Specifična toplota vode je 4200 J/kg K.</text:p>
        </text:list-item>
      </text:list>
      <text:p text:style-name="P1"/>
      <text:list xml:id="list1534238344" text:continue-numbering="true" text:style-name="WW8Num1">
        <text:list-item>
          <text:p text:style-name="P2">Kje nastane slika predmeta, ki stoji 1,5 m pred zbiralno lečo z goriščno razdaljo 30 cm?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meta:initial-creator>Ales Mohoric</meta:initial-creator>
    <meta:creation-date>2005-02-07T14:40:00</meta:creation-date>
    <dc:creator>Ales Mohoric</dc:creator>
    <dc:date>2005-02-09T15:23:00</dc:date>
    <meta:print-date>2004-05-12T13:05:00</meta:print-date>
    <meta:editing-cycles>4</meta:editing-cycles>
    <meta:editing-duration>PT11M</meta:editing-duration>
    <meta:document-statistic meta:table-count="0" meta:image-count="0" meta:object-count="0" meta:page-count="1" meta:paragraph-count="6" meta:word-count="113" meta:character-count="66" meta:non-whitespace-character-count="49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