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orphans="0" fo:widows="0" style:text-autospace="none"/>
      <style:text-properties fo:font-size="12pt" style:font-size-asian="12pt"/>
    </style:style>
    <style:style style:name="P2" style:family="paragraph" style:parent-style-name="Standard">
      <style:paragraph-properties fo:orphans="0" fo:widows="0" style:text-autospace="none"/>
      <style:text-properties fo:font-size="12pt" style:font-size-asian="12pt"/>
    </style:style>
    <style:style style:name="P3" style:family="paragraph" style:parent-style-name="Standard">
      <style:text-properties fo:font-size="12pt" fo:language="sl" fo:country="SI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P7" style:family="paragraph"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style:font-name="Symbol" style:font-name-complex="Symbol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8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pisni izpit iz Fizike za Praktično matematiko</text:p>
      <text:p text:style-name="P4">07.06.2004</text:p>
      <text:p text:style-name="P3"/>
      <text:list xml:id="list15229352211" text:style-name="WW8Num1">
        <text:list-item>
          <text:p text:style-name="P1">Z najmanj kolikšno hitrostjo in pod kakšnim kotom je potrebno brcniti žogo, da žoga preleti 5 m visok zid, če je žoga od zida oddaljena 2 m? </text:p>
        </text:list-item>
      </text:list>
      <text:p text:style-name="P2"/>
      <text:list xml:id="list995766644" text:continue-numbering="true" text:style-name="WW8Num1">
        <text:list-item>
          <text:p text:style-name="P1">Stol je narejen tako, da je v valju stisnjen dušik s tlakom 2 b in temperaturo 20 <text:span text:style-name="T1">o</text:span>C; valj je na vrhu zaprt s pomičnim batom. Za koliko se spusti bat, če se na stol usede oseba z maso 70 kg? Privzemi, da se temperatura plina ne spremeni. Bat ima premer 3 cm in je dolg 30 cm.</text:p>
        </text:list-item>
      </text:list>
      <text:p text:style-name="P2"><draw:line text:anchor-type="char" draw:z-index="3" draw:style-name="gr5" draw:text-style-name="P7" svg:x1="2.452in" svg:y1="0.6445in" svg:x2="2.5563in" svg:y2="0.0193in"><text:p/></draw:line><draw:line text:anchor-type="char" draw:z-index="2" draw:style-name="gr5" draw:text-style-name="P7" svg:x1="1.8063in" svg:y1="0.6402in" svg:x2="2.4591in" svg:y2="0.6402in"><text:p/></draw:line><draw:g text:anchor-type="char" draw:z-index="0" draw:style-name="gr1"><draw:line draw:style-name="gr2" draw:text-style-name="P7" svg:x1="1.9929in" svg:y1="1.1555in" svg:x2="1.9929in" svg:y2="1.8807in"><text:p/></draw:line><draw:line draw:style-name="gr2" draw:text-style-name="P7" svg:x1="1.9929in" svg:y1="1.8807in" svg:x2="2.2827in" svg:y2="1.8807in"><text:p/></draw:line><draw:line draw:style-name="gr2" draw:text-style-name="P7" svg:x1="2.2827in" svg:y1="1.8807in" svg:x2="2.2827in" svg:y2="1.1555in"><text:p/></draw:line><draw:line draw:style-name="gr2" draw:text-style-name="P7" svg:x1="1.9929in" svg:y1="1.1555in" svg:x2="2.065in" svg:y2="1.1555in"><text:p/></draw:line><draw:line draw:style-name="gr2" draw:text-style-name="P7" svg:x1="2.2102in" svg:y1="1.1555in" svg:x2="2.2823in" svg:y2="1.1555in"><text:p/></draw:line></draw:g><draw:g text:anchor-type="char" draw:z-index="1" draw:style-name="gr1"><draw:line draw:style-name="gr3" draw:text-style-name="P7" svg:x1="2.1374in" svg:y1="0.6445in" svg:x2="2.1374in" svg:y2="1.1843in"><text:p/></draw:line><draw:line draw:style-name="gr4" draw:text-style-name="P7" svg:x1="1.9929in" svg:y1="1.1843in" svg:x2="2.2827in" svg:y2="1.1843in"><text:p/></draw:line></draw:g><text:line-break/><text:line-break/><text:line-break/><text:line-break/><text:line-break/><text:line-break/><text:line-break/><text:line-break/><text:line-break/><text:line-break/></text:p>
      <text:list xml:id="list1480780084" text:continue-numbering="true" text:style-name="WW8Num1">
        <text:list-item>
          <text:p text:style-name="P1">Kolikšna mora biti najmanj dolžina bakrene žice s premerom 0,5 mm, da ne pregori, ko jo priključimo na 9 V baterijo z notranjim uporom 2 <text:span text:style-name="T2"></text:span>? Največja gostota električnega toka, ki lahko teče po bakreni žici, ne da bi ta pregorela je 10 A/mm<text:span text:style-name="T1">2</text:span>. Specifična upornost bakra je 0,017 <text:span text:style-name="T2"></text:span>mm<text:span text:style-name="T1">2</text:span>/m. Gotota bakra je 8,96 kg/l.</text:p>
        </text:list-item>
      </text:list>
      <text:p text:style-name="P2"/>
      <text:list xml:id="list344950634" text:continue-numbering="true" text:style-name="WW8Num1">
        <text:list-item>
          <text:p text:style-name="P1">Kolikšna bi morala biti goriščna razdalja zrcala pri daljnogledu, s katerim bi še razločili lunarno vozilo, ki so ga američani pustili na Luni? Goriščna razdalja okularja, ki bi ga uporabili v teleskopu je 8 mm, razdalja od Zemlje do Lune je 3,82×10<text:span text:style-name="T1">8</text:span> m, vozilo je dolgo 4 m, predmet razločimo z očesom, če ga vidimo pod zornim kotom najmanj 0,12 mrad.</text:p>
        </text:list-item>
      </text:list>
      <text:p text:style-name="P5"/>
      <text:p text:style-name="P5">Dodatna naloga za popravni kolokvij:</text:p>
      <text:p text:style-name="P5">5. <text:s text:c="2"/>Elektron prileti s hitrostjo 3000 km/s v ploščati kondenzator, kjer je električno polje 10 kV/m. Kolikšna mora biti dolžina kondenzatorja, da se elektron po prehodu skozi kondenzator odkloni za 10<text:span text:style-name="T1">o</text:span>? Električno polje je pravokotno na vpadnico elektrona. Elektron ima naboj 1,6×10<text:span text:style-name="T1">-19</text:span> As in maso 9,1×10<text:span text:style-name="T1">-31</text:span> kg. Privzemi, da je električno polje v kondenzatorju homogeno, zunaj pa enako nič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4-06-01T13:28:00</meta:creation-date>
    <dc:creator>Ales Mohoric</dc:creator>
    <dc:date>2004-06-07T08:39:00</dc:date>
    <meta:print-date>2004-05-12T13:05:00</meta:print-date>
    <meta:editing-cycles>11</meta:editing-cycles>
    <meta:editing-duration>PT1H47M</meta:editing-duration>
    <meta:document-statistic meta:table-count="0" meta:image-count="0" meta:object-count="0" meta:page-count="1" meta:paragraph-count="9" meta:word-count="280" meta:character-count="502" meta:non-whitespace-character-count="13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