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orphans="0" fo:widows="0" style:text-autospace="none"/>
      <style:text-properties fo:font-size="12pt" style:font-size-asian="12pt"/>
    </style:style>
    <style:style style:name="P2" style:family="paragraph" style:parent-style-name="Standard">
      <style:paragraph-properties fo:orphans="0" fo:widows="0" style:text-autospace="none"/>
      <style:text-properties fo:font-size="12pt" style:font-size-asian="12pt"/>
    </style:style>
    <style:style style:name="P3" style:family="paragraph" style:parent-style-name="Standard">
      <style:text-properties fo:font-size="12pt" fo:language="sl" fo:country="SI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. pisni izpit iz Fizike za Praktično matematiko</text:p>
      <text:p text:style-name="P4">21.06.2004</text:p>
      <text:p text:style-name="P3"/>
      <text:list xml:id="list19996780071" text:style-name="WW8Num1">
        <text:list-item>
          <text:p text:style-name="P1">Avto vozi s hitrostjo 60 km/h. 50 m pred njim se na cesti pojavi ovira. S kolikšnim pojemkom mora avto zavirati, da se ustavi pred oviro? Kolikšen mora biti koeficient trenja, da gume pri zaviranju ne zdrsnejo? Masa avtomobila je 1200 kg. </text:p>
        </text:list-item>
      </text:list>
      <text:p text:style-name="P2"/>
      <text:list xml:id="list980196789" text:continue-numbering="true" text:style-name="WW8Num1">
        <text:list-item>
          <text:p text:style-name="P1">Okroglo železno palico 5 minut grejemo z močjo 100 W. Za koliko se palica pri tem podaljša? Palica ima v začetku temperaturo 20 <text:span text:style-name="T1">o</text:span>C, dolga je 10 cm in ima premer 1 cm. Gostota železa je 7,9 kg/l, specifična toplota je 447 J/kg K, koeficient linearnega temperaturnega raztezka je 11×10<text:span text:style-name="T1">-6</text:span> /K. Privzemi, da imajo na koncu vsi deli palice enako temperaturo. </text:p>
        </text:list-item>
      </text:list>
      <text:p text:style-name="P2"/>
      <text:list xml:id="list2026380142" text:continue-numbering="true" text:style-name="WW8Num1">
        <text:list-item>
          <text:p text:style-name="P1">Žarnica priključena na 12 V baterijo sveti z močjo 20 W. S kolikšno močjo sveti ta žarnica, če na baterijo zaporedno priključimo še eno enako žarnico? S kolikšno močjo svetita obe žarnici skupaj?</text:p>
        </text:list-item>
      </text:list>
      <text:p text:style-name="P2"/>
      <text:list xml:id="list1764925974" text:continue-numbering="true" text:style-name="WW8Num1">
        <text:list-item>
          <text:p text:style-name="P1">Akvarij je poln vode in globok 30 cm. Pod kakšnim kotom moramo z laserskim žarkom posvetiti na <text:s/>vodno gladino, da bo žarek svetil v kot na dnu akvarija? Posvetimo 20 cm od roba. Lomni količnik vode je 1,33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4-06-11T10:23:00</meta:creation-date>
    <dc:creator>Ales Mohoric</dc:creator>
    <dc:date>2004-06-14T09:43:00</dc:date>
    <meta:print-date>2004-05-12T13:05:00</meta:print-date>
    <meta:editing-cycles>9</meta:editing-cycles>
    <meta:editing-duration>PT1H22M</meta:editing-duration>
    <meta:document-statistic meta:table-count="0" meta:image-count="0" meta:object-count="0" meta:page-count="1" meta:paragraph-count="6" meta:word-count="187" meta:character-count="66" meta:non-whitespace-character-count="8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