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12pt" style:font-size-asian="12pt"/>
    </style:style>
    <style:style style:name="P2" style:family="paragraph" style:parent-style-name="Standard" style:list-style-name="WW8Num1">
      <style:paragraph-properties fo:orphans="0" fo:widows="0" style:text-autospace="none"/>
      <style:text-properties fo:font-size="12pt" style:font-size-asian="12pt"/>
    </style:style>
    <style:style style:name="P3" style:family="paragraph" style:parent-style-name="Standard">
      <style:text-properties fo:font-size="12pt" fo:language="sl" fo:country="SI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5" style:family="paragraph" style:parent-style-name="Standard" style:list-style-name="WW8Num1">
      <style:paragraph-properties fo:orphans="0" fo:widows="0" style:text-autospace="none"/>
      <style:text-properties fo:font-size="12pt" fo:language="sl" fo:country="SI" style:font-size-asian="12pt"/>
    </style:style>
    <style:style style:name="P6" style:family="paragraph" style:parent-style-name="Standard">
      <style:paragraph-properties fo:orphans="0" fo:widows="0" style:text-autospace="none"/>
      <style:text-properties fo:font-size="12pt" fo:language="sl" fo:country="SI" style:font-size-asian="12pt"/>
    </style:style>
    <style:style style:name="P7" style:family="paragraph" style:parent-style-name="Standard">
      <style:paragraph-properties fo:orphans="0" fo:widows="0" style:text-autospace="none"/>
      <style:text-properties fo:font-size="12pt" fo:language="sl" fo:country="SI" style:font-size-asian="12pt" style:language-asian="none" style:country-asian="none"/>
    </style:style>
    <style:style style:name="P8" style:family="paragraph" style:parent-style-name="Standard">
      <style:paragraph-properties fo:text-align="justify" style:justify-single-word="false"/>
      <style:text-properties fo:font-size="12pt" fo:language="sl" fo:country="SI" style:font-size-asian="12pt" style:language-asian="none" style:country-asian="none"/>
    </style:style>
    <style:style style:name="P9" style:family="paragraph" style:parent-style-name="Standard" style:list-style-name="WW8Num1">
      <style:paragraph-properties fo:orphans="0" fo:widows="0" style:text-autospace="none"/>
      <style:text-properties fo:font-size="12pt" fo:language="none" fo:country="none" style:font-size-asian="12pt" style:language-asian="none" style:country-asian="none"/>
    </style:style>
    <style:style style:name="P10" style:family="paragraph" style:parent-style-name="Standard">
      <style:text-properties fo:language="sl" fo:country="SI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T1" style:family="text">
      <style:text-properties style:text-position="super 58%"/>
    </style:style>
    <style:style style:name="T2" style:family="text">
      <style:text-properties style:font-name="Symbol" style:font-name-complex="Symbo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626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. pisni izpit iz Fizike za Praktično matematiko</text:p>
      <text:p text:style-name="P4">06.06.2005</text:p>
      <text:p text:style-name="P3"/>
      <text:list xml:id="list5519034071" text:style-name="WW8Num1">
        <text:list-item>
          <text:p text:style-name="P9">Vreteno na vrhu vodnjaka ima obliko valja s premerom 15 cm in maso 5 kg. Nanj je z lahko vrvico obešeno vedro, ki ima maso 3 kg. <text:s/>Čez koliko časa pade vedro 10 m globoko, če ga spustimo?</text:p>
        </text:list-item>
      </text:list>
      <text:p text:style-name="P1"/>
      <text:list xml:id="list1755886575" text:continue-numbering="true" text:style-name="WW8Num1">
        <text:list-item>
          <text:p text:style-name="P2">Za koliko se poveča polmer okroglega balona, če se balon na soncu segreje za 10 K? Na začetku je v balonu 5 l zraka (M = 27 kg) pri temperaturi 25 <text:span text:style-name="T1">o</text:span>C in tlaku 1,2 b. Privzemi, da se tlak v balonu ne spremeni.</text:p>
        </text:list-item>
      </text:list>
      <text:p text:style-name="P1"/>
      <text:list xml:id="list1851257317" text:continue-numbering="true" text:style-name="WW8Num1">
        <text:list-item>
          <text:p text:style-name="P5">S kolikšno močjo sveti žarnica v vezju na sliki? Upor žarnice je 20 <text:span text:style-name="T2"></text:span>, <text:span text:style-name="T3">U</text:span><text:span text:style-name="T4">1</text:span> = 9 V, <text:span text:style-name="T3">U</text:span><text:span text:style-name="T4">2</text:span> = 4,5 V, <text:span text:style-name="T3">R</text:span><text:span text:style-name="T4">1</text:span> = 9 <text:span text:style-name="T2"></text:span>, <text:span text:style-name="T3">R</text:span><text:span text:style-name="T4">2</text:span> = 3 <text:span text:style-name="T2"></text:span>.</text:p>
        </text:list-item>
      </text:list>
      <text:p text:style-name="P1"/>
      <text:p text:style-name="P6"/>
      <text:p text:style-name="P6"/>
      <text:p text:style-name="P6"/>
      <text:p text:style-name="P6"/>
      <text:p text:style-name="P6"/>
      <text:p text:style-name="P7"><draw:frame draw:style-name="fr1" draw:name="Frame1" text:anchor-type="char" svg:x="2.9252in" svg:y="-1.1008in" svg:width="0.3752in" svg:height="0.25in" draw:z-index="18"><draw:text-box><text:p text:style-name="P10"><text:span text:style-name="T3">R</text:span><text:span text:style-name="T4">1</text:span></text:p></draw:text-box></draw:frame><draw:frame draw:style-name="fr1" draw:name="Frame2" text:anchor-type="char" svg:x="2.3in" svg:y="0.0244in" svg:width="0.3752in" svg:height="0.25in" draw:z-index="17"><draw:text-box><text:p text:style-name="P10"><text:span text:style-name="T3">U</text:span><text:span text:style-name="T4">2</text:span></text:p></draw:text-box></draw:frame><draw:frame draw:style-name="fr1" draw:name="Frame3" text:anchor-type="char" svg:x="2.3in" svg:y="-1.1008in" svg:width="0.3752in" svg:height="0.25in" draw:z-index="16"><draw:text-box><text:p text:style-name="P10"><text:span text:style-name="T3">U</text:span><text:span text:style-name="T4">1</text:span></text:p></draw:text-box></draw:frame><draw:line text:anchor-type="char" draw:z-index="15" draw:style-name="gr3" draw:text-style-name="P12" svg:x1="3.1752in" svg:y1="-0.2256in" svg:x2="3.6752in" svg:y2="-0.2256in"><text:p/></draw:line><draw:line text:anchor-type="char" draw:z-index="14" draw:style-name="gr3" draw:text-style-name="P12" svg:x1="2.1752in" svg:y1="-0.2256in" svg:x2="2.8004in" svg:y2="-0.2256in"><text:p/></draw:line><draw:line text:anchor-type="char" draw:z-index="13" draw:style-name="gr3" draw:text-style-name="P12" svg:x1="3.6752in" svg:y1="-0.7256in" svg:x2="3.6752in" svg:y2="0.3996in"><text:p/></draw:line><draw:line text:anchor-type="char" draw:z-index="12" draw:style-name="gr3" draw:text-style-name="P12" svg:x1="2.1752in" svg:y1="-0.7256in" svg:x2="2.1752in" svg:y2="0.3996in"><text:p/></draw:line><draw:g text:anchor-type="char" draw:z-index="11" draw:style-name="gr5"><draw:custom-shape draw:style-name="gr8" draw:text-style-name="P13" svg:width="0.3752in" svg:height="0.3752in" svg:x="2.8063in" svg:y="-0.4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12" svg:x1="2.8528in" svg:y1="-0.3402in" svg:x2="3.1291in" svg:y2="-0.0909in"><text:p/></draw:line><draw:line draw:style-name="gr9" draw:text-style-name="P12" svg:x1="2.8638in" svg:y1="-0.089in" svg:x2="3.113in" svg:y2="-0.3654in"><text:p/></draw:line></draw:g><draw:line text:anchor-type="char" draw:z-index="10" draw:style-name="gr3" draw:text-style-name="P12" svg:x1="3.6752in" svg:y1="0.3984in" svg:x2="3.4252in" svg:y2="0.3984in"><text:p/></draw:line><draw:custom-shape text:anchor-type="char" draw:z-index="9" draw:style-name="gr4" draw:text-style-name="P13" svg:width="0.6252in" svg:height="0.2504in" svg:x="2.8in" svg:y="0.2736in"><text:p/><draw:enhanced-geometry svg:viewBox="0 0 21600 21600" draw:type="rectangle" draw:enhanced-path="M 0 0 L 21600 0 21600 21600 0 21600 0 0 Z N"/></draw:custom-shape><draw:line text:anchor-type="char" draw:z-index="8" draw:style-name="gr3" draw:text-style-name="P12" svg:x1="2.8in" svg:y1="0.3984in" svg:x2="2.55in" svg:y2="0.3984in"><text:p/></draw:line><draw:line text:anchor-type="char" draw:z-index="7" draw:style-name="gr3" draw:text-style-name="P12" svg:x1="2.4252in" svg:y1="0.3984in" svg:x2="2.1752in" svg:y2="0.3984in"><text:p/></draw:line><draw:g text:anchor-type="char" draw:z-index="6" draw:style-name="gr5"><draw:line draw:style-name="gr6" draw:text-style-name="P12" svg:x1="2.5563in" svg:y1="0.3441in" svg:x2="2.5563in" svg:y2="0.4693in"><text:p/></draw:line><draw:line draw:style-name="gr7" draw:text-style-name="P12" svg:x1="2.4311in" svg:y1="0.2189in" svg:x2="2.4311in" svg:y2="0.5941in"><text:p/></draw:line></draw:g><draw:line text:anchor-type="char" draw:z-index="5" draw:style-name="gr3" draw:text-style-name="P12" svg:x1="3.6752in" svg:y1="-0.7256in" svg:x2="3.4252in" svg:y2="-0.7256in"><text:p/></draw:line><draw:custom-shape text:anchor-type="char" draw:z-index="4" draw:style-name="gr4" draw:text-style-name="P13" svg:width="0.6252in" svg:height="0.2504in" svg:x="2.8in" svg:y="-0.8508in"><text:p/><draw:enhanced-geometry svg:viewBox="0 0 21600 21600" draw:type="rectangle" draw:enhanced-path="M 0 0 L 21600 0 21600 21600 0 21600 0 0 Z N"/></draw:custom-shape><draw:line text:anchor-type="char" draw:z-index="3" draw:style-name="gr3" draw:text-style-name="P12" svg:x1="2.8in" svg:y1="-0.7256in" svg:x2="2.55in" svg:y2="-0.7256in"><text:p/></draw:line><draw:line text:anchor-type="char" draw:z-index="2" draw:style-name="gr3" draw:text-style-name="P12" svg:x1="2.4252in" svg:y1="-0.7256in" svg:x2="2.1752in" svg:y2="-0.7256in"><text:p/></draw:line><draw:line text:anchor-type="char" draw:z-index="1" draw:style-name="gr2" draw:text-style-name="P12" svg:x1="2.5563in" svg:y1="-0.9055in" svg:x2="2.5563in" svg:y2="-0.5303in"><text:p/></draw:line><draw:line text:anchor-type="char" draw:z-index="0" draw:style-name="gr1" draw:text-style-name="P12" svg:x1="2.4311in" svg:y1="-0.7807in" svg:x2="2.4311in" svg:y2="-0.6555in"><text:p/></draw:line><draw:frame draw:style-name="fr1" draw:name="Frame4" text:anchor-type="char" svg:x="2.9102in" svg:y="0.0528in" svg:width="0.3752in" svg:height="0.25in" draw:z-index="19"><draw:text-box><text:p text:style-name="P10"><text:span text:style-name="T3">R</text:span><text:span text:style-name="T4">2</text:span></text:p></draw:text-box></draw:frame></text:p>
      <text:p text:style-name="P1"><text:line-break/></text:p>
      <text:p text:style-name="P1"/>
      <text:list xml:id="list1346824708" text:continue-numbering="true" text:style-name="WW8Num1">
        <text:list-item>
          <text:p text:style-name="P2">Reflektor, ki ima moč 100 W, je pričvrščen na navpično steno, 2 m nad delovni pult, in sveti enakomerno v polovico prostora. Kolikšna je osvetljenost na desnem robu (glej skico) pulta, če je pult širok 1,5 m?</text:p>
        </text:list-item>
      </text:list>
      <text:p text:style-name="P8"><draw:frame draw:style-name="fr1" draw:name="Frame5" text:anchor-type="char" svg:x="1.5563in" svg:y="1.378in" svg:width="1in" svg:height="0.25in" draw:z-index="26"><draw:text-box><text:p text:style-name="P10">pult</text:p></draw:text-box></draw:frame><draw:frame draw:style-name="fr1" draw:name="Frame6" text:anchor-type="char" svg:x="1.5563in" svg:y="0.378in" svg:width="1in" svg:height="0.25in" draw:z-index="25"><draw:text-box><text:p text:style-name="P10">reflektor</text:p></draw:text-box></draw:frame><draw:frame draw:style-name="fr1" draw:name="Frame7" text:anchor-type="char" svg:x="1.6811in" svg:y="1.128in" svg:width="0.6437in" svg:height="0.25in" draw:z-index="24"><draw:text-box><text:p text:style-name="P10">1,5 m</text:p></draw:text-box></draw:frame><draw:frame draw:style-name="fr1" draw:name="Frame8" text:anchor-type="char" svg:x="1.3709in" svg:y="0.6953in" svg:width="0.5in" svg:height="0.25in" draw:z-index="23"><draw:text-box><text:p text:style-name="P10">2 m</text:p></draw:text-box></draw:frame><draw:custom-shape text:anchor-type="char" draw:z-index="22" draw:style-name="gr4" draw:text-style-name="P13" svg:width="0.1252in" svg:height="0.1252in" svg:x="1.4311in" svg:y="0.3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1" draw:style-name="gr10" draw:text-style-name="P12" svg:x1="1.4311in" svg:y1="1.378in" svg:x2="2.4311in" svg:y2="1.378in"><text:p/></draw:line><draw:line text:anchor-type="char" draw:z-index="20" draw:style-name="gr3" draw:text-style-name="P12" svg:x1="1.4311in" svg:y1="0.378in" svg:x2="1.4311in" svg:y2="1.878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5-05-23T10:58:00</meta:creation-date>
    <dc:creator>Ales Mohoric</dc:creator>
    <dc:date>2005-05-23T11:29:00</dc:date>
    <meta:print-date>2004-05-12T13:05:00</meta:print-date>
    <meta:editing-cycles>5</meta:editing-cycles>
    <meta:editing-duration>PT30M</meta:editing-duration>
    <meta:document-statistic meta:table-count="0" meta:image-count="0" meta:object-count="0" meta:page-count="1" meta:paragraph-count="15" meta:word-count="175" meta:character-count="96" meta:non-whitespace-character-count="6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