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orphans="0" fo:widows="0" style:text-autospace="none"/>
      <style:text-properties fo:font-size="12pt" style:font-size-asian="12pt"/>
    </style:style>
    <style:style style:name="P2" style:family="paragraph" style:parent-style-name="Standard">
      <style:paragraph-properties fo:orphans="0" fo:widows="0" style:text-autospace="none"/>
      <style:text-properties fo:font-size="12pt" style:font-size-asian="12pt"/>
    </style:style>
    <style:style style:name="P3" style:family="paragraph" style:parent-style-name="Standard">
      <style:text-properties fo:font-size="12pt" fo:language="sl" fo:country="SI" style:font-size-asian="12pt"/>
    </style:style>
    <style:style style:name="P4" style:family="paragraph" style:parent-style-name="Standard">
      <style:paragraph-properties fo:text-align="end" style:justify-single-word="false"/>
      <style:text-properties fo:font-size="12pt" fo:language="sl" fo:country="SI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language="sl" fo:country="SI" style:font-size-asian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Symbol" fo:font-style="italic" style:font-style-asian="italic" style:font-name-complex="Symbol" style:font-style-complex="italic"/>
    </style:style>
    <style:style style:name="T3" style:family="text">
      <style:text-properties style:font-name="Symbol" style:font-name-complex="Symbol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3. pisni izpit iz Fizike za Praktično matematiko</text:p>
      <text:p text:style-name="P4">08.09.2004</text:p>
      <text:p text:style-name="P3"/>
      <text:list xml:id="list1253764800" text:style-name="WW8Num1">
        <text:list-item>
          <text:p text:style-name="P1"><text:span text:style-name="T1">Kolesar vozi</text:span> s hitrostjo 6 km/h v hrib z naklonom 10% (ekvivalentno tan<text:span text:style-name="T2"></text:span> =0,1). V 20 min pride z dna na vrh in se takoj odpelje navzdol s sedemkrat večjo hitrostjo. S kolikšno povprečno hitrostjo prevozi celotno pot? S kolikšno močjo vozi po klancu navzgor, če lahko silo upora zanemariš? Masa kolesarja s kolesom vred je 80 kg. </text:p>
        </text:list-item>
      </text:list>
      <text:p text:style-name="P2"/>
      <text:list xml:id="list729651134" text:continue-numbering="true" text:style-name="WW8Num1">
        <text:list-item>
          <text:p text:style-name="P1">Zračni mehurček se z globine 5 m, kjer ima prostornino 4 cm<text:span text:style-name="T4">3</text:span>, dvigne na vodno gladino. Kolikšnen je polmer mehurčka tik pod vodno gladino? Temperatura vode je 15 <text:span text:style-name="T4">o</text:span>C. Zanemari površinsko napetost in privzemi, da je mehurček okrogel. Gostota vode je 1 kg/l.</text:p>
        </text:list-item>
      </text:list>
      <text:p text:style-name="P2"/>
      <text:list xml:id="list830004522" text:continue-numbering="true" text:style-name="WW8Num1">
        <text:list-item>
          <text:p text:style-name="P1">Na baterijo z gonilno napetostjo 6 V sta vzporedno priključena upor 10 <text:span text:style-name="T3"></text:span> in kondenzator s kapaciteto 5 nF. Koliko naboja se po dolgem času vsako sekundo pretoči v bateriji?</text:p>
        </text:list-item>
      </text:list>
      <text:p text:style-name="P2"/>
      <text:list xml:id="list2152275332" text:continue-numbering="true" text:style-name="WW8Num1">
        <text:list-item>
          <text:p text:style-name="P1">Z vzporednim curkom svetlobe z valovno dolžino 590 nm posveti pravokotno na uklonsko mrežo. Drugi uklonjeni curek se za mrežo širi pod kotom 45<text:span text:style-name="T4">o</text:span>. Koliko rež na milimeter ima uklonska mreža?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Ales Mohoric</meta:initial-creator>
    <meta:creation-date>2004-08-18T13:43:00</meta:creation-date>
    <dc:creator>Ales Mohoric</dc:creator>
    <dc:date>2004-09-02T16:37:00</dc:date>
    <meta:print-date>2004-05-12T13:05:00</meta:print-date>
    <meta:editing-cycles>9</meta:editing-cycles>
    <meta:editing-duration>PT48M</meta:editing-duration>
    <meta:document-statistic meta:table-count="0" meta:image-count="0" meta:object-count="0" meta:page-count="1" meta:paragraph-count="6" meta:word-count="176" meta:character-count="66" meta:non-whitespace-character-count="84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