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orphans="0" fo:widows="0" style:text-autospace="none"/>
      <style:text-properties fo:font-size="12pt" style:font-size-asian="12pt"/>
    </style:style>
    <style:style style:name="P2" style:family="paragraph" style:parent-style-name="Standard">
      <style:paragraph-properties fo:orphans="0" fo:widows="0" style:text-autospace="none"/>
      <style:text-properties fo:font-size="12pt" style:font-size-asian="12pt"/>
    </style:style>
    <style:style style:name="P3" style:family="paragraph" style:parent-style-name="Standard">
      <style:text-properties fo:font-size="12pt" fo:language="sl" fo:country="SI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fo:language="sl" fo:country="SI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fo:language="sl" fo:country="SI" style:font-size-asian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fo:language="sl" fo:country="SI" style:font-size-asian="12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4. pisni izpit iz Fizike za Praktično matematiko</text:p>
      <text:p text:style-name="P4">20.09.2004</text:p>
      <text:p text:style-name="P3"/>
      <text:list xml:id="list33110286" text:style-name="WW8Num1">
        <text:list-item>
          <text:p text:style-name="P1"><text:span text:style-name="T1">Žoga leži na tleh. Pod kakšnim kotom jo moramo brcniti, da bo padla na tla 5 m stran? Žogo brcnemo s hitrostjo 20 m/s.</text:span> </text:p>
        </text:list-item>
      </text:list>
      <text:p text:style-name="P2"/>
      <text:list xml:id="list326645681" text:continue-numbering="true" text:style-name="WW8Num1">
        <text:list-item>
          <text:p text:style-name="P1">V jeklenki s prostornino 20 l je shranjen zrak pod tlakom 50 barov pri temperaturi 20<text:span text:style-name="T2">o</text:span>C. Koliko časa lahko potapljač diha zrak iz te jeklenke, če vsako minuto izdihne 10 g zraka? Kilomolska masa zraka je približno 29 kg.</text:p>
        </text:list-item>
      </text:list>
      <text:p text:style-name="P2"/>
      <text:list xml:id="list590240221" text:continue-numbering="true" text:style-name="WW8Num1">
        <text:list-item>
          <text:p text:style-name="P1">Električni grelec je priključem na efektivno napetost 220 V. Z grelcem lahko v 3 min stopimo 100 g ledu. Kolikšen je upor grelca? Talilna toplota ledu je 334 kJ/kg.</text:p>
        </text:list-item>
      </text:list>
      <text:p text:style-name="P2"/>
      <text:list xml:id="list1586097558" text:continue-numbering="true" text:style-name="WW8Num1">
        <text:list-item>
          <text:p text:style-name="P1">Na vodi plava 1 cm debela plast olja. Na olje sveti vzporeden curek svetlobe pod kotom 27,0<text:span text:style-name="T2">o</text:span> glede na vpadnico. Kakšna je smer žarka v vodi? Lomni kvocient olja je 1,20, vode pa 1,33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</dc:title>
    <meta:initial-creator>Ales Mohoric</meta:initial-creator>
    <meta:creation-date>2004-08-18T14:21:00</meta:creation-date>
    <dc:creator>Ales Mohoric</dc:creator>
    <dc:date>2004-09-02T16:36:00</dc:date>
    <meta:print-date>2004-05-12T13:05:00</meta:print-date>
    <meta:editing-cycles>7</meta:editing-cycles>
    <meta:editing-duration>PT1H50M</meta:editing-duration>
    <meta:document-statistic meta:table-count="0" meta:image-count="0" meta:object-count="0" meta:page-count="1" meta:paragraph-count="6" meta:word-count="139" meta:character-count="66" meta:non-whitespace-character-count="62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