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font-size="12pt" fo:language="sl" fo:country="SI" style:font-size-asian="12pt"/>
    </style:style>
    <style:style style:name="P2" style:family="paragraph" style:parent-style-name="Standard">
      <style:paragraph-properties fo:text-align="end" style:justify-single-word="false"/>
      <style:text-properties fo:font-size="12pt" fo:language="sl" fo:country="SI" style:font-size-asian="12pt"/>
    </style:style>
    <style:style style:name="P3" style:family="paragraph" style:parent-style-name="Standard">
      <style:paragraph-properties fo:text-align="justify" style:justify-single-word="false"/>
      <style:text-properties fo:font-size="12pt" fo:language="sl" fo:country="SI" style:font-size-asian="12pt"/>
    </style:style>
    <style:style style:name="P4" style:family="paragraph" style:parent-style-name="Standard" style:list-style-name="WW8Num1">
      <style:paragraph-properties fo:text-align="justify" style:justify-single-word="false"/>
      <style:text-properties fo:font-size="12pt" fo:language="sl" fo:country="SI" style:font-size-asian="12pt"/>
    </style:style>
    <style:style style:name="P5" style:family="paragraph" style:parent-style-name="Standard">
      <style:paragraph-properties fo:text-align="justify" style:justify-single-word="false"/>
      <style:text-properties fo:font-size="12pt" fo:language="sl" fo:country="SI" style:font-size-asian="12pt" style:language-asian="none" style:country-asian="none"/>
    </style:style>
    <style:style style:name="P6" style:family="paragraph" style:parent-style-name="Standard" style:list-style-name="WW8Num1">
      <style:paragraph-properties fo:text-align="justify" style:justify-single-word="false"/>
      <style:text-properties fo:font-size="12pt" fo:language="none" fo:country="none" style:font-size-asian="12pt" style:language-asian="none" style:country-asian="none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12pt" fo:language="sl" fo:country="SI" style:font-size-asian="12pt"/>
    </style:style>
    <style:style style:name="P8" style:family="paragraph">
      <style:paragraph-properties style:writing-mode="lr-tb"/>
    </style:style>
    <style:style style:name="P9" style:family="paragraph">
      <style:paragraph-properties fo:text-align="center" style:writing-mode="lr-tb"/>
    </style:style>
    <style:style style:name="T1" style:family="text">
      <style:text-properties fo:language="sl" fo:country="SI"/>
    </style:style>
    <style:style style:name="T2" style:family="text">
      <style:text-properties style:text-position="super 58%"/>
    </style:style>
    <style:style style:name="gr1" style:family="graphic">
      <style:graphic-properties draw:stroke="solid" svg:stroke-width="0.0102in" svg:stroke-color="#000000" draw:stroke-linejoin="miter" draw:fill="solid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417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1. kolokvij iz Fizike za Praktično matematiko</text:p>
      <text:p text:style-name="P2">01.12.2004</text:p>
      <text:p text:style-name="P1"/>
      <text:list xml:id="list928315177" text:style-name="WW8Num1">
        <text:list-item>
          <text:p text:style-name="P6">Zjutraj se peljem v službo tako, da 20 km prevozim s hitrostjo 90 km/h, po Ljubljani vozim 15 min s hitrostjo 35 km/h in 7 min stojim na semaforjih. S kolikšno povprečno hitrostjo in kako daleč se vozim v službo?</text:p>
        </text:list-item>
      </text:list>
      <text:p text:style-name="P3"/>
      <text:list xml:id="list118672522" text:continue-numbering="true" text:style-name="WW8Num1">
        <text:list-item>
          <text:p text:style-name="P6">Avto potrebuje 13 s da pospeši do hitrosti 100 km/h. Moč motorja je 45 kW. Kolikšna je masa avtomobila?</text:p>
        </text:list-item>
      </text:list>
      <text:p text:style-name="P3"/>
      <text:list xml:id="list149124964" text:continue-numbering="true" text:style-name="WW8Num1">
        <text:list-item>
          <text:p text:style-name="P4">Z balkona, ki je 3 m nad tlemi, vržemo žogo s hitrostjo 10 m/s pod kotom 20<text:span text:style-name="T2">o</text:span>. Do katere višine se vzpne žoga? Kako daleč od balkona pade žoga na tla? Pod kakšnim kotom pade na tla?</text:p>
        </text:list-item>
      </text:list>
      <text:p text:style-name="P3"/>
      <text:list xml:id="list808591143" text:continue-numbering="true" text:style-name="WW8Num1">
        <text:list-item>
          <text:p text:style-name="P6">Klada je pripeta na navpično steno z vrvico, ki tvori z navpičnico kot 30<text:span text:style-name="T2">o</text:span>. Masa klade je 2 kg. Med klado in steno ni trenja. S kolikšno silo je napeta vrvica? Kolikšna je sila, ki napenja vrvico, če je koeficient trenja med klado in steno enak 0,1?</text:p>
        </text:list-item>
      </text:list>
      <text:p text:style-name="P3"/>
      <text:p text:style-name="P5"><draw:custom-shape text:anchor-type="char" draw:z-index="0" draw:style-name="gr1" draw:text-style-name="P8" svg:width="0.8752in" svg:height="1.0004in" svg:x="1.8063in" svg:y="0.928in"><text:p/><draw:enhanced-geometry svg:viewBox="0 0 21600 21600" draw:type="rectangle" draw:enhanced-path="M 0 0 L 21600 0 21600 21600 0 21600 0 0 Z N"/></draw:custom-shape><draw:line text:anchor-type="char" draw:z-index="1" draw:style-name="gr2" draw:text-style-name="P9" svg:x1="2.1811in" svg:y1="0.928in" svg:x2="2.6811in" svg:y2="0.428in"><text:p/></draw:line><draw:line text:anchor-type="char" draw:z-index="2" draw:style-name="gr3" draw:text-style-name="P9" svg:x1="2.6811in" svg:y1="0.178in" svg:x2="2.6811in" svg:y2="2.0531in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3</dc:title>
    <meta:initial-creator>Ales Mohoric</meta:initial-creator>
    <meta:creation-date>2004-11-29T10:12:00</meta:creation-date>
    <dc:creator>Ales Mohoric</dc:creator>
    <dc:date>2004-12-01T15:44:00</dc:date>
    <meta:print-date>2004-05-12T13:05:00</meta:print-date>
    <meta:editing-cycles>8</meta:editing-cycles>
    <meta:editing-duration>PT24M</meta:editing-duration>
    <meta:document-statistic meta:table-count="0" meta:image-count="0" meta:object-count="0" meta:page-count="1" meta:paragraph-count="6" meta:word-count="155" meta:character-count="63" meta:non-whitespace-character-count="662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