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fo:language="sl" fo:country="SI" style:font-size-asian="12pt"/>
    </style:style>
    <style:style style:name="P2" style:family="paragraph" style:parent-style-name="Standard">
      <style:paragraph-properties fo:text-align="end" style:justify-single-word="false"/>
      <style:text-properties fo:font-size="12pt" fo:language="sl" fo:country="SI" style:font-size-asian="12pt"/>
    </style:style>
    <style:style style:name="P3" style:family="paragraph" style:parent-style-name="Standard">
      <style:paragraph-properties fo:text-align="justify" style:justify-single-word="false"/>
      <style:text-properties fo:font-size="12pt" fo:language="sl" fo:country="SI" style:font-size-asian="12pt" style:language-asian="none" style:country-asian="none"/>
    </style:style>
    <style:style style:name="P4" style:family="paragraph" style:parent-style-name="Standard">
      <style:paragraph-properties fo:text-align="justify" style:justify-single-word="false"/>
      <style:text-properties fo:font-size="12pt" fo:language="sl" fo:country="SI" style:font-size-asian="12pt"/>
    </style:style>
    <style:style style:name="P5" style:family="paragraph" style:parent-style-name="Standard" style:list-style-name="WW8Num1">
      <style:paragraph-properties fo:text-align="justify" style:justify-single-word="false"/>
      <style:text-properties fo:font-size="12pt" fo:language="sl" fo:country="SI" style:font-size-asian="12pt"/>
    </style:style>
    <style:style style:name="P6" style:family="paragraph" style:parent-style-name="Standard">
      <style:paragraph-properties fo:text-align="justify" style:justify-single-word="false"/>
      <style:text-properties fo:font-size="12pt" fo:language="none" fo:country="none" style:font-size-asian="12pt" style:language-asian="none" style:country-asian="none"/>
    </style:style>
    <style:style style:name="P7" style:family="paragraph" style:parent-style-name="Standard" style:list-style-name="WW8Num1">
      <style:paragraph-properties fo:text-align="justify" style:justify-single-word="false"/>
      <style:text-properties fo:font-size="12pt" fo:language="none" fo:country="none" style:font-size-asian="12pt" style:language-asian="none" style:country-asian="none"/>
    </style:style>
    <style:style style:name="P8" style:family="paragraph" style:parent-style-name="Standard" style:master-page-name="Standard">
      <style:paragraph-properties fo:text-align="center" style:justify-single-word="false" style:page-number="auto"/>
      <style:text-properties fo:font-size="12pt" fo:language="sl" fo:country="SI" style:font-size-asian="12pt"/>
    </style:style>
    <style:style style:name="P9" style:family="paragraph">
      <style:paragraph-properties fo:text-align="center" style:writing-mode="lr-tb"/>
    </style:style>
    <style:style style:name="P10" style:family="paragraph">
      <style:paragraph-properties style:writing-mode="lr-tb"/>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language="sl" fo:country="SI"/>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kolokvij iz Fizike za Praktično matematiko</text:p>
      <text:p text:style-name="P2">01.12.2004</text:p>
      <text:p text:style-name="P1"/>
      <text:list xml:id="list2191246541" text:style-name="WW8Num1">
        <text:list-item>
          <text:p text:style-name="P7">Klada z maso 2 kg stoji na klancu, ki ima naklon 30 %. Klada je pripeta z vzmetjo, ki je neobremenjena dolga 10 cm, ko pa je nanjo pripeta klada, pa je vzmet dolga 14 cm. Kolikšen je koeficient vzmeti? Med klado in klancem ni trenja, vzmet je pripeta tako, da teče vzporedno s klancem.</text:p>
        </text:list-item>
      </text:list>
      <text:p text:style-name="P6"/>
      <text:p text:style-name="P6"/>
      <text:p text:style-name="P6"><draw:line text:anchor-type="char" draw:z-index="4" draw:style-name="gr1" draw:text-style-name="P9" svg:x1="3.6413in" svg:y1="0.3744in" svg:x2="3.5161in" svg:y2="-0.0008in"><text:p/></draw:line><draw:custom-shape text:anchor-type="char" draw:z-index="3" draw:style-name="gr3" draw:text-style-name="P10" svg:width="0.9642in" svg:height="0.3835in" svg:x="2.6146in" svg:y="0.1626in"><text:p/><draw:enhanced-geometry svg:viewBox="0 0 1388 552" draw:type="non-primitive" draw:enhanced-path="M 0 552  C 15 509 45 480 83 455  C 170 462 178 444 195 515  C 185 520 176 532 165 530  C 126 524 147 466 158 455  C 173 440 198 440 218 432  C 265 435 315 424 360 440  C 375 445 369 504 360 515  C 355 521 345 520 338 522  C 330 505 316 489 315 470  C 307 357 393 368 473 357  C 490 362 516 356 525 372  C 570 455 501 422 488 417  C 457 332 506 320 570 305  C 615 315 609 324 623 365  C 572 398 599 351 585 312  C 614 269 582 307 645 275  C 722 236 614 259 735 245  C 753 247 779 237 788 252  C 818 302 784 318 758 335  C 728 257 714 237 795 207  C 849 221 846 235 863 282  C 802 303 824 196 833 170  C 839 152 895 148 900 147  C 946 140 1005 136 1050 132  C 1063 135 1077 133 1088 140  C 1130 168 1043 215 1028 222  C 1014 202 986 161 1020 140  C 1033 132 1050 136 1065 132  C 1080 128 1095 121 1110 117  C 1120 114 1130 112 1140 110  C 1153 112 1167 111 1178 117  C 1205 132 1192 185 1185 200  C 1180 210 1165 210 1155 215  C 1137 155 1113 29 1200 12  C 1227 7 1255 7 1283 5  C 1327 9 1388 0 1388 65  N"/></draw:custom-shape></text:p>
      <text:p text:style-name="P6"><draw:line text:anchor-type="char" draw:z-index="1" draw:style-name="gr1" draw:text-style-name="P9" svg:x1="1.8063in" svg:y1="0.8362in" svg:x2="3.9315in" svg:y2="0.0862in"><text:p/></draw:line></text:p>
      <text:p text:style-name="P6"><draw:custom-shape text:anchor-type="char" draw:z-index="2" draw:style-name="gr2" draw:text-style-name="P10" svg:width="0.6252in" svg:height="0.3752in" draw:transform="rotate (0.351858377202057) translate (2.00208333333333in 0.28125in)"><text:p/><draw:enhanced-geometry svg:viewBox="0 0 21600 21600" draw:type="rectangle" draw:enhanced-path="M 0 0 L 21600 0 21600 21600 0 21600 0 0 Z N"/></draw:custom-shape></text:p>
      <text:p text:style-name="P6"/>
      <text:p text:style-name="P6"/>
      <text:p text:style-name="P3"><draw:line text:anchor-type="char" draw:z-index="0" draw:style-name="gr1" draw:text-style-name="P9" svg:x1="3.9315in" svg:y1="0.0693in" svg:x2="1.8063in" svg:y2="0.0693in"><text:p/></draw:line></text:p>
      <text:p text:style-name="P4"/>
      <text:list xml:id="list586798539" text:continue-numbering="true" text:style-name="WW8Num1">
        <text:list-item>
          <text:p text:style-name="P7">Majhna utež je pripeta na strop z vrvico, ki je dolga 2 m. Kolikšen kot oklepa vrvica z navpičnico, če utež kroži po vodoravni krožnici s hitrostjo 1,2 m/s? Če si želite olajšati račun, lahko privzamete, da je kot majhen in velja sin<text:span text:style-name="T1">2</text:span><text:span text:style-name="T2">x</text:span>/cos <text:span text:style-name="T2">x</text:span> = <text:span text:style-name="T2">x</text:span><text:span text:style-name="T1">2</text:span>, pri čemer je <text:span text:style-name="T2">x</text:span> v radianih.</text:p>
        </text:list-item>
      </text:list>
      <text:p text:style-name="P4"/>
      <text:list xml:id="list382656176" text:continue-numbering="true" text:style-name="WW8Num1">
        <text:list-item>
          <text:p text:style-name="P5">Delavec potisne 30 kilogramski zaboj s konstantno hitrostjo po ravnih tleh 10 m daleč. Sila s katero potiska zaboj, je vodoravna. Koeficient trenja je 0,2. Koliko dela opravi delavec pri tem? Koliko dela pa opravi dealvec, če je sila, s katero potiska zaboj, usmerjena pod kotom 25<text:span text:style-name="T1">o</text:span> od vodoravnice proti tlem?</text:p>
        </text:list-item>
      </text:list>
      <text:p text:style-name="P4"/>
      <text:list xml:id="list2169813790" text:continue-numbering="true" text:style-name="WW8Num1">
        <text:list-item>
          <text:p text:style-name="P7">Strešnik pade mimo okna, ki je visoko 1 m, v 0,2 s. Okenska polica je 1 m nad tlemi. Kako visoka je streha, s katere je padel strešnik?</text:p>
        </text:list-item>
      </text:list>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dc:title>
    <meta:initial-creator>Ales Mohoric</meta:initial-creator>
    <meta:creation-date>2005-11-22T13:16:00</meta:creation-date>
    <dc:creator>Ales Mohoric</dc:creator>
    <dc:date>2005-12-02T14:45:00</dc:date>
    <meta:print-date>2005-11-25T16:29:00</meta:print-date>
    <meta:editing-cycles>7</meta:editing-cycles>
    <meta:editing-duration>PT1H34M</meta:editing-duration>
    <meta:document-statistic meta:table-count="0" meta:image-count="0" meta:object-count="0" meta:page-count="1" meta:paragraph-count="6" meta:word-count="198" meta:character-count="63" meta:non-whitespace-character-count="878"/>
    <meta:generator>LibreOffice/3.5$Linux_X86_64 LibreOffice_project/350m1$Build-2</meta:generator>
    <meta:user-defined meta:name="Info 1"/>
    <meta:user-defined meta:name="Info 2"/>
    <meta:user-defined meta:name="Info 3"/>
    <meta:user-defined meta:name="Info 4"/>
  </office:meta>
</office:document-meta>
</file>