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sl" fo:country="SI" style:font-size-asian="12pt"/>
    </style:style>
    <style:style style:name="T3" style:family="text">
      <style:text-properties fo:language="sl" fo:country="SI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kolokvij iz Fizike za Praktično matematiko</text:p>
      <text:p text:style-name="P2">20.11.2003</text:p>
      <text:p text:style-name="P1"/>
      <text:list xml:id="list878737161" text:style-name="WW8Num1">
        <text:list-item>
          <text:p text:style-name="P6"><text:span text:style-name="T1">Sankač se s hitrostjo 1 m/s odrine po klancu navzdol. Po 100 m mu hitrost naraste na 3 m/s. Kolikšen je naklon klanca, če se sankač ni poganjal in trenje lahko zanemariš? Masa sankača, skupaj s sanmi, je 75 kg.</text:span> </text:p>
        </text:list-item>
      </text:list>
      <text:p text:style-name="P3"/>
      <text:list xml:id="list1017930993" text:continue-numbering="true" text:style-name="WW8Num1">
        <text:list-item>
          <text:p text:style-name="P5">Avto se giblje z enakomernim pospeškom. Iz mirovanja do hitrosti 100 km/h potrebuje 12 s. S kolikšno močjo dela motor po 12 s? Trenje in zračni upor zanemari. Masa avtomobila je 850 kg.</text:p>
        </text:list-item>
      </text:list>
      <text:p text:style-name="P3"/>
      <text:list xml:id="list368599090" text:continue-numbering="true" text:style-name="WW8Num1">
        <text:list-item>
          <text:p text:style-name="P5">Na klancu z naklonom 1 % miruje klada. Kolikšna je sila lepenja? Masa klade je 2 kg, koeficient lepenja je 0,2. Kolikšen mora biti naklon klanca, da klada zdrsne?</text:p>
        </text:list-item>
      </text:list>
      <text:p text:style-name="P3"/>
      <text:list xml:id="list432058870" text:continue-numbering="true" text:style-name="WW8Num1">
        <text:list-item>
          <text:p text:style-name="P4">Kroglica iz plastelina z maso 50 g visi na 30 cm dolgi vrvici. Vanjo vodoravno s hitrostjo 2 m/s prileti druga kroglica iz plastelina. Kroglici se zlepita in odklonita za 40<text:span text:style-name="T4">o</text:span>. Kolikšna je masa druge kroglice? Kolikšno kotno hitrost ima to nihalo v ravnovesni legi, ko zaniha nazaj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3-11-10T11:19:00</meta:creation-date>
    <dc:creator>Ales Mohoric</dc:creator>
    <dc:date>2003-11-18T16:41:00</dc:date>
    <meta:print-date>2003-11-18T13:50:00</meta:print-date>
    <meta:editing-cycles>6</meta:editing-cycles>
    <meta:editing-duration>PT2H16M</meta:editing-duration>
    <meta:document-statistic meta:table-count="0" meta:image-count="0" meta:object-count="0" meta:page-count="1" meta:paragraph-count="6" meta:word-count="162" meta:character-count="63" meta:non-whitespace-character-count="7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