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2pt" fo:language="sl" fo:country="SI" style:font-size-asian="12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fo:language="none" fo:country="none" style:font-size-asian="12pt" style:language-asian="none" style:country-asian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T1" style:family="text">
      <style:text-properties style:text-position="super 58%"/>
    </style:style>
    <style:style style:name="T2" style:family="text"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. kolokvij iz Fizike za Praktično matematiko</text:p>
      <text:p text:style-name="P1">10.02.2005</text:p>
      <text:p text:style-name="P2"/>
      <text:list xml:id="list820167644" text:style-name="WW8Num1">
        <text:list-item>
          <text:p text:style-name="P3">Koliko je kilogram železa navidez težji od kilograma sena, če ju tehtamo na zraku? Gostota zraka je 1,2 kg/m<text:span text:style-name="T1">3</text:span>, železa 7,9 kg/l in sena 400 kg/m<text:span text:style-name="T1">3</text:span>.</text:p>
        </text:list-item>
      </text:list>
      <text:p text:style-name="P2"/>
      <text:list xml:id="list831167074" text:continue-numbering="true" text:style-name="WW8Num1">
        <text:list-item>
          <text:p text:style-name="P4">S kolikšno silo privlači Zemlja satelit, ki je v orbiti 1200 km nad njeno površino? Masa satelita je 2000 kg, Zemlje pa 5,98 × 10<text:span text:style-name="T1">24</text:span> kg. Zemljin polmer je 6400 km.</text:p>
        </text:list-item>
      </text:list>
      <text:p text:style-name="P2"/>
      <text:list xml:id="list1651153724" text:continue-numbering="true" text:style-name="WW8Num1">
        <text:list-item>
          <text:p text:style-name="P4">Kolikšna mora biti dolžina palice z maso 1 kg, da bo nihajni čas enak 1 s, kadar je palica vpeta na enem koncu?</text:p>
        </text:list-item>
      </text:list>
      <text:p text:style-name="P2"/>
      <text:list xml:id="list40664127" text:continue-numbering="true" text:style-name="WW8Num1">
        <text:list-item>
          <text:p text:style-name="P4">Kolikšen mora biti masni tok vode iz gasilske cevi, da curek prevrne omaro? Omara je visoka 2 m, osnovnica pa meri 0,65 m ×1,5 m. Njena masa je 30 kg. Težišče omare je v njenem središču. Hitrost vode je 10 m/s. Vodni curek usmerimo pravokotno v vrh omare in voda, potem ko zadane omaro, odteče ob njeni steni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5-01-10T14:55:00</meta:creation-date>
    <dc:creator>Ales Mohoric</dc:creator>
    <dc:date>2005-02-09T15:25:00</dc:date>
    <meta:print-date>2004-05-12T13:05:00</meta:print-date>
    <meta:editing-cycles>7</meta:editing-cycles>
    <meta:editing-duration>PT20M</meta:editing-duration>
    <meta:document-statistic meta:table-count="0" meta:image-count="0" meta:object-count="0" meta:page-count="1" meta:paragraph-count="6" meta:word-count="150" meta:character-count="63" meta:non-whitespace-character-count="6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