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sl" fo:country="SI" style:font-size-asian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. kolokvij iz Fizike za Praktično matematiko</text:p>
      <text:p text:style-name="P2">15.01.2004</text:p>
      <text:p text:style-name="P1"/>
      <text:list xml:id="list1563610010" text:style-name="WW8Num1">
        <text:list-item>
          <text:p text:style-name="P6"><text:span text:style-name="T1">S kolikšno močjo mora motor poganjati avto, ki vozi s hitrostjo 100 km/h? Avto ima v preseku površino 2 m</text:span><text:span text:style-name="T4">2</text:span><text:span text:style-name="T1">, koeficient zračnega upora je 0,22, gostota zraka je 1,2 kg/m</text:span><text:span text:style-name="T4">3</text:span><text:span text:style-name="T1">. Trenje zanemari!</text:span> </text:p>
        </text:list-item>
      </text:list>
      <text:p text:style-name="P3"/>
      <text:list xml:id="list231040342" text:continue-numbering="true" text:style-name="WW8Num1">
        <text:list-item>
          <text:p text:style-name="P5">Cevka z obliko črke U ima notranji polmer levega kraka 1 cm, notranji polmer desnega pa je 1 mm. V cevki je voda. Koliko je gladina v desnem kraku nad gladino v levem kraku? Koliko je nivo vode v desnem kraku nad nivojem vode v levem kraku, če v levi krak dolijemo 10 cm<text:span text:style-name="T3">3</text:span> olja z gostoto 900 kg/m<text:span text:style-name="T3">3</text:span>? Površinska napetost vode je 0,07 N/m, voda steno cevke popolnoma omoči.</text:p>
        </text:list-item>
      </text:list>
      <text:p text:style-name="P3"/>
      <text:list xml:id="list1140628133" text:continue-numbering="true" text:style-name="WW8Num1">
        <text:list-item>
          <text:p text:style-name="P5">Kje na zveznici med Luno in Zemljo, se njuna gravitacijska privlaka izenačita? Razdalja od Lune do Zemlje je 3,82×10<text:span text:style-name="T3">8</text:span> m. Masa Zemlje je 5,98×10<text:span text:style-name="T3">24</text:span> kg, Lune pa 7,36×10<text:span text:style-name="T3">22</text:span> kg.</text:p>
        </text:list-item>
      </text:list>
      <text:p text:style-name="P3"/>
      <text:list xml:id="list288654646" text:continue-numbering="true" text:style-name="WW8Num1">
        <text:list-item>
          <text:p text:style-name="P4">Po dolgem klancu z naklonom 20<text:span text:style-name="T3">o</text:span> spustimo homogen valj s premerom 10 cm in maso 1 kg. Pred 3 s smo z istega mesta spustili enak valj, le da ima ta valj skozi simetrijsko os izvrtano luknjo s premerom 5 cm. Čez koliko časa valja trčita? Oba valja se po klancu kotalita brez spodrsavanj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01-06T14:04:00</meta:creation-date>
    <dc:creator>Ales Mohoric</dc:creator>
    <dc:date>2004-01-14T13:48:00</dc:date>
    <meta:print-date>2003-11-18T13:50:00</meta:print-date>
    <meta:editing-cycles>11</meta:editing-cycles>
    <meta:editing-duration>PT2H23M</meta:editing-duration>
    <meta:document-statistic meta:table-count="0" meta:image-count="0" meta:object-count="0" meta:page-count="1" meta:paragraph-count="6" meta:word-count="197" meta:character-count="63" meta:non-whitespace-character-count="8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