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2pt" fo:language="sl" fo:country="SI" style:font-size-asian="12pt"/>
    </style:style>
    <style:style style:name="P2" style:family="paragraph" style:parent-style-name="Standard">
      <style:paragraph-properties fo:text-align="end" style:justify-single-word="false"/>
      <style:text-properties fo:font-size="12pt" fo:language="sl" fo:country="SI" style:font-size-asian="12pt"/>
    </style:style>
    <style:style style:name="P3" style:family="paragraph" style:parent-style-name="Standard">
      <style:paragraph-properties fo:text-align="justify" style:justify-single-word="false"/>
      <style:text-properties fo:font-size="12pt" fo:language="sl" fo:country="SI" style:font-size-asian="12pt"/>
    </style:style>
    <style:style style:name="P4" style:family="paragraph" style:parent-style-name="Standard" style:list-style-name="WW8Num1">
      <style:paragraph-properties fo:text-align="justify" style:justify-single-word="false"/>
      <style:text-properties fo:font-size="12pt" fo:language="sl" fo:country="SI" style:font-size-asian="12pt"/>
    </style:style>
    <style:style style:name="P5" style:family="paragraph" style:parent-style-name="Standard" style:list-style-name="WW8Num1">
      <style:paragraph-properties fo:text-align="justify" style:justify-single-word="false"/>
      <style:text-properties fo:font-size="12pt" fo:language="none" fo:country="none" style:font-size-asian="12pt" style:language-asian="none" style:country-asian="none"/>
    </style:style>
    <style:style style:name="P6" style:family="paragraph" style:parent-style-name="Standard" style:master-page-name="Standard">
      <style:paragraph-properties fo:text-align="center" style:justify-single-word="false" style:page-number="auto"/>
      <style:text-properties fo:font-size="12pt" fo:language="sl" fo:country="SI" style:font-size-asian="12pt"/>
    </style:style>
    <style:style style:name="T1" style:family="text">
      <style:text-properties style:text-position="super 58%"/>
    </style:style>
    <style:style style:name="T2" style:family="text">
      <style:text-properties fo:language="sl" fo:country="SI"/>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 kolokvij iz Fizike za Praktično matematiko</text:p>
      <text:p text:style-name="P2">13.01.2006</text:p>
      <text:p text:style-name="P1"/>
      <text:p text:style-name="P3"/>
      <text:list xml:id="list13767964151" text:style-name="WW8Num1">
        <text:list-item>
          <text:p text:style-name="P5">Kolikšno vrtilno količino ima Zemlja? Računaj, kot da je Zemlja krogla s polmerom 6400 km in maso 6×10<text:span text:style-name="T1">24</text:span> kg.</text:p>
        </text:list-item>
      </text:list>
      <text:p text:style-name="P3"/>
      <text:list xml:id="list1989721137" text:continue-numbering="true" text:style-name="WW8Num1">
        <text:list-item>
          <text:p text:style-name="P4">V ogliščih plošče, ki ima obliko enakostraničnega trikotnika s stranicami dolgimi po 1 m, so uteži. Dve uteži imata maso 2 kg, ena pa 1 kg. Kje je težišče sistema, če maso plošče zanemarimo? Kje pa je težišče, če je masa plošče 1 kg? Plošča je homogena.</text:p>
        </text:list-item>
      </text:list>
      <text:p text:style-name="P3"/>
      <text:list xml:id="list2072530006" text:continue-numbering="true" text:style-name="WW8Num1">
        <text:list-item>
          <text:p text:style-name="P5">Na enem koncu lahke, štirimetrske gugalnice sedi Peter. Drug konec gugalnice je z vrvjo pritrjen na tla. Gugalnica je vodoravna, vrv <text:s/>pa oklepa z navpičnico kot 25<text:span text:style-name="T1">o</text:span>. Vrv je napeta s silo 550N. Kolikšno maso ima Peter?</text:p>
        </text:list-item>
      </text:list>
      <text:p text:style-name="P3"/>
      <text:list xml:id="list1833571710" text:continue-numbering="true" text:style-name="WW8Num1">
        <text:list-item>
          <text:p text:style-name="P5">Majhna jeklena kroglica z maso 20 g je obešena na 1 m dolgo lahko vrvico. V ravnovesni legi te kroglice stoji na vodoravnih tleh jeklena kocka z maso 10 g. Kroglica je odklonjena iz ravnovesne lege za kot 40<text:span text:style-name="T1">o</text:span>. Kolikšna je hitrost kroglice v ravnovesni legi? Kolikšna je hitrost klade, potem ko se kroglica od nje odbije, če je trk popolnoma prožen? Kolikšen sunek sile prejme kocka? Kako daleč pride kocka, če je koeficient trenja med kocko in tlemi enak 0,3?</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3</dc:title>
    <meta:initial-creator>Ales Mohoric</meta:initial-creator>
    <meta:creation-date>2006-01-05T15:24:00</meta:creation-date>
    <dc:creator>Ales Mohoric</dc:creator>
    <dc:date>2006-01-13T09:01:00</dc:date>
    <meta:print-date>2005-11-25T16:29:00</meta:print-date>
    <meta:editing-cycles>6</meta:editing-cycles>
    <meta:editing-duration>PT27M</meta:editing-duration>
    <meta:document-statistic meta:table-count="0" meta:image-count="0" meta:object-count="0" meta:page-count="1" meta:paragraph-count="6" meta:word-count="196" meta:character-count="63" meta:non-whitespace-character-count="913"/>
    <meta:generator>LibreOffice/3.5$Linux_X86_64 LibreOffice_project/350m1$Build-2</meta:generator>
    <meta:user-defined meta:name="Info 1"/>
    <meta:user-defined meta:name="Info 2"/>
    <meta:user-defined meta:name="Info 3"/>
    <meta:user-defined meta:name="Info 4"/>
  </office:meta>
</office:document-meta>
</file>