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fo:language="sl" fo:country="SI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fo:language="sl" fo:country="SI" style:font-size-asian="12pt"/>
    </style:style>
    <style:style style:name="P3" style:family="paragraph" style:parent-style-name="Standard" style:list-style-name="WW8Num1">
      <style:paragraph-properties fo:text-align="justify" style:justify-single-word="false"/>
      <style:text-properties fo:font-size="12pt" fo:language="sl" fo:country="SI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language="sl" fo:country="SI" style:font-size-asian="12pt" style:language-asian="none" style:country-asian="none"/>
    </style:style>
    <style:style style:name="P5" style:family="paragraph" style:parent-style-name="Standard" style:list-style-name="WW8Num1">
      <style:paragraph-properties fo:text-align="justify" style:justify-single-word="false"/>
      <style:text-properties fo:font-size="12pt" fo:language="none" fo:country="none" style:font-size-asian="12pt" style:language-asian="none" style:country-asian="non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2pt" fo:language="sl" fo:country="SI" style:font-size-asian="12pt"/>
    </style:style>
    <style:style style:name="P7" style:family="paragraph">
      <style:paragraph-properties style:writing-mode="lr-tb"/>
    </style:style>
    <style:style style:name="T1" style:family="text">
      <style:text-properties style:text-position="super 58%"/>
    </style:style>
    <style:style style:name="T2" style:family="text">
      <style:text-properties fo:language="sl" fo:country="SI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dash" draw:stroke-dash="Dash_20_2" svg:stroke-width="0.0102in" svg:stroke-color="#000000" svg:stroke-opacity="100%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" style:family="graphic">
      <style:graphic-properties draw:stroke="solid" svg:stroke-width="0.0102in" svg:stroke-color="#000000" draw:stroke-linejoin="miter" draw:fill="solid" draw:fill-color="#000000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3. kolokvij iz Fizike za Praktično matematiko</text:p>
      <text:p text:style-name="P1">04.04.2005</text:p>
      <text:p text:style-name="P2"/>
      <text:list xml:id="list411186920" text:style-name="WW8Num1">
        <text:list-item>
          <text:p text:style-name="P3">Avto vozi po ravnem s konstantno hitrostjo. S kolikšno močjo mora avtomobilski motor premagovati zračni upor pri hitrosti 40 km/h in s kolikšno pri 120 km/h? Gostota zraka je 1,2 kg/m<text:span text:style-name="T1">3</text:span>, avto ima koeficient upora 0,3 in prečni presek 1,5 m<text:span text:style-name="T1">2</text:span>. Reynoldsovo število je v obeh primerih dovolj veliko, da lahko uporabite kvadratni zakon upora.</text:p>
        </text:list-item>
      </text:list>
      <text:p text:style-name="P2"/>
      <text:list xml:id="list4111869201" text:continue-numbering="true" text:style-name="WW8Num1">
        <text:list-item>
          <text:p text:style-name="P5">V balonu je 12,45 g plina. Temperatura plina je 25 <text:span text:style-name="T1">o</text:span>C. Balon ima prostornino 5,00 l. Tlak v balonu je 1,40 b. Kolikšna je kilomolska masa plina v balonu? Plinska konstanta je 8300 J/K.</text:p>
        </text:list-item>
      </text:list>
      <text:p text:style-name="P2"/>
      <text:list xml:id="list1983524437" text:continue-numbering="true" text:style-name="WW8Num1">
        <text:list-item>
          <text:p text:style-name="P5">V kozarec z 2 dl tople vode (60 <text:span text:style-name="T1">o</text:span>C) vržemo kocko ledu, ki ima 0<text:span text:style-name="T1">o</text:span>C. Kolikšna mora biti masa ledu, da bo na koncu v kozarcu ostala samo voda pri 0<text:span text:style-name="T1">o</text:span>C? Kozarec je toplotno izoliran. Specifična toplota vode je 4,2 kJ/kg K, talilna toplota ledu je 3,33×10<text:span text:style-name="T1">5</text:span> J/kg, gostota vode je 1000 kg/m<text:span text:style-name="T1">3</text:span>.</text:p>
        </text:list-item>
      </text:list>
      <text:p text:style-name="P2"/>
      <text:list xml:id="list976283177" text:continue-numbering="true" text:style-name="WW8Num1">
        <text:list-item>
          <text:p text:style-name="P5">Struna je vpeta na obeh koncih. Struna niha tako, da sta med koncema še dva vozla, tako kot kaže slika. Kolikšna je hitrost valovanja v struni, če je frekvenca, s katero niha struna, enaka 300 Hz in je struna dolga 50 cm? </text:p>
        </text:list-item>
      </text:list>
      <text:p text:style-name="P4"><draw:custom-shape text:anchor-type="char" draw:z-index="3" draw:style-name="gr4" draw:text-style-name="P7" svg:width="0.2504in" svg:height="0.8752in" svg:x="4.9311in" svg:y="0.3528in"><text:p/><draw:enhanced-geometry svg:viewBox="0 0 21600 21600" draw:type="rectangle" draw:enhanced-path="M 0 0 L 21600 0 21600 21600 0 21600 0 0 Z N"/></draw:custom-shape><draw:custom-shape text:anchor-type="char" draw:z-index="2" draw:style-name="gr4" draw:text-style-name="P7" svg:width="0.2504in" svg:height="0.8752in" svg:x="0.8063in" svg:y="0.3528in"><text:p/><draw:enhanced-geometry svg:viewBox="0 0 21600 21600" draw:type="rectangle" draw:enhanced-path="M 0 0 L 21600 0 21600 21600 0 21600 0 0 Z N"/></draw:custom-shape><draw:g text:anchor-type="char" draw:z-index="0" draw:style-name="gr1"><draw:custom-shape draw:style-name="gr2" draw:text-style-name="P7" svg:width="1.2858in" svg:height="0.3031in" svg:x="1.0563in" svg:y="0.4917in"><text:p/><draw:enhanced-geometry svg:viewBox="0 0 3600 720" draw:type="non-primitive" draw:enhanced-path="M 0 720  C 600 360 1200 0 1800 0  C 2400 0 3300 600 3600 720  N"/></draw:custom-shape><draw:custom-shape draw:style-name="gr2" draw:text-style-name="P7" svg:width="1.2858in" svg:height="0.3031in" draw:transform="rotate (-3.14159265358979) translate (3.60277777777778in 1.08997703412073in)"><text:p/><draw:enhanced-geometry svg:viewBox="0 0 3600 720" draw:type="non-primitive" draw:enhanced-path="M 0 720  C 600 360 1200 0 1800 0  C 2400 0 3300 600 3600 720  N"/></draw:custom-shape><draw:custom-shape draw:style-name="gr2" draw:text-style-name="P7" svg:width="1.2858in" svg:height="0.3031in" svg:x="3.6098in" svg:y="0.478in"><text:p/><draw:enhanced-geometry svg:viewBox="0 0 3600 720" draw:type="non-primitive" draw:enhanced-path="M 0 720  C 600 360 1200 0 1800 0  C 2400 0 3300 600 3600 720  N"/></draw:custom-shape></draw:g><draw:g text:anchor-type="char" draw:z-index="1" draw:style-name="gr1"><draw:custom-shape draw:style-name="gr3" draw:text-style-name="P7" svg:width="1.2858in" svg:height="0.3031in" draw:transform="rotate (-3.14159265358979) translate (4.89097222222222in 1.09375in)"><text:p/><draw:enhanced-geometry svg:viewBox="0 0 3600 720" draw:type="non-primitive" draw:enhanced-path="M 0 720  C 600 360 1200 0 1800 0  C 2400 0 3300 600 3600 720  N"/></draw:custom-shape><draw:custom-shape draw:style-name="gr3" draw:text-style-name="P7" svg:width="1.2858in" svg:height="0.3031in" svg:x="2.3445in" svg:y="0.4957in"><text:p/><draw:enhanced-geometry svg:viewBox="0 0 3600 720" draw:type="non-primitive" draw:enhanced-path="M 0 720  C 600 360 1200 0 1800 0  C 2400 0 3300 600 3600 720  N"/></draw:custom-shape><draw:custom-shape draw:style-name="gr3" draw:text-style-name="P7" svg:width="1.2858in" svg:height="0.3031in" draw:transform="rotate (-3.14159265358979) translate (2.3375in 1.10763888888889in)"><text:p/><draw:enhanced-geometry svg:viewBox="0 0 3600 720" draw:type="non-primitive" draw:enhanced-path="M 0 720  C 600 360 1200 0 1800 0  C 2400 0 3300 600 3600 720  N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stroke-dash draw:name="Dash_20_2" draw:display-name="Dash 2" draw:style="rect" draw:dots2="1" draw:dots2-length="0.0413in" draw:distance="0.031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</dc:title>
    <meta:initial-creator>Ales Mohoric</meta:initial-creator>
    <meta:creation-date>2005-03-22T13:12:00</meta:creation-date>
    <dc:creator>Ales Mohoric</dc:creator>
    <dc:date>2005-04-04T10:28:00</dc:date>
    <meta:print-date>2005-04-04T11:26:00</meta:print-date>
    <meta:editing-cycles>7</meta:editing-cycles>
    <meta:editing-duration>PT1H19M</meta:editing-duration>
    <meta:document-statistic meta:table-count="0" meta:image-count="0" meta:object-count="0" meta:page-count="1" meta:paragraph-count="6" meta:word-count="196" meta:character-count="63" meta:non-whitespace-character-count="90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