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 style:language-asian="none" style:country-asian="none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name="Symbol" style:font-name-complex="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fo:language="sl" fo:country="S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. kolokvij iz Fizike za Praktično matematiko</text:p>
      <text:p text:style-name="P1">06.06.2005</text:p>
      <text:p text:style-name="P2"/>
      <text:list xml:id="list409874399" text:style-name="WW8Num1">
        <text:list-item>
          <text:p text:style-name="P3">S kolikšno močjo sveti žarnica v vezju na sliki? Upor žarnice je 20 <text:span text:style-name="T1"></text:span>, <text:span text:style-name="T2">U</text:span><text:span text:style-name="T3">1</text:span> = 9 V, <text:span text:style-name="T2">U</text:span><text:span text:style-name="T3">2</text:span> = 4,5 V, <text:span text:style-name="T2">R</text:span><text:span text:style-name="T3">1</text:span> = 9 <text:span text:style-name="T1"></text:span>, <text:span text:style-name="T2">R</text:span><text:span text:style-name="T3">2</text:span> = 3 <text:span text:style-name="T1"></text:span>.</text:p>
        </text:list-item>
      </text:list>
      <text:p text:style-name="P4"><draw:frame draw:style-name="fr1" draw:name="Frame1" text:anchor-type="char" svg:x="2.8063in" svg:y="0.0193in" svg:width="0.3752in" svg:height="0.25in" draw:z-index="18"><draw:text-box><text:p text:style-name="P6"><text:span text:style-name="T2">R</text:span><text:span text:style-name="T3">1</text:span></text:p></draw:text-box></draw:frame><draw:frame draw:style-name="fr1" draw:name="Frame2" text:anchor-type="char" svg:x="2.1811in" svg:y="0.0193in" svg:width="0.3752in" svg:height="0.25in" draw:z-index="16"><draw:text-box><text:p text:style-name="P6"><text:span text:style-name="T2">U</text:span><text:span text:style-name="T3">1</text:span></text:p></draw:text-box></draw:frame></text:p>
      <text:p text:style-name="P4"><draw:custom-shape text:anchor-type="char" draw:z-index="4" draw:style-name="gr4" draw:text-style-name="P10" svg:width="0.6252in" svg:height="0.2504in" svg:x="2.6811in" svg:y="0.078in"><text:p/><draw:enhanced-geometry svg:viewBox="0 0 21600 21600" draw:type="rectangle" draw:enhanced-path="M 0 0 L 21600 0 21600 21600 0 21600 0 0 Z N"/></draw:custom-shape><draw:line text:anchor-type="char" draw:z-index="1" draw:style-name="gr2" draw:text-style-name="P9" svg:x1="2.4374in" svg:y1="0.0228in" svg:x2="2.4374in" svg:y2="0.398in"><text:p/></draw:line><draw:line text:anchor-type="char" draw:z-index="0" draw:style-name="gr1" draw:text-style-name="P9" svg:x1="2.3126in" svg:y1="0.148in" svg:x2="2.3126in" svg:y2="0.2732in"><text:p/></draw:line></text:p>
      <text:p text:style-name="P4"><draw:line text:anchor-type="char" draw:z-index="13" draw:style-name="gr3" draw:text-style-name="P9" svg:x1="3.5563in" svg:y1="0.011in" svg:x2="3.5563in" svg:y2="1.1362in"><text:p/></draw:line><draw:line text:anchor-type="char" draw:z-index="12" draw:style-name="gr3" draw:text-style-name="P9" svg:x1="2.0563in" svg:y1="0.011in" svg:x2="2.0563in" svg:y2="1.1362in"><text:p/></draw:line><draw:line text:anchor-type="char" draw:z-index="2" draw:style-name="gr3" draw:text-style-name="P9" svg:x1="2.3063in" svg:y1="0.011in" svg:x2="2.0563in" svg:y2="0.011in"><text:p/></draw:line><draw:line text:anchor-type="char" draw:z-index="5" draw:style-name="gr3" draw:text-style-name="P9" svg:x1="3.5563in" svg:y1="0.011in" svg:x2="3.3063in" svg:y2="0.011in"><text:p/></draw:line><draw:line text:anchor-type="char" draw:z-index="3" draw:style-name="gr3" draw:text-style-name="P9" svg:x1="2.6811in" svg:y1="0.011in" svg:x2="2.4311in" svg:y2="0.011in"><text:p/></draw:line></text:p>
      <text:p text:style-name="P4"><draw:g text:anchor-type="char" draw:z-index="11" draw:style-name="gr5"><draw:custom-shape draw:style-name="gr8" draw:text-style-name="P10" svg:width="0.3752in" svg:height="0.3752in" svg:x="2.6874in" svg:y="0.1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9" svg:x1="2.7339in" svg:y1="0.2043in" svg:x2="3.0102in" svg:y2="0.4535in"><text:p/></draw:line><draw:line draw:style-name="gr9" draw:text-style-name="P9" svg:x1="2.7449in" svg:y1="0.4559in" svg:x2="2.9941in" svg:y2="0.1795in"><text:p/></draw:line></draw:g></text:p>
      <text:p text:style-name="P4"><draw:line text:anchor-type="char" draw:z-index="15" draw:style-name="gr3" draw:text-style-name="P9" svg:x1="3.0563in" svg:y1="0.128in" svg:x2="3.5563in" svg:y2="0.128in"><text:p/></draw:line><draw:line text:anchor-type="char" draw:z-index="14" draw:style-name="gr3" draw:text-style-name="P9" svg:x1="2.0563in" svg:y1="0.128in" svg:x2="2.6815in" svg:y2="0.128in"><text:p/></draw:line></text:p>
      <text:p text:style-name="P7"/>
      <text:p text:style-name="P7"><draw:frame draw:style-name="fr1" draw:name="Frame3" text:anchor-type="char" svg:x="2.7917in" svg:y="0.0547in" svg:width="0.3752in" svg:height="0.25in" draw:z-index="19"><draw:text-box><text:p text:style-name="P6"><text:span text:style-name="T2">R</text:span><text:span text:style-name="T3">2</text:span></text:p></draw:text-box></draw:frame><draw:frame draw:style-name="fr1" draw:name="Frame4" text:anchor-type="char" svg:x="2.1811in" svg:y="0.0264in" svg:width="0.3752in" svg:height="0.25in" draw:z-index="17"><draw:text-box><text:p text:style-name="P6"><text:span text:style-name="T2">U</text:span><text:span text:style-name="T3">2</text:span></text:p></draw:text-box></draw:frame></text:p>
      <text:p text:style-name="P4"><draw:g text:anchor-type="char" draw:z-index="6" draw:style-name="gr5"><draw:line draw:style-name="gr6" draw:text-style-name="P9" svg:x1="2.4378in" svg:y1="0.1862in" svg:x2="2.4378in" svg:y2="0.3114in"><text:p/></draw:line><draw:line draw:style-name="gr7" draw:text-style-name="P9" svg:x1="2.3126in" svg:y1="0.061in" svg:x2="2.3126in" svg:y2="0.4362in"><text:p/></draw:line></draw:g></text:p>
      <text:p text:style-name="P4"><draw:line text:anchor-type="char" draw:z-index="10" draw:style-name="gr3" draw:text-style-name="P9" svg:x1="3.5563in" svg:y1="0.0492in" svg:x2="3.3063in" svg:y2="0.0492in"><text:p/></draw:line><draw:custom-shape text:anchor-type="char" draw:z-index="9" draw:style-name="gr4" draw:text-style-name="P10" svg:width="0.6252in" svg:height="0.2504in" svg:x="2.6811in" svg:y="-0.0756in"><text:p/><draw:enhanced-geometry svg:viewBox="0 0 21600 21600" draw:type="rectangle" draw:enhanced-path="M 0 0 L 21600 0 21600 21600 0 21600 0 0 Z N"/></draw:custom-shape><draw:line text:anchor-type="char" draw:z-index="8" draw:style-name="gr3" draw:text-style-name="P9" svg:x1="2.6811in" svg:y1="0.0492in" svg:x2="2.4311in" svg:y2="0.0492in"><text:p/></draw:line><draw:line text:anchor-type="char" draw:z-index="7" draw:style-name="gr3" draw:text-style-name="P9" svg:x1="2.3063in" svg:y1="0.0492in" svg:x2="2.0563in" svg:y2="0.0492in"><text:p/></draw:line></text:p>
      <text:p text:style-name="P2"/>
      <text:list xml:id="list199237128" text:continue-numbering="true" text:style-name="WW8Num1">
        <text:list-item>
          <text:p text:style-name="P5">Induktivnost dolge ravne tuljave je 5 mH. Kolkšno je magnetno polje znotraj tuljave, ko po ovojih teče tok 1 A. Presek tuljave je 2 cm<text:span text:style-name="T4">2</text:span>, tuljava ima 1000 ovojev. </text:p>
        </text:list-item>
      </text:list>
      <text:p text:style-name="P2"/>
      <text:list xml:id="list568176658" text:continue-numbering="true" text:style-name="WW8Num1">
        <text:list-item>
          <text:p text:style-name="P5">Na veliki, ravni plošči je površinska gostota naboja enaka 5 <text:span text:style-name="T1"></text:span>C/m<text:span text:style-name="T4">2</text:span>. S kolikšnim pospeškom se giblje elektron, ki je blizu plošče? Naboj elektrona je 1,6×10<text:span text:style-name="T4">-19</text:span> As, njegova masa pa je 9,1×10<text:span text:style-name="T4">-31</text:span> kg.</text:p>
        </text:list-item>
      </text:list>
      <text:p text:style-name="P2"/>
      <text:list xml:id="list1533161180" text:continue-numbering="true" text:style-name="WW8Num1">
        <text:list-item>
          <text:p text:style-name="P5">Diapozitiv stoji 3 m od zaslona. Diapozitiv od zadaj osvetljujemo s svetilko. Kje mora stati zbiralna leča z goriščno razdaljo 30 cm, da bo slika na zaslonu ostra? Kolikšna je povečava slike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4-21T12:05:00</meta:creation-date>
    <dc:creator>Ales Mohoric</dc:creator>
    <dc:date>2005-06-06T08:45:00</dc:date>
    <meta:print-date>2005-04-04T11:26:00</meta:print-date>
    <meta:editing-cycles>7</meta:editing-cycles>
    <meta:editing-duration>PT49M</meta:editing-duration>
    <meta:document-statistic meta:table-count="0" meta:image-count="0" meta:object-count="0" meta:page-count="1" meta:paragraph-count="10" meta:word-count="143" meta:character-count="71" meta:non-whitespace-character-count="6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