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fo:language="sl" fo:country="SI" style:font-size-asian="12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T1" style:family="text">
      <style:text-properties style:text-position="super 58%"/>
    </style:style>
    <style:style style:name="T2" style:family="text">
      <style:text-properties style:font-name="Symbol" style:font-name-complex="Symbol"/>
    </style:style>
    <style:style style:name="T3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4. kolokvij iz Fizike za Praktično matematiko</text:p>
      <text:p text:style-name="P2">20.05.2004</text:p>
      <text:p text:style-name="P1"/>
      <text:list xml:id="list1619974463" text:style-name="WW8Num1">
        <text:list-item>
          <text:p text:style-name="P5">Kolikšno maso ledu s temperaturo 0 <text:span text:style-name="T1">o</text:span>C v 10 s stopimo z baterijo, ki ima napetost 9 V in notranjo upornost 2 <text:span text:style-name="T2"></text:span>? Na baterijo je priključen grelec z upornostjo 5 <text:span text:style-name="T2"></text:span>. Talilna toplota ledu je 336 kJ/kg.</text:p>
        </text:list-item>
      </text:list>
      <text:p text:style-name="P3"/>
      <text:list xml:id="list113672020" text:continue-numbering="true" text:style-name="WW8Num1">
        <text:list-item>
          <text:p text:style-name="P5">Polarizirana svetloba z gostoto svetlobnega toka 1 W/m<text:span text:style-name="T1">2</text:span> vpada na polarizator, ki ima polarizacijsko ravnino zavrteno za 20<text:span text:style-name="T1">o</text:span> glede na polarizacijsko ravnino vpadne svetlobe. Kolikšna je gostota prepuščenega svetlobnega toka? V kateri smeri je polarizirana prepuščena svetloba?</text:p>
        </text:list-item>
      </text:list>
      <text:p text:style-name="P3"/>
      <text:list xml:id="list1963462558" text:continue-numbering="true" text:style-name="WW8Num1">
        <text:list-item>
          <text:p text:style-name="P4">Ploščati kondenzator ima plošči veliki 10 cm<text:span text:style-name="T1">2</text:span>. Razmik med ploščama je 0,1 mm. Med ploščama je snov z dielektrično konstanto 2,4. Kolikšna je kapaciteta ploščatega kondenzatorja? Ploščati kondenzator nabijemo z napetostjo 200 V. Vir napetosti nato izključimo in na kondenzator priključimo kondenzator s kapaciteto 80 pF. Koliko naboja se nabere na ploščah drugega kondenzatorja?</text:p>
        </text:list-item>
      </text:list>
      <text:p text:style-name="P3"/>
      <text:list xml:id="list1917778214" text:continue-numbering="true" text:style-name="WW8Num1">
        <text:list-item>
          <text:p text:style-name="P5">S kolikšnim nihajnim časom niha majhna magnetnica z magnetnim momentom 0,1 Am<text:span text:style-name="T1">2</text:span> v sredini 0,5 m dolge ravne tuljave, ki ima 200 ovojev, premer 5 cm in je navita iz bakrene žice s presekom 2 mm<text:span text:style-name="T1">2</text:span>? Po tuljavi teče tok 2 A. Amplituda nihanja je majhna. Vztrajnostni moment magnetnice je 2 10<text:span text:style-name="T1">-6</text:span> kgm<text:span text:style-name="T1">2</text:span>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4-05-12T11:51:00</meta:creation-date>
    <dc:creator>Ales Mohoric</dc:creator>
    <dc:date>2004-05-19T09:49:00</dc:date>
    <meta:print-date>2004-05-12T13:05:00</meta:print-date>
    <meta:editing-cycles>9</meta:editing-cycles>
    <meta:editing-duration>PT3H1M</meta:editing-duration>
    <meta:document-statistic meta:table-count="0" meta:image-count="0" meta:object-count="0" meta:page-count="1" meta:paragraph-count="6" meta:word-count="196" meta:character-count="63" meta:non-whitespace-character-count="10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