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language="sl" fo:country="SI"/>
    </style:style>
    <style:style style:name="P2" style:family="paragraph" style:parent-style-name="Standard">
      <style:text-properties fo:font-size="10pt" fo:language="sl" fo:country="SI" style:font-size-asian="10pt" style:language-asian="none" style:country-asian="none"/>
    </style:style>
    <style:style style:name="P3" style:family="paragraph" style:parent-style-name="Standard" style:master-page-name="Standard">
      <style:paragraph-properties style:page-number="auto"/>
      <style:text-properties fo:language="sl" fo:country="SI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style:writing-mode="lr-tb"/>
    </style:style>
    <style:style style:name="T1" style:family="text">
      <style:text-properties style:text-position="super 58%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1102in" fo:padding-right="0.1102in" fo:padding-top="0.0602in" fo:padding-bottom="0.0602in" fo:border="none">
        <style:background-image/>
      </style:graphic-properties>
    </style:style>
    <style:style style:name="gr1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102in" svg:stroke-color="#000000" draw:stroke-linejoin="miter" draw:fill="solid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102in" svg:stroke-color="#000000" draw:stroke-linejoin="miter" draw:fill="solid" draw:fill-color="#000000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vto spelje iz mirovanja s konstantnim pospeškom. Čez 3 s prevozi 20 m. Koliko metrov prevozi po 5 s?</text:p>
      <text:p text:style-name="P1"/>
      <text:p text:style-name="P1">Kroglica z maso 10 g visi na 1 m dolgi lahki vrvici. Koliko vrtljajev naredi v sekundi, če vrvica opisuje stožec z vršnim kotom 15<text:span text:style-name="T1">o</text:span>?</text:p>
      <text:p text:style-name="P1"/>
      <text:p text:style-name="P1">Alpinist zadržuje kolega, ki je obvisel v steni, kot kaže skica. S kolikšno silo deluje podlaga nanj, če mirujeta? Masa levega alpinista je 75 kg, masa desnega pa 70 kg.</text:p>
      <text:p text:style-name="P1"/>
      <text:p text:style-name="P2"><draw:custom-shape text:anchor-type="char" draw:z-index="2" draw:style-name="gr2" draw:text-style-name="P5" svg:width="0.4213in" svg:height="0.1803in" draw:transform="rotate (-0.690452252088957) translate (0.960416666666667in 0.132638888888889in)"><text:p/><draw:enhanced-geometry svg:viewBox="0 0 21600 21600" draw:type="rectangle" draw:enhanced-path="M 0 0 L 21600 0 21600 21600 0 21600 0 0 Z N"/></draw:custom-shape><draw:line text:anchor-type="char" draw:z-index="0" draw:style-name="gr1" draw:text-style-name="P4" svg:x1="0.6811in" svg:y1="0.028in" svg:x2="1.6811in" svg:y2="0.9031in"><text:p/></draw:line></text:p>
      <text:p text:style-name="P1"/>
      <text:p text:style-name="P2"><draw:line text:anchor-type="char" draw:z-index="4" draw:style-name="gr1" draw:text-style-name="P4" svg:x1="1.1811in" svg:y1="0.0193in" svg:x2="1.6665in" svg:y2="0.4437in"><text:p/></draw:line></text:p>
      <text:p text:style-name="P2"><draw:frame draw:style-name="fr1" draw:name="Frame1" text:anchor-type="char" svg:x="0.6811in" svg:y="0.078in" svg:width="1in" svg:height="0.3752in" draw:z-index="8"><draw:text-box><text:p text:style-name="P1">150 %</text:p></draw:text-box></draw:frame><draw:custom-shape text:anchor-type="char" draw:z-index="7" draw:style-name="gr3" draw:text-style-name="P5" svg:width="0.5004in" svg:height="0.6252in" svg:x="0.5563in" svg:y="0.078in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/text:p>
      <text:p text:style-name="P2"><draw:line text:anchor-type="char" draw:z-index="5" draw:style-name="gr1" draw:text-style-name="P4" svg:x1="1.7295in" svg:y1="0.1126in" svg:x2="1.7252in" svg:y2="0.6618in"><text:p/></draw:line><draw:custom-shape text:anchor-type="char" draw:z-index="3" draw:style-name="gr2" draw:text-style-name="P5" svg:width="0.1252in" svg:height="0.1252in" svg:x="1.6043in" svg:y="0.070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char" draw:z-index="1" draw:style-name="gr1" draw:text-style-name="P4" svg:x1="1.6815in" svg:y1="0.1362in" svg:x2="1.5563in" svg:y2="1.0114in"><text:p/></draw:line></text:p>
      <text:p text:style-name="P1"/>
      <text:p text:style-name="P1"/>
      <text:p text:style-name="P2"><draw:custom-shape text:anchor-type="char" draw:z-index="6" draw:style-name="gr2" draw:text-style-name="P5" svg:width="0.1252in" svg:height="0.3752in" svg:x="1.6811in" svg:y="0.061in"><text:p/><draw:enhanced-geometry svg:viewBox="0 0 21600 21600" draw:type="rectangle" draw:enhanced-path="M 0 0 L 21600 0 21600 21600 0 21600 0 0 Z N"/></draw:custom-shape></text:p>
      <text:p text:style-name="P1"/>
      <text:p text:style-name="P1"/>
      <text:p text:style-name="P1">Voziček z maso 10 kg, na katerem sedi fant z maso 45 kg, 15 s pospešujemo z močjo 5 kW. Potem fant odskoči z vozička v smeri vožnje s hitrostjo 30 km/h. Kolikšna je po odskoku hitrost vozička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vto spelje iz mirovanja s konstantnim pospeškom</dc:title>
    <meta:initial-creator>Ales Mohoric</meta:initial-creator>
    <meta:creation-date>2004-11-17T11:38:00</meta:creation-date>
    <dc:creator>Ales Mohoric</dc:creator>
    <dc:date>2004-11-17T11:50:00</dc:date>
    <meta:editing-cycles>1</meta:editing-cycles>
    <meta:editing-duration>PT12M</meta:editing-duration>
    <meta:document-statistic meta:table-count="0" meta:image-count="0" meta:object-count="0" meta:page-count="1" meta:paragraph-count="5" meta:word-count="114" meta:character-count="599" meta:non-whitespace-character-count="490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