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5" style:family="paragraph" style:parent-style-name="Standard">
      <style:paragraph-properties fo:margin-top="0in" fo:margin-bottom="0in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4" style:family="text">
      <style:text-properties style:font-name="Courier New" fo:font-size="10pt" style:font-name-asian="Times New Roman1" style:font-size-asian="10pt" style:language-asian="sl" style:country-asian="SI" style:font-name-complex="Courier New2" style:font-size-complex="10pt"/>
    </style:style>
    <style:style style:name="T5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2" style:font-size-complex="10pt" style:font-weight-complex="bold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rafika</text:span></text:p>
      <text:p text:style-name="P1"><text:span text:style-name="T2">Python nam omogoča, da rezultate programa prikažemo tudi grafično. V ta namen moramo odpreti grafično okno, ter vanj postaviti platno, na katerega lahko rišemo.</text:span></text:p>
      <text:p text:style-name="P1"><text:span text:style-name="T3">Okno s platnom</text:span></text:p>
      <text:p text:style-name="P5"><text:span text:style-name="T5">from</text:span><text:span text:style-name="T4"> tkinter </text:span><text:span text:style-name="T5">import</text:span><text:span text:style-name="T4"> *</text:span><text:span text:style-name="T2"> </text:span></text:p>
      <text:p text:style-name="P5"><text:span text:style-name="T4">okno = Tk()</text:span><text:span text:style-name="T2"> </text:span></text:p>
      <text:p text:style-name="P5"><text:span text:style-name="T4">platno = Canvas(okno, width=300, height=300)</text:span><text:span text:style-name="T2"> </text:span></text:p>
      <text:p text:style-name="P5"><text:span text:style-name="T4">platno.pack()</text:span><text:span text:style-name="T2"> </text:span></text:p>
      <text:p text:style-name="P5"><text:span text:style-name="T4">okno.mainloop()</text:span><text:span text:style-name="T2"> </text:span></text:p>
      <text:p text:style-name="P1"><text:span text:style-name="T3">Osnovni elementi</text:span></text:p>
      <text:p text:style-name="P1"><text:span text:style-name="T2">Sliko sestavimo iz osnovnih grafičnih elementov (črta, paravokotnik, elipsa, poligon, lok, besedilo, ...), ki jim lahko nastavimo različne lastnosti (barva, rob, debelina, ...). Pregled likov in njihovih lastnosti dobiš </text:span><text:a xlink:type="simple" xlink:href="http://infohost.nmt.edu/tcc/help/pubs/tkinter/canvas.html"><text:span text:style-name="T6">tukaj</text:span></text:a><text:span text:style-name="T2">.</text:span></text:p>
      <text:list xml:id="list18602184631" text:style-name="WWNum1">
        <text:list-item>
          <text:p text:style-name="P2"><text:span text:style-name="T5">platno.create_arc(x0, y0, x1, y1, opcije...)</text:span><text:span text:style-name="T2"> ... nariše krožni lok/odsek/izsek </text:span></text:p>
        </text:list-item>
        <text:list-item>
          <text:p text:style-name="P2"><text:span text:style-name="T5">platno.create_line(x0, y0, x1, y1, ..., opcije...)</text:span><text:span text:style-name="T2"> ... nariše lomljeno črto </text:span></text:p>
        </text:list-item>
        <text:list-item>
          <text:p text:style-name="P2"><text:span text:style-name="T5">platno.create_rectangle(x0, y0, x1, y1, opcije...)</text:span><text:span text:style-name="T2"> ... nariše pravokotnik </text:span></text:p>
        </text:list-item>
        <text:list-item>
          <text:p text:style-name="P2"><text:span text:style-name="T5">platno.create_oval(x0, y0, x1, y1, opcije...)</text:span><text:span text:style-name="T2"> ... nariše elipso </text:span></text:p>
        </text:list-item>
        <text:list-item>
          <text:p text:style-name="P2"><text:span text:style-name="T5">platno.create_polygon(x0, y0, x1, y1, ..., opcije...)</text:span><text:span text:style-name="T2"> ... nariše poligon </text:span></text:p>
        </text:list-item>
        <text:list-item>
          <text:p text:style-name="P2"><text:span text:style-name="T5">platno.create_text(x0, y0, opcije...)</text:span><text:span text:style-name="T2"> ... nariše besedilo </text:span></text:p>
        </text:list-item>
      </text:list>
      <text:p text:style-name="P1"><text:span text:style-name="T3">Primeri</text:span></text:p>
      <text:list xml:id="list595446498" text:style-name="WWNum2">
        <text:list-item>
          <text:p text:style-name="P3"><text:span text:style-name="T2">Sestavi funkcijo, ki nariše nekaj osnovnih grafičnih elementov.</text:span></text:p>
        </text:list-item>
        <text:list-item>
          <text:p text:style-name="P3"><text:span text:style-name="T2">Oglej si funkcijo, ki nariše pujsa.</text:span></text:p>
        </text:list-item>
        <text:list-item>
          <text:p text:style-name="P3"><text:span text:style-name="T2">Sestavi funkcijo, ki nariše n dotikajočih se krogov s središči na navidezni krožnici polmera 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6-27T13:42:00</meta:creation-date>
    <dc:date>2014-06-27T13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163" meta:character-count="975" meta:non-whitespace-character-count="10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