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list-style-name="WWNum6">
      <style:paragraph-properties fo:margin-top="0.0693in" fo:margin-bottom="0.0693in" fo:line-height="100%"/>
    </style:style>
    <style:style style:name="P8" style:family="paragraph" style:parent-style-name="Standard" style:list-style-name="WWNum7">
      <style:paragraph-properties fo:margin-top="0.0693in" fo:margin-bottom="0.0693in" fo:line-height="100%"/>
    </style:style>
    <style:style style:name="P9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2" style:font-size-complex="10pt" style:font-weight-complex="bold"/>
    </style:style>
    <style:style style:name="T6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izi</text:span></text:p>
      <text:list xml:id="list12503905771" text:style-name="WWNum1">
        <text:list-item>
          <text:p text:style-name="P2"><text:span text:style-name="T2">Nizi so zaporedja znakov. Zapišemo jih v enojnih ali dvojnih narekovajih: </text:span><text:span text:style-name="T5">'beseda'</text:span><text:span text:style-name="T2">, </text:span><text:span text:style-name="T5">"beseda"</text:span></text:p>
        </text:list-item>
        <text:list-item>
          <text:p text:style-name="P2"><text:span text:style-name="T2">Posebni znaki: </text:span><text:span text:style-name="T5">\n</text:span><text:span text:style-name="T2"> (nova vrsta), </text:span><text:span text:style-name="T5">\t</text:span><text:span text:style-name="T2"> (tabulator), </text:span><text:span text:style-name="T5">\\\\</text:span><text:span text:style-name="T2"> (nagibnica), </text:span><text:span text:style-name="T5">\\'</text:span><text:span text:style-name="T2"> (enojni narekovaj), </text:span><text:span text:style-name="T5">\"</text:span><text:span text:style-name="T2"> (dvojni narekovaj), ...</text:span></text:p>
        </text:list-item>
        <text:list-item>
          <text:p text:style-name="P2"><text:span text:style-name="T2">Prazen niz: </text:span><text:span text:style-name="T5">''</text:span><text:span text:style-name="T2">, </text:span><text:span text:style-name="T5">""</text:span></text:p>
        </text:list-item>
      </text:list>
      <text:p text:style-name="P1"><text:span text:style-name="T4">Operacije na nizih</text:span></text:p>
      <text:p text:style-name="P1"><text:span text:style-name="T2">Nizi se obnašajo podobno kot seznami znakov, le da moramo paziti na nekatere omejitve. Niza ne moremo spremeniti. To pomeni, da ne moremo spremeniti ali odstraniti posameznega znaka ali podniza.</text:span></text:p>
      <text:p text:style-name="P1"><text:span text:style-name="T3">Znaki in podnizi</text:span></text:p>
      <text:list xml:id="list1076599562" text:style-name="WWNum2">
        <text:list-item>
          <text:p text:style-name="P3"><text:span text:style-name="T5">s[i]</text:span></text:p>
          <text:list>
            <text:list-item>
              <text:p text:style-name="P3"><text:span text:style-name="T2">i-ti znak niza s.</text:span></text:p>
            </text:list-item>
            <text:list-item>
              <text:p text:style-name="P3"><text:span text:style-name="T2">Znaki so indeksirani od 0 naprej.</text:span></text:p>
            </text:list-item>
            <text:list-item>
              <text:p text:style-name="P3"><text:span text:style-name="T2">Če je i negativen, potem štejemo od konca niza proti začetku.</text:span></text:p>
            </text:list-item>
          </text:list>
        </text:list-item>
        <text:list-item>
          <text:p text:style-name="P3"><text:span text:style-name="T5">s[i:j]</text:span></text:p>
          <text:list>
            <text:list-item>
              <text:p text:style-name="P3"><text:span text:style-name="T2">Podniz od i-tega do j-tega znaka (j-ti znak ni več zraven). Če spustimo i, se podniz prične na začetku, če spustimo j, pa konča na koncu.</text:span></text:p>
            </text:list-item>
            <text:list-item>
              <text:p text:style-name="P3"><text:span text:style-name="T5">s[i:j]</text:span><text:span text:style-name="T2"> je podniz, sestavljen iz znakov s</text:span><text:span text:style-name="T6">i</text:span><text:span text:style-name="T2">, s</text:span><text:span text:style-name="T6">i+1</text:span><text:span text:style-name="T2">, ..., s</text:span><text:span text:style-name="T6">j-1</text:span></text:p>
            </text:list-item>
            <text:list-item>
              <text:p text:style-name="P3"><text:span text:style-name="T5">s[:j]</text:span><text:span text:style-name="T2"> je podniz, sestavljen iz znakov s</text:span><text:span text:style-name="T6">0</text:span><text:span text:style-name="T2">, s</text:span><text:span text:style-name="T6">1</text:span><text:span text:style-name="T2">, ..., s</text:span><text:span text:style-name="T6">j-1</text:span></text:p>
            </text:list-item>
            <text:list-item>
              <text:p text:style-name="P3"><text:span text:style-name="T5">s[i:]</text:span><text:span text:style-name="T2"> je podniz, sestavljen iz znakov s</text:span><text:span text:style-name="T6">i</text:span><text:span text:style-name="T2">, s</text:span><text:span text:style-name="T6">i+1</text:span><text:span text:style-name="T2">, ..., s</text:span><text:span text:style-name="T6">n-1</text:span><text:span text:style-name="T2">, kjer je n število znakov v nizu s</text:span></text:p>
            </text:list-item>
            <text:list-item>
              <text:p text:style-name="P3"><text:span text:style-name="T5">s[:]</text:span><text:span text:style-name="T2"> je podniz, sestavljen iz znakov s</text:span><text:span text:style-name="T6">0</text:span><text:span text:style-name="T2">, s</text:span><text:span text:style-name="T6">1</text:span><text:span text:style-name="T2">, ..., s</text:span><text:span text:style-name="T6">n-1</text:span><text:span text:style-name="T2">, kjer je n število znakov v nizu s</text:span></text:p>
            </text:list-item>
          </text:list>
        </text:list-item>
        <text:list-item>
          <text:p text:style-name="P3"><text:span text:style-name="T5">a[i:j:k]</text:span></text:p>
          <text:list>
            <text:list-item>
              <text:p text:style-name="P3"><text:span text:style-name="T2">Podniz od i-tega do j-tega znaka (j-ti znak ni več zraven), pri čemer vzamemo vsak k-ti znak</text:span></text:p>
            </text:list-item>
            <text:list-item>
              <text:p text:style-name="P3"><text:span text:style-name="T5">s[i:j:k]</text:span><text:span text:style-name="T2"> je podniz, sestavljen iz znakov s</text:span><text:span text:style-name="T6">i</text:span><text:span text:style-name="T2">, s</text:span><text:span text:style-name="T6">i+k</text:span><text:span text:style-name="T2">, s</text:span><text:span text:style-name="T6">i+2k</text:span><text:span text:style-name="T2">, ... do j-tega znaka</text:span></text:p>
            </text:list-item>
          </text:list>
        </text:list-item>
      </text:list>
      <text:p text:style-name="P1"><text:span text:style-name="T3">Stikanje</text:span></text:p>
      <text:list xml:id="list121641044" text:style-name="WWNum3">
        <text:list-item>
          <text:p text:style-name="P4"><text:span text:style-name="T5">s + t</text:span></text:p>
          <text:list>
            <text:list-item>
              <text:p text:style-name="P4"><text:span text:style-name="T2">Sestavi nov niz, sestavljen iz znakov niza s, ki jim sledijo znaki niza t.</text:span></text:p>
            </text:list-item>
          </text:list>
        </text:list-item>
        <text:list-item>
          <text:p text:style-name="P4"><text:span text:style-name="T5">s += t</text:span></text:p>
          <text:list>
            <text:list-item>
              <text:p text:style-name="P4"><text:span text:style-name="T2">Podobno kot prej, le da novi niz shrani nazaj v s.</text:span></text:p>
            </text:list-item>
          </text:list>
        </text:list-item>
        <text:list-item>
          <text:p text:style-name="P4"><text:span text:style-name="T5">n * s</text:span></text:p>
          <text:list>
            <text:list-item>
              <text:p text:style-name="P4"><text:span text:style-name="T2">Sestavi nov niz, ki je enak stiku n kopij niza s (s + s + ... + s).</text:span></text:p>
            </text:list-item>
          </text:list>
        </text:list-item>
        <text:list-item>
          <text:p text:style-name="P4"><text:span text:style-name="T5">s *= n</text:span></text:p>
          <text:list>
            <text:list-item>
              <text:p text:style-name="P4"><text:span text:style-name="T2">Podobno kot prej, le da novi niz shrani nazaj v s.</text:span></text:p>
            </text:list-item>
          </text:list>
        </text:list-item>
      </text:list>
      <text:p text:style-name="P1"><text:span text:style-name="T3">Primerjanje</text:span></text:p>
      <text:list xml:id="list571597124" text:style-name="WWNum4">
        <text:list-item>
          <text:p text:style-name="P5"><text:soft-page-break/><text:span text:style-name="T2">operatorji </text:span><text:span text:style-name="T5">&lt;</text:span><text:span text:style-name="T2">, </text:span><text:span text:style-name="T5">&gt;</text:span><text:span text:style-name="T2">, </text:span><text:span text:style-name="T5">&lt;=</text:span><text:span text:style-name="T2">, </text:span><text:span text:style-name="T5">&gt;=</text:span><text:span text:style-name="T2">, </text:span><text:span text:style-name="T5">==</text:span><text:span text:style-name="T2"> in </text:span><text:span text:style-name="T5">!=</text:span></text:p>
          <text:list>
            <text:list-item>
              <text:p text:style-name="P5"><text:span text:style-name="T2">Dva niza primerjamo leksikografsko (kot so urejene besede v leksikonih).</text:span></text:p>
            </text:list-item>
          </text:list>
        </text:list-item>
        <text:list-item>
          <text:p text:style-name="P5"><text:span text:style-name="T2">Operatorja </text:span><text:span text:style-name="T5">in</text:span><text:span text:style-name="T2"> in </text:span><text:span text:style-name="T5">not in</text:span></text:p>
          <text:list>
            <text:list-item>
              <text:p text:style-name="P5"><text:span text:style-name="T2">Preverimo, ali se prvi niz nahaja kot podniz v drugem nizu.</text:span></text:p>
            </text:list-item>
          </text:list>
        </text:list-item>
      </text:list>
      <text:p text:style-name="P1"><text:span text:style-name="T3">Zanka for</text:span></text:p>
      <text:p text:style-name="P1"><text:span text:style-name="T2">Podobno kot smo zanko for uporabili za pregled vseh elementov v seznamu, jo lahko uporabimo tudi za pregled vseh znakov v nizu.</text:span></text:p>
      <text:p text:style-name="P1"><text:span text:style-name="T4">Funkcije na nizih</text:span></text:p>
      <text:list xml:id="list1966170750" text:style-name="WWNum5">
        <text:list-item>
          <text:p text:style-name="P6"><text:span text:style-name="T5">len(s)</text:span><text:span text:style-name="T2"> ... število znakov niza s</text:span></text:p>
        </text:list-item>
        <text:list-item>
          <text:p text:style-name="P6"><text:span text:style-name="T5">list(s)</text:span><text:span text:style-name="T2"> ... vrne seznam znakov niza s</text:span></text:p>
        </text:list-item>
        <text:list-item>
          <text:p text:style-name="P6"><text:span text:style-name="T5">int(s)</text:span><text:span text:style-name="T2"> ... vrne celo število, zapisano v nizu s</text:span></text:p>
        </text:list-item>
      </text:list>
      <text:p text:style-name="P1"><text:span text:style-name="T4">Nekatere metode na nizih</text:span></text:p>
      <text:list xml:id="list1474746599" text:style-name="WWNum6">
        <text:list-item>
          <text:p text:style-name="P7"><text:span text:style-name="T5">s.isdigit()</text:span><text:span text:style-name="T2"> ... vrne True, če niz s vsebuje vsaj en znak in so vsi znaki števke</text:span></text:p>
        </text:list-item>
        <text:list-item>
          <text:p text:style-name="P7"><text:span text:style-name="T5">s.isalpha()</text:span><text:span text:style-name="T2"> ... vrne True, če niz s vsebuje vsaj en znak in so vsi znaki črke</text:span></text:p>
        </text:list-item>
        <text:list-item>
          <text:p text:style-name="P7"><text:span text:style-name="T5">s.islower()</text:span><text:span text:style-name="T2"> ... vrne True, če niz s vsebuje vsaj en znak in so vsi znaki male črke</text:span></text:p>
        </text:list-item>
        <text:list-item>
          <text:p text:style-name="P7"><text:span text:style-name="T5">s.isupper()</text:span><text:span text:style-name="T2"> ... vrne True, če niz s vsebuje vsaj en znak in so vsi znaki velike črke</text:span></text:p>
        </text:list-item>
        <text:list-item>
          <text:p text:style-name="P7"><text:span text:style-name="T5">s.isalnum()</text:span><text:span text:style-name="T2"> ... vrne True, če niz s vsebuje vsaj en znak in so vsi znaki alfanumerični (črke ali števke)</text:span></text:p>
        </text:list-item>
        <text:list-item>
          <text:p text:style-name="P7"><text:span text:style-name="T5">s.isspace()</text:span><text:span text:style-name="T2"> ... vrne True, če niz s vsebuje vsaj en znak in so vsi znaki beli (presledki, tabulatorji, skoki v novo vrsto)</text:span></text:p>
        </text:list-item>
        <text:list-item>
          <text:p text:style-name="P7"><text:span text:style-name="T5">s.lower()</text:span><text:span text:style-name="T2"> ... vrne kopijo niza s, kjer so vse črke predelane v male črke</text:span></text:p>
        </text:list-item>
        <text:list-item>
          <text:p text:style-name="P7"><text:span text:style-name="T5">s.upper()</text:span><text:span text:style-name="T2"> ... vrne kopijo niza s, kjer so vse črke predelane v velike črke</text:span></text:p>
        </text:list-item>
      </text:list>
      <text:p text:style-name="P1"><text:span text:style-name="T4">Primeri</text:span></text:p>
      <text:list xml:id="list1684729766" text:style-name="WWNum7">
        <text:list-item>
          <text:p text:style-name="P8"><text:span text:style-name="T2">Sestavi funkcijo, ki prešteje, koliko samoglasnikov je v nizu.</text:span></text:p>
        </text:list-item>
        <text:list-item>
          <text:p text:style-name="P8"><text:span text:style-name="T2">Sestavi funkcijo, ki prešteje, koliko besed je v nizu. Besede so zaporedja poljubnih znakov, ki so med seboj ločena z enim ali več presledki.</text:span></text:p>
        </text:list-item>
        <text:list-item>
          <text:p text:style-name="P8"><text:span text:style-name="T2">Sestavi funkcijo, ki preveri, ali je dani niz palindro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41:00</meta:creation-date>
    <dc:date>2014-06-27T13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3" meta:word-count="581" meta:character-count="2695" meta:non-whitespace-character-count="2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