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2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margin-top="0.0693in" fo:margin-bottom="0.0693in" fo:line-height="100%"/>
    </style:style>
    <style:style style:name="P2" style:family="paragraph" style:parent-style-name="Standard" style:list-style-name="WWNum1">
      <style:paragraph-properties fo:margin-top="0.0693in" fo:margin-bottom="0.0693in" fo:line-height="100%"/>
    </style:style>
    <style:style style:name="P3" style:family="paragraph" style:parent-style-name="Standard" style:list-style-name="WWNum2">
      <style:paragraph-properties fo:margin-top="0.0693in" fo:margin-bottom="0.0693in" fo:line-height="100%"/>
    </style:style>
    <style:style style:name="P4" style:family="paragraph" style:parent-style-name="Standard" style:list-style-name="WWNum3">
      <style:paragraph-properties fo:margin-top="0.0693in" fo:margin-bottom="0.0693in" fo:line-height="100%"/>
    </style:style>
    <style:style style:name="P5" style:family="paragraph" style:parent-style-name="Standard" style:master-page-name="Standard">
      <style:paragraph-properties fo:margin-top="0.0693in" fo:margin-bottom="0.0693in" fo:line-height="100%" style:page-number="auto"/>
    </style:style>
    <style:style style:name="T1" style:family="text">
      <style:text-properties style:font-name="Times New Roman" fo:font-size="18pt" fo:font-weight="bold" style:font-name-asian="Times New Roman1" style:font-size-asian="18pt" style:language-asian="sl" style:country-asian="SI" style:font-weight-asian="bold" style:font-name-complex="Times New Roman1" style:font-size-complex="18pt" style:font-weight-complex="bold"/>
    </style:style>
    <style:style style:name="T2" style:family="text">
      <style:text-properties style:font-name="Times New Roman" fo:font-size="13.5pt" fo:font-weight="bold" style:font-name-asian="Times New Roman1" style:font-size-asian="13.5pt" style:language-asian="sl" style:country-asian="SI" style:font-weight-asian="bold" style:font-name-complex="Times New Roman1" style:font-size-complex="13.5pt" style:font-weight-complex="bold"/>
    </style:style>
    <style:style style:name="T3" style:family="text"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T4" style:family="text">
      <style:text-properties style:font-name="Courier New" fo:font-size="10pt" fo:font-weight="bold" style:font-name-asian="Times New Roman1" style:font-size-asian="10pt" style:language-asian="sl" style:country-asian="SI" style:font-weight-asian="bold" style:font-name-complex="Courier New2" style:font-size-complex="10pt" style:font-weight-complex="bold"/>
    </style:style>
    <style:style style:name="T5" style:family="text">
      <style:text-properties fo:color="#0000ff" style:font-name="Times New Roman" fo:font-size="12pt" style:text-underline-style="solid" style:text-underline-width="auto" style:text-underline-color="font-color" style:font-name-asian="Times New Roman1" style:font-size-asian="12pt" style:language-asian="sl" style:country-asian="SI" style:font-name-complex="Times New Roman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Nizi (nadaljevanje)</text:span></text:p>
      <text:p text:style-name="P1"><text:span text:style-name="T2">Funkcije na nizih</text:span></text:p>
      <text:list xml:id="list1493059501" text:style-name="WWNum1">
        <text:list-item>
          <text:p text:style-name="P2"><text:span text:style-name="T4">len(s)</text:span><text:span text:style-name="T3"> ... število znakov niza s</text:span></text:p>
        </text:list-item>
        <text:list-item>
          <text:p text:style-name="P2"><text:span text:style-name="T4">min(s)</text:span><text:span text:style-name="T3"> ... najmanjši znak niza s</text:span></text:p>
        </text:list-item>
        <text:list-item>
          <text:p text:style-name="P2"><text:span text:style-name="T4">max(s)</text:span><text:span text:style-name="T3"> ... največji znak niza s</text:span></text:p>
        </text:list-item>
        <text:list-item>
          <text:p text:style-name="P2"><text:span text:style-name="T4">list(s)</text:span><text:span text:style-name="T3"> ... vrne seznam znakov niza s</text:span></text:p>
        </text:list-item>
        <text:list-item>
          <text:p text:style-name="P2"><text:span text:style-name="T4">ord(s)</text:span><text:span text:style-name="T3"> ... vrne kodo edinega znaka niza s</text:span></text:p>
        </text:list-item>
        <text:list-item>
          <text:p text:style-name="P2"><text:span text:style-name="T4">chr(n)</text:span><text:span text:style-name="T3"> ... vrne niz, ki vsebuje znak s kodo n</text:span></text:p>
        </text:list-item>
        <text:list-item>
          <text:p text:style-name="P2"><text:span text:style-name="T4">int(s)</text:span><text:span text:style-name="T3"> ... vrne celo število, zapisano v nizu s</text:span></text:p>
        </text:list-item>
        <text:list-item>
          <text:p text:style-name="P2"><text:span text:style-name="T4">int(s, b)</text:span><text:span text:style-name="T3"> ... vrne celo število, zapisano v nizu s pri osnovi b</text:span></text:p>
        </text:list-item>
      </text:list>
      <text:p text:style-name="P1"><text:span text:style-name="T2">Nekatere metode na nizih</text:span></text:p>
      <text:list xml:id="list832337412" text:style-name="WWNum2">
        <text:list-item>
          <text:p text:style-name="P3"><text:span text:style-name="T4">s.isdigit()</text:span><text:span text:style-name="T3"> ... vrne True, če niz s vsebuje vsaj en znak in so vsi znaki števke</text:span></text:p>
        </text:list-item>
        <text:list-item>
          <text:p text:style-name="P3"><text:span text:style-name="T4">s.isalpha()</text:span><text:span text:style-name="T3"> ... vrne True, če niz s vsebuje vsaj en znak in so vsi znaki črke</text:span></text:p>
        </text:list-item>
        <text:list-item>
          <text:p text:style-name="P3"><text:span text:style-name="T4">s.islower()</text:span><text:span text:style-name="T3"> ... vrne True, če niz s vsebuje vsaj en znak in so vsi znaki male črke</text:span></text:p>
        </text:list-item>
        <text:list-item>
          <text:p text:style-name="P3"><text:span text:style-name="T4">s.isupper()</text:span><text:span text:style-name="T3"> ... vrne True, če niz s vsebuje vsaj en znak in so vsi znaki velike črke</text:span></text:p>
        </text:list-item>
        <text:list-item>
          <text:p text:style-name="P3"><text:span text:style-name="T4">s.isalnum()</text:span><text:span text:style-name="T3"> ... vrne True, če niz s vsebuje vsaj en znak in so vsi znaki alfanumerični (črke ali števke)</text:span></text:p>
        </text:list-item>
        <text:list-item>
          <text:p text:style-name="P3"><text:span text:style-name="T4">s.isspace()</text:span><text:span text:style-name="T3"> ... vrne True, če niz s vsebuje vsaj en znak in so vsi znaki beli (presledki, tabulatorji, nove vrste)</text:span></text:p>
        </text:list-item>
        <text:list-item>
          <text:p text:style-name="P3"><text:span text:style-name="T4">s.lower()</text:span><text:span text:style-name="T3"> ... vrne kopijo niza s, kjer so vse črke predelane v male črke</text:span></text:p>
        </text:list-item>
        <text:list-item>
          <text:p text:style-name="P3"><text:span text:style-name="T4">s.upper()</text:span><text:span text:style-name="T3"> ... vrne kopijo niza s, kjer so vse črke predelane v velike črke</text:span></text:p>
        </text:list-item>
        <text:list-item>
          <text:p text:style-name="P3"><text:span text:style-name="T4">s.title()</text:span><text:span text:style-name="T3"> ... vrne kopijo niza s, kjer se vse besede pričnejo z veliko začetnico, nadaljujejo pa z malimi črkami</text:span></text:p>
        </text:list-item>
        <text:list-item>
          <text:p text:style-name="P3"><text:span text:style-name="T4">s.capitalize()</text:span><text:span text:style-name="T3"> ... vrne kopijo niza s, kjer je prvi znak predelan v veliko črko</text:span></text:p>
        </text:list-item>
        <text:list-item>
          <text:p text:style-name="P3"><text:span text:style-name="T4">s.swapcase()</text:span><text:span text:style-name="T3"> ... vrne kopijo niza s, kjer so vse male črke predelane v velike in obratno</text:span></text:p>
        </text:list-item>
        <text:list-item>
          <text:p text:style-name="P3"><text:span text:style-name="T4">s.ljust(n)</text:span><text:span text:style-name="T3"> ... vrne kopijo niza s zapisano levo poravnano v nizu dolžine n</text:span></text:p>
        </text:list-item>
        <text:list-item>
          <text:p text:style-name="P3"><text:span text:style-name="T4">s.ljust(n, znak)</text:span><text:span text:style-name="T3"> ... podobno kot prej, le da dodatne presledke na koncu nadomesti z danim znakom</text:span></text:p>
        </text:list-item>
        <text:list-item>
          <text:p text:style-name="P3"><text:span text:style-name="T4">s.rjust(n)</text:span><text:span text:style-name="T3"> ... vrne kopijo niza s zapisano desno poravnano v nizu dolžine n</text:span></text:p>
        </text:list-item>
        <text:list-item>
          <text:p text:style-name="P3"><text:span text:style-name="T4">s.rjust(n, znak)</text:span><text:span text:style-name="T3"> ... podobno kot prej, le da dodatne presledke na začetku nadomesti z danim znakom</text:span></text:p>
        </text:list-item>
        <text:list-item>
          <text:p text:style-name="P3"><text:span text:style-name="T4">s.center(n)</text:span><text:span text:style-name="T3"> ... vrne kopijo niza s zapisano sredinsko poravnano v nizu dolžine n</text:span></text:p>
        </text:list-item>
        <text:list-item>
          <text:p text:style-name="P3"><text:span text:style-name="T4">s.center(n, znak)</text:span><text:span text:style-name="T3"> ... podobno kot prej, le da dodatne presledke na začetku in koncu nadomesti z danim znakom</text:span></text:p>
        </text:list-item>
        <text:list-item>
          <text:p text:style-name="P3"><text:span text:style-name="T4">s.count(t)</text:span><text:span text:style-name="T3"> ... vrne število, kolikokrat se niz t pojavi kot podniz (brez prekrivanj) v nizu s</text:span></text:p>
        </text:list-item>
        <text:list-item>
          <text:p text:style-name="P3"><text:span text:style-name="T4">s.count(t, i)</text:span><text:span text:style-name="T3"> ... podobno kot prej, le da začne šteti pri indeksu i</text:span></text:p>
        </text:list-item>
        <text:list-item>
          <text:p text:style-name="P3"><text:soft-page-break/><text:span text:style-name="T4">s.count(t, i, j)</text:span><text:span text:style-name="T3"> ... podobno kot prej, le da konča šteti pri indeksu j</text:span></text:p>
        </text:list-item>
        <text:list-item>
          <text:p text:style-name="P3"><text:span text:style-name="T4">s.find(t)</text:span><text:span text:style-name="T3"> ... vrne najmanjši indeks v nizu s, kjer se niz t pojavi kot podniz (vrne -1, če ga ne najde)</text:span></text:p>
        </text:list-item>
        <text:list-item>
          <text:p text:style-name="P3"><text:span text:style-name="T4">s.find(t, i)</text:span><text:span text:style-name="T3"> ... podobno kot prej, le da začne iskati pri indeksu i</text:span></text:p>
        </text:list-item>
        <text:list-item>
          <text:p text:style-name="P3"><text:span text:style-name="T4">s.find(t, i, j)</text:span><text:span text:style-name="T3"> ... podobno kot prej, le da konča z iskanjem pri indeksu j</text:span></text:p>
        </text:list-item>
        <text:list-item>
          <text:p text:style-name="P3"><text:span text:style-name="T4">s.index(...)</text:span><text:span text:style-name="T3"> ... podobno kot </text:span><text:span text:style-name="T4">s.find(...)</text:span><text:span text:style-name="T3">, le da javi napako, če podniza ne najde</text:span></text:p>
        </text:list-item>
        <text:list-item>
          <text:p text:style-name="P3"><text:span text:style-name="T4">s.join(sez)</text:span><text:span text:style-name="T3"> ... vrne niz, ki je sestavljen iz nizov iz seznama sez. Kot ločilo med vrednostmi uporabi niz s</text:span></text:p>
        </text:list-item>
        <text:list-item>
          <text:p text:style-name="P3"><text:span text:style-name="T4">s.replace(t1, t2)</text:span><text:span text:style-name="T3"> ... vrne kopijo niza s, kjer vse pojavitve podniza t1 zamenja s podnizi t2</text:span></text:p>
        </text:list-item>
        <text:list-item>
          <text:p text:style-name="P3"><text:span text:style-name="T4">s.replace(t1, t2, n)</text:span><text:span text:style-name="T3"> ... podobno kot prej, le da zamenja samo prvih n pojavitev podniza t1</text:span></text:p>
        </text:list-item>
        <text:list-item>
          <text:p text:style-name="P3"><text:span text:style-name="T4">s.split()</text:span><text:span text:style-name="T3"> ... vrne seznam besed v nizu s (besede so ločene z enim ali več belimi znaki)</text:span></text:p>
        </text:list-item>
        <text:list-item>
          <text:p text:style-name="P3"><text:span text:style-name="T4">s.split(None, n)</text:span><text:span text:style-name="T3"> ... vrne seznam prvih n besed v nizu s, skupaj z nizom, ki vsebuje vse ostale besede</text:span></text:p>
        </text:list-item>
        <text:list-item>
          <text:p text:style-name="P3"><text:span text:style-name="T4">s.split(t)</text:span><text:span text:style-name="T3"> ... vrne seznam besed v nizu s (pri tem so besede ločene s podnizom t)</text:span></text:p>
        </text:list-item>
        <text:list-item>
          <text:p text:style-name="P3"><text:span text:style-name="T4">s.split(t, n)</text:span><text:span text:style-name="T3"> ... vrne seznam prvih n besed v nizu s, skupaj z nizom, ki vsebuje vse ostale besede (pri tem so besede ločene s podnizom t)</text:span></text:p>
        </text:list-item>
        <text:list-item>
          <text:p text:style-name="P3"><text:span text:style-name="T4">s.strip()</text:span><text:span text:style-name="T3"> ... vrne kopijo niza s, kjer so na začetku in na koncu odstranjeni vsi beli znaki</text:span></text:p>
        </text:list-item>
        <text:list-item>
          <text:p text:style-name="P3"><text:span text:style-name="T4">s.strip(t)</text:span><text:span text:style-name="T3"> ... vrne kopijo niza s, kjer so na začetku in na koncu odstranjeni vsi znaki iz niza t</text:span></text:p>
        </text:list-item>
        <text:list-item>
          <text:p text:style-name="P3"><text:span text:style-name="T4">s.format(...)</text:span><text:span text:style-name="T3"> ... vrne kopijo niza s, preoblikovanega v skladu z zahtevami</text:span></text:p>
        </text:list-item>
      </text:list>
      <text:p text:style-name="P1"><text:span text:style-name="T2">Preoblikovanje nizov</text:span></text:p>
      <text:p text:style-name="P1"><text:span text:style-name="T3">Z metodo s.format(...) si lahko pomagamo, kadar želimo sestaviti niz, ki bo poleg navadnih znakov vseboval vrednosti drugih izrazov. Mesto v nizu s, kamor bi želeli vriniti vrednost izraza, posebej označimo z zavitimi oklepaji, v katere zapišemo zaporedno številko izraza (oštevilčimo jih od 0 naprej). Izraze napišemo kot parametre metodi. Primer: </text:span><text:span text:style-name="T4">'-{0}-{1}-'.format(8, 'abc')</text:span><text:span text:style-name="T3"> vrne niz </text:span><text:span text:style-name="T4">'-8-abc-'</text:span><text:span text:style-name="T3">. V zavitih oklepajih lahko poleg številke izraza napišemo dvopičje in formatno določilo, ki določa, koliko znakov naj vrednost zavzema, kako naj bo poravnana, ... Več o formatnih določilih glej </text:span><text:a xlink:type="simple" xlink:href="#formatspec"><text:span text:style-name="T5">tukaj</text:span></text:a><text:span text:style-name="T3">.</text:span></text:p>
      <text:p text:style-name="P1"><text:span text:style-name="T2">Primeri</text:span></text:p>
      <text:list xml:id="list691976256" text:style-name="WWNum3">
        <text:list-item>
          <text:p text:style-name="P4"><text:span text:style-name="T3">Sestavi funkcijo, ki dano besedo zapiše olepšano, tako da bo vsaka črka v svojem okvirčku.</text:span></text:p>
        </text:list-item>
        <text:list-item>
          <text:p text:style-name="P4"><text:span text:style-name="T3">Sestavi funkcijo, ki v danem nizu odstrani vse večkratne zaporedne pojavitve belih znakov (ostane samo en presledek). Odstrani naj tudi vse bele znake na začetku in na koncu niza.</text:span></text:p>
        </text:list-item>
        <text:list-item>
          <text:p text:style-name="P4"><text:span text:style-name="T3">Sestavi funkcijo, ki prepozna datum oblike 'dd.mm.llll'. Vrne naj seznam s tremi celimi števili.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2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693in" fo:margin-bottom="0.0693in" fo:line-height="100%"/>
      <style:text-properties style:font-name="Times New Roman" fo:font-size="18pt" fo:font-weight="bold" style:font-name-asian="Times New Roman1" style:font-size-asian="18pt" style:language-asian="sl" style:country-asian="SI" style:font-weight-asian="bold" style:font-name-complex="Times New Roman1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0693in" fo:margin-bottom="0.0693in" fo:line-height="100%"/>
      <style:text-properties style:font-name="Times New Roman" fo:font-size="13.5pt" fo:font-weight="bold" style:font-name-asian="Times New Roman1" style:font-size-asian="13.5pt" style:language-asian="sl" style:country-asian="SI" style:font-weight-asian="bold" style:font-name-complex="Times New Roman1" style:font-size-complex="13.5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fo:line-height="100%"/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Default_20_Paragraph_20_Font" style:display-name="Default Paragraph Font" style:family="text"/>
    <style:style style:name="Heading_20_2_20_Char" style:display-name="Heading 2 Char" style:family="text" style:parent-style-name="Default_20_Paragraph_20_Font">
      <style:text-properties style:font-name="Times New Roman" fo:font-size="18pt" fo:font-weight="bold" style:font-name-asian="Times New Roman1" style:font-size-asian="18pt" style:language-asian="sl" style:country-asian="SI" style:font-weight-asian="bold" style:font-name-complex="Times New Roman1" style:font-size-complex="18pt" style:font-weight-complex="bold"/>
    </style:style>
    <style:style style:name="Heading_20_3_20_Char" style:display-name="Heading 3 Char" style:family="text" style:parent-style-name="Default_20_Paragraph_20_Font">
      <style:text-properties style:font-name="Times New Roman" fo:font-size="13.5pt" fo:font-weight="bold" style:font-name-asian="Times New Roman1" style:font-size-asian="13.5pt" style:language-asian="sl" style:country-asian="SI" style:font-weight-asian="bold" style:font-name-complex="Times New Roman1" style:font-size-complex="13.5pt" style:font-weight-complex="bold"/>
    </style:style>
    <style:style style:name="HTML_20_Typewriter" style:display-name="HTML Typewriter" style:family="text" style:parent-style-name="Default_20_Paragraph_20_Font">
      <style:text-properties style:font-name="Courier New" fo:font-size="10pt" style:font-name-asian="Times New Roman1" style:font-size-asian="10pt" style:font-name-complex="Courier New2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3</meta:editing-cycles>
    <meta:creation-date>2014-06-27T13:41:00</meta:creation-date>
    <dc:date>2014-06-27T13:41:00</dc:date>
    <meta:editing-duration>P0D</meta:editing-duration>
    <meta:generator>LibreOffice/3.5$Linux_X86_64 LibreOffice_project/350m1$Build-2</meta:generator>
    <meta:document-statistic meta:table-count="0" meta:image-count="0" meta:object-count="0" meta:page-count="2" meta:paragraph-count="51" meta:word-count="819" meta:character-count="4068" meta:non-whitespace-character-count="371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