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list-style-name="WWNum2">
      <style:paragraph-properties fo:margin-top="0.0693in" fo:margin-bottom="0.0693in" fo:line-height="100%"/>
    </style:style>
    <style:style style:name="P4" style:family="paragraph" style:parent-style-name="Standard" style:master-page-name="Standard">
      <style:paragraph-properties fo:margin-top="0.0693in" fo:margin-bottom="0.0693in" fo:line-height="100%" style:page-number="auto"/>
    </style:style>
    <style:style style:name="P5"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3" style:family="text">
      <style:text-properties style:font-name="Times New Roman" fo:font-size="12pt" style:font-name-asian="Times New Roman1" style:font-size-asian="12pt" style:language-asian="sl" style:country-asian="SI" style:font-name-complex="Times New Roman1" style:font-size-complex="12pt"/>
    </style:style>
    <style:style style:name="T4"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5" style:family="text">
      <style:text-properties style:font-name="Courier New" fo:font-size="10pt" style:font-name-asian="Times New Roman1" style:font-size-asian="10pt" style:language-asian="sl" style:country-asian="SI" style:font-name-complex="Courier New2" style:font-size-complex="10pt"/>
    </style:style>
    <style:style style:name="T6" style:family="text">
      <style:text-properties style:font-name="Courier New" fo:font-size="10pt" fo:font-weight="bold" style:font-name-asian="Times New Roman1" style:font-size-asian="10pt" style:language-asian="sl" style:country-asian="SI" style:font-weight-asian="bold" style:font-name-complex="Courier New2" style:font-size-complex="10pt" style:font-weight-complex="bold"/>
    </style:style>
    <style:style style:name="T7" style:family="text">
      <style:text-properties style:text-position="sub 58%" style:font-name="Times New Roman" fo:font-size="12pt" style:font-name-asian="Times New Roman1" style:font-size-asian="12pt" style:language-asian="sl" style:country-asian="SI"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dločitve</text:span></text:p>
      <text:p text:style-name="P1"><text:span text:style-name="T2">Logične vrednosti</text:span></text:p>
      <text:p text:style-name="P1"><text:span text:style-name="T3">Poznamo dve logični vrednosti. To sta </text:span><text:span text:style-name="T5">True</text:span><text:span text:style-name="T3"> in </text:span><text:span text:style-name="T5">False</text:span><text:span text:style-name="T3">. Vrednost </text:span><text:span text:style-name="T5">True</text:span><text:span text:style-name="T3"> nam pove, da je nekaj res, vrednost </text:span><text:span text:style-name="T5">False</text:span><text:span text:style-name="T3"> pa, da nekaj ni res.</text:span></text:p>
      <text:p text:style-name="P1"><text:span text:style-name="T2">Logični izrazi</text:span></text:p>
      <text:p text:style-name="P1"><text:span text:style-name="T3">Logični izraz je izraz, katerega vrednost je </text:span><text:span text:style-name="T5">True</text:span><text:span text:style-name="T3"> ali </text:span><text:span text:style-name="T5">False</text:span><text:span text:style-name="T3">. Logične izraze tvorimo s pomočjo:</text:span></text:p>
      <text:list xml:id="list5454457311" text:style-name="WWNum1">
        <text:list-item>
          <text:p text:style-name="P2"><text:span text:style-name="T3">primerjalnih operatorjev: </text:span><text:span text:style-name="T5">&lt;</text:span><text:span text:style-name="T3">, </text:span><text:span text:style-name="T5">&gt;</text:span><text:span text:style-name="T3">, </text:span><text:span text:style-name="T5">&lt;=</text:span><text:span text:style-name="T3">, </text:span><text:span text:style-name="T5">&gt;=</text:span><text:span text:style-name="T3">, </text:span><text:span text:style-name="T5">==</text:span><text:span text:style-name="T3">, </text:span><text:span text:style-name="T5">!=</text:span></text:p>
        </text:list-item>
        <text:list-item>
          <text:p text:style-name="P2"><text:span text:style-name="T3">logičnih operatorjev: </text:span><text:span text:style-name="T5">and</text:span><text:span text:style-name="T3">, </text:span><text:span text:style-name="T5">or</text:span><text:span text:style-name="T3">, </text:span><text:span text:style-name="T5">not</text:span><text:span text:style-name="T3"> </text:span></text:p>
        </text:list-item>
      </text:list>
      <text:p text:style-name="P1"><text:span text:style-name="T2">Pogojni izraz</text:span></text:p>
      <text:p text:style-name="P1"><text:span text:style-name="T3">Pogojni izraz je izraz, ki ima za vrednost eno izmed dveh podanih vrednosti, odvisno od pogoja. Za pogoj največkrat uporabimo logični izraz, lahko bi pa tudi kaj drugega. Oblika pogojnega izraza je</text:span></text:p>
      <text:p text:style-name="P5"><text:span text:style-name="T5">a </text:span><text:span text:style-name="T6">if</text:span><text:span text:style-name="T5"> pogoj </text:span><text:span text:style-name="T6">else</text:span><text:span text:style-name="T5"> b</text:span></text:p>
      <text:p text:style-name="P1"><text:span text:style-name="T2">Primeri</text:span></text:p>
      <text:list xml:id="list1918575723" text:style-name="WWNum2">
        <text:list-item>
          <text:p text:style-name="P3"><text:span text:style-name="T3">Sestavi funkcijo, ki preveri, ali je dano leto prestopno. Leto je prestopno, če je deljivo s 4 in ni deljivo s 100, ali pa je deljivo s 400.</text:span></text:p>
        </text:list-item>
        <text:list-item>
          <text:p text:style-name="P3"><text:span text:style-name="T3">Sestavi funkcijo, ki preveri, ali točka (</text:span><text:span text:style-name="T4">x</text:span><text:span text:style-name="T3">,</text:span><text:span text:style-name="T4">y</text:span><text:span text:style-name="T3">) v ravnini leži znotraj kroga s središčem v točki (</text:span><text:span text:style-name="T4">x</text:span><text:span text:style-name="T7">0</text:span><text:span text:style-name="T3">,</text:span><text:span text:style-name="T4">y</text:span><text:span text:style-name="T7">0</text:span><text:span text:style-name="T3">) in polmera </text:span><text:span text:style-name="T4">r</text:span><text:span text:style-name="T3">.</text:span></text:p>
        </text:list-item>
        <text:list-item>
          <text:p text:style-name="P3"><text:span text:style-name="T3">Sestavi funkcijo, ki vrne število dni v danem letu. Pazi na prestopna let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2"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2"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2" style:font-size-complex="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7T13:38:00</meta:creation-date>
    <dc:date>2014-06-27T13:38:00</dc:date>
    <meta:editing-duration>P0D</meta:editing-duration>
    <meta:generator>LibreOffice/3.5$Linux_X86_64 LibreOffice_project/350m1$Build-2</meta:generator>
    <meta:document-statistic meta:table-count="0" meta:image-count="0" meta:object-count="0" meta:page-count="1" meta:paragraph-count="14" meta:word-count="163" meta:character-count="586" meta:non-whitespace-character-count="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