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master-page-name="Standard">
      <style:paragraph-properties fo:margin-top="0.0693in" fo:margin-bottom="0.0693in" fo:line-height="100%" style:page-number="auto"/>
    </style:style>
    <style:style style:name="P4" style:family="paragraph" style:parent-style-name="Standard">
      <style:paragraph-properties fo:margin-top="0in" fo:margin-bottom="0in" fo:line-height="100%"/>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Courier New" fo:font-size="10pt" style:font-name-asian="Times New Roman1" style:font-size-asian="10pt" style:language-asian="sl" style:country-asian="SI" style:font-name-complex="Courier New2"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2" style:font-size-complex="10pt" style:font-weight-complex="bold"/>
    </style:style>
    <style:style style:name="T6" style:family="text">
      <style:text-properties style:text-position="super 58%" style:font-name="Times New Roman" fo:font-size="12pt" style:font-name-asian="Times New Roman1" style:font-size-asian="12pt" style:language-asian="sl" style:country-asian="SI"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dločitve (nadaljevanje)</text:span></text:p>
      <text:p text:style-name="P1"><text:span text:style-name="T2">Pogojni stavek</text:span></text:p>
      <text:p text:style-name="P1"><text:span text:style-name="T3">Pogojni stavek nam omogoča, da enega ali več stavkov izvršimo samo, če so izpolnjeni vsi potrebni pogoji.</text:span></text:p>
      <text:p text:style-name="P4"><text:span text:style-name="T5">if</text:span><text:span text:style-name="T4"> pogoj1: stavek1</text:span></text:p>
      <text:p text:style-name="P4"><text:span text:style-name="T5">elif</text:span><text:span text:style-name="T4"> pogoj2: stavek2</text:span></text:p>
      <text:p text:style-name="P4"><text:span text:style-name="T5">elif</text:span><text:span text:style-name="T4"> pogoj3: stavek3</text:span></text:p>
      <text:p text:style-name="P4"><text:span text:style-name="T5">else</text:span><text:span text:style-name="T4">: stavek4</text:span></text:p>
      <text:p text:style-name="P1"><text:span text:style-name="T3">Pogojni stavek je sestavljen iz obveznega dela if, poljubnega števila (lahko tudi 0) delov elif in največ enega dela else. V zgornjem primeru se bo izvedel natanko eden izmed štirih stavkov, kateri bo to, pa je odvisno od izpolnjevanja pogojev.</text:span></text:p>
      <text:p text:style-name="P1"><text:span text:style-name="T3">Če je izpolnjen pogoj1, se bo izvedel stavek1 (in noben drug). Če pogoj1 ni izpolnjen, se preveri pogoj2. Če je ta izpolnjen, se izvede stavek2. Če tudi pogoj2 ni izpolnjen, se preveri pogoj3. Če je ta izpolnjen, se izvede stavek3, sicer (če ni bil izpolnjen noben pogoj) pa se izvede stavek4.</text:span></text:p>
      <text:p text:style-name="P1"><text:span text:style-name="T3">Pri vsakem od delov lahko napišemo tudi po več stavkov skupaj. V takem primeru za dvopičjem ne napišemo ničesar, stavki pa sledijo v naslednjih vrsticah odmaknjeni od levega roba. Običajno jih odmaknemo za dodatne 4 presledke.</text:span></text:p>
      <text:p text:style-name="P4"><text:span text:style-name="T5">if</text:span><text:span text:style-name="T4"> pogoj1:</text:span></text:p>
      <text:p text:style-name="P4"><text:span text:style-name="T4">stavek1</text:span></text:p>
      <text:p text:style-name="P4"><text:span text:style-name="T4">stavek2</text:span></text:p>
      <text:p text:style-name="P4"><text:span text:style-name="T4">stavek3</text:span></text:p>
      <text:p text:style-name="P4"><text:span text:style-name="T5">elif</text:span><text:span text:style-name="T4"> pogoj2:</text:span></text:p>
      <text:p text:style-name="P4"><text:span text:style-name="T4">stavek4</text:span></text:p>
      <text:p text:style-name="P4"><text:span text:style-name="T4">stavek5</text:span></text:p>
      <text:p text:style-name="P4"><text:span text:style-name="T5">else</text:span><text:span text:style-name="T4">:</text:span></text:p>
      <text:p text:style-name="P4"><text:span text:style-name="T4">stavek6</text:span></text:p>
      <text:p text:style-name="P1"><text:span text:style-name="T2">Gnezdenje pogojnih stavkov</text:span></text:p>
      <text:p text:style-name="P1"><text:span text:style-name="T3">V telesu pogojnega stavka lahko napišemo kakršenkoli stavek. Ker je tudi pogojni stavek samo stavek, lahko v telesu pogojnega stavka napišemo drug pogojni stavek. Temu rečemo gnezdenje pogojnih stavkov.</text:span></text:p>
      <text:p text:style-name="P1"><text:span text:style-name="T2">Primeri</text:span></text:p>
      <text:list xml:id="list744230598" text:style-name="WWNum1">
        <text:list-item>
          <text:p text:style-name="P2"><text:span text:style-name="T3">Sestavi funkcijo, ki bo izračunala vrednost periodične realne funkcije, ki je na [0,10) definirana takole: </text:span></text:p>
          <text:list>
            <text:list-item>
              <text:p text:style-name="P2"><text:span text:style-name="T3">če je 0 &lt;= x &lt; 2, potem je f(x) = x + sin(x)</text:span></text:p>
            </text:list-item>
            <text:list-item>
              <text:p text:style-name="P2"><text:span text:style-name="T3">če je 2 &lt;= x &lt;= 4, potem je f(x) = |x-3|</text:span></text:p>
            </text:list-item>
            <text:list-item>
              <text:p text:style-name="P2"><text:span text:style-name="T3">če je 4 &lt; x &lt; 7, potem je f(x) = (x - 5)</text:span><text:span text:style-name="T6">2</text:span></text:p>
            </text:list-item>
            <text:list-item>
              <text:p text:style-name="P2"><text:span text:style-name="T3">če je 7 &lt;= x &lt; 10, potem je f(x) = 12 - 5x</text:span></text:p>
            </text:list-item>
          </text:list>
        </text:list-item>
        <text:list-item>
          <text:p text:style-name="P2"><text:span text:style-name="T3">Sestavi funkcijo, ki bo za dani dve premici v ravnini preverila, ali sta enaki, vzporedni, ali pa se sečeta v natanko eni točki (to točko naj tudi izračuna). Vsaka od premic je podana s smernim koeficientom in prostim člen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2"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7T13:39:00</meta:creation-date>
    <dc:date>2014-06-27T13:39:00</dc:date>
    <meta:editing-duration>P0D</meta:editing-duration>
    <meta:generator>LibreOffice/3.5$Linux_X86_64 LibreOffice_project/350m1$Build-2</meta:generator>
    <meta:document-statistic meta:table-count="0" meta:image-count="0" meta:object-count="0" meta:page-count="1" meta:paragraph-count="28" meta:word-count="317" meta:character-count="1456" meta:non-whitespace-character-count="15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