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0833in" fo:margin-left="-0.0104in" table:align="left" style:writing-mode="lr-tb"/>
    </style:style>
    <style:style style:name="Table1.A" style:family="table-column">
      <style:table-column-properties style:column-width="1.0417in"/>
    </style:style>
    <style:style style:name="Table1.B" style:family="table-column">
      <style:table-column-properties style:column-width="1.041in"/>
    </style:style>
    <style:style style:name="Table1.1" style:family="table-row">
      <style:table-row-properties fo:keep-together="auto"/>
    </style:style>
    <style:style style:name="Table1.A1" style:family="table-cell">
      <style:table-cell-properties style:vertical-align="middle" style:border-line-width="0.0208in 0.0139in 0.0104in" fo:padding="0.0104in" fo:border="0.75pt double #00000a"/>
    </style:style>
    <style:style style:name="P1" style:family="paragraph" style:parent-style-name="Standard">
      <style:paragraph-properties fo:margin-top="0.0693in" fo:margin-bottom="0.0693in" fo:line-height="100%"/>
    </style:style>
    <style:style style:name="P2" style:family="paragraph" style:parent-style-name="Standard" style:list-style-name="WWNum1">
      <style:paragraph-properties fo:margin-top="0.0693in" fo:margin-bottom="0.0693in" fo:line-height="100%"/>
    </style:style>
    <style:style style:name="P3" style:family="paragraph" style:parent-style-name="Standard" style:master-page-name="Standard">
      <style:paragraph-properties fo:margin-top="0.0693in" fo:margin-bottom="0.0693in" fo:line-height="100%" style:page-number="auto"/>
    </style:style>
    <style:style style:name="P4" style:family="paragraph" style:parent-style-name="Standard">
      <style:paragraph-properties fo:margin-top="0in" fo:margin-bottom="0in" fo:line-height="100%"/>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3" style:family="text">
      <style:text-properties style:font-name="Times New Roman" fo:font-size="12pt" style:font-name-asian="Times New Roman1" style:font-size-asian="12pt" style:language-asian="sl" style:country-asian="SI" style:font-name-complex="Times New Roman1" style:font-size-complex="12pt"/>
    </style:style>
    <style:style style:name="T4"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5"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dločitve (nadaljevanje)</text:span></text:p>
      <text:p text:style-name="P1"><text:span text:style-name="T2">Več o pogojih</text:span></text:p>
      <text:p text:style-name="P1"><text:span text:style-name="T3">Do sedaj smo za pogoje pisali samo logične izraze, lahko pa bi pogoj bil kakršen koli izraz. Pravimo, da pogoj </text:span><text:span text:style-name="T4">ni</text:span><text:span text:style-name="T3"> izpolnjen, če ima eno izmed naslednjih vrednosti: </text:span><text:span text:style-name="T5">False</text:span><text:span text:style-name="T3">, </text:span><text:span text:style-name="T5">0</text:span><text:span text:style-name="T3">, </text:span><text:span text:style-name="T5">0.0</text:span><text:span text:style-name="T3">, </text:span><text:span text:style-name="T5">""</text:span><text:span text:style-name="T3">, </text:span><text:span text:style-name="T5">''</text:span><text:span text:style-name="T3">, </text:span><text:span text:style-name="T5">()</text:span><text:span text:style-name="T3">, </text:span><text:span text:style-name="T5">[]</text:span><text:span text:style-name="T3">, </text:span><text:span text:style-name="T5">{}</text:span><text:span text:style-name="T3">, </text:span><text:span text:style-name="T5">set()</text:span><text:span text:style-name="T3">, </text:span><text:span text:style-name="T5">None</text:span><text:span text:style-name="T3">. V vseh ostalih primerih je pogoj izpolnjen.</text:span></text:p>
      <text:p text:style-name="P1"><text:span text:style-name="T3">Ko Python vrednoti pogoj, ki vsebuje logične operatorje </text:span><text:span text:style-name="T5">and</text:span><text:span text:style-name="T3"> in/ali </text:span><text:span text:style-name="T5">or</text:span><text:span text:style-name="T3">, ga vrednoti samo tako daleč, da lahko določi vrednost celotnega pogoja. V pogoju p1 and p2 and p3 bi tako najprej ovrednotil pogoj p1, če je ta izpolnjen, še pogoj p2, če je tudi ta izpolnjen, pa še pogoj p3. Če kateri od teh pogojev ne bi bil izpolnjen, mu preostanka ni treba vrednotiti, saj vemo, da celoten pogoj ne more biti izpolnjen. V takem primeru vrne vrednost pogoja, ki ni izpolnjen. Podobno velja za pogoj p1 or p2 or p3.</text:span></text:p>
      <text:p text:style-name="P1"><text:span text:style-name="T3">Primerjave lahko tudi verižimo: x &lt; y &lt; z pomeni isto kot x &lt; y and y &lt; z</text:span></text:p>
      <text:p text:style-name="P1"><text:span text:style-name="T2">Krajše oblike prireditvenega stavka</text:span></text:p>
      <text:p text:style-name="P1"><text:span text:style-name="T3">Pri programiranju bomo večkrat morali spremeniti vrednost izbrane spremenljivke, tako da ji bomo nekaj prišteli, jo pomnožili, ... Dolga oblika stavka, ki vrednost spremenljivke a poveča za 1, bi bila a = a + 1, s čimer stari vrednosti spremenljivke a prištejemo 1 in dobljeno vrednost shranimo nazaj v a. Krajše bi to zapisali a += 1 in prebrali: vrednost spremenljivke a povečaj za 1. Podobne okrajšave pozna Python tudi za druge aritmetične operatorje:</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3">a = a + 3 </text:span></text:p>
          </table:table-cell>
          <table:table-cell table:style-name="Table1.A1" office:value-type="string">
            <text:p text:style-name="P4"><text:span text:style-name="T3">a += 3 </text:span></text:p>
          </table:table-cell>
        </table:table-row>
        <table:table-row table:style-name="Table1.1">
          <table:table-cell table:style-name="Table1.A1" office:value-type="string">
            <text:p text:style-name="P4"><text:span text:style-name="T3">a = a - 3 </text:span></text:p>
          </table:table-cell>
          <table:table-cell table:style-name="Table1.A1" office:value-type="string">
            <text:p text:style-name="P4"><text:span text:style-name="T3">a -= 3 </text:span></text:p>
          </table:table-cell>
        </table:table-row>
        <table:table-row table:style-name="Table1.1">
          <table:table-cell table:style-name="Table1.A1" office:value-type="string">
            <text:p text:style-name="P4"><text:span text:style-name="T3">a = a * 3 </text:span></text:p>
          </table:table-cell>
          <table:table-cell table:style-name="Table1.A1" office:value-type="string">
            <text:p text:style-name="P4"><text:span text:style-name="T3">a *= 3 </text:span></text:p>
          </table:table-cell>
        </table:table-row>
        <table:table-row table:style-name="Table1.1">
          <table:table-cell table:style-name="Table1.A1" office:value-type="string">
            <text:p text:style-name="P4"><text:span text:style-name="T3">a = a ** 3 </text:span></text:p>
          </table:table-cell>
          <table:table-cell table:style-name="Table1.A1" office:value-type="string">
            <text:p text:style-name="P4"><text:span text:style-name="T3">a **= 3 </text:span></text:p>
          </table:table-cell>
        </table:table-row>
        <table:table-row table:style-name="Table1.1">
          <table:table-cell table:style-name="Table1.A1" office:value-type="string">
            <text:p text:style-name="P4"><text:span text:style-name="T3">a = a / 3 </text:span></text:p>
          </table:table-cell>
          <table:table-cell table:style-name="Table1.A1" office:value-type="string">
            <text:p text:style-name="P4"><text:span text:style-name="T3">a /= 3 </text:span></text:p>
          </table:table-cell>
        </table:table-row>
        <table:table-row table:style-name="Table1.1">
          <table:table-cell table:style-name="Table1.A1" office:value-type="string">
            <text:p text:style-name="P4"><text:span text:style-name="T3">a = a // 3 </text:span></text:p>
          </table:table-cell>
          <table:table-cell table:style-name="Table1.A1" office:value-type="string">
            <text:p text:style-name="P4"><text:span text:style-name="T3">a //= 3 </text:span></text:p>
          </table:table-cell>
        </table:table-row>
        <table:table-row table:style-name="Table1.1">
          <table:table-cell table:style-name="Table1.A1" office:value-type="string">
            <text:p text:style-name="P4"><text:span text:style-name="T3">a = a % 3 </text:span></text:p>
          </table:table-cell>
          <table:table-cell table:style-name="Table1.A1" office:value-type="string">
            <text:p text:style-name="P4"><text:span text:style-name="T3">a %= 3 </text:span></text:p>
          </table:table-cell>
        </table:table-row>
      </table:table>
      <text:p text:style-name="P1"><text:span text:style-name="T2">Primeri</text:span></text:p>
      <text:list xml:id="list15320344731" text:style-name="WWNum1">
        <text:list-item>
          <text:p text:style-name="P2"><text:span text:style-name="T3">Sestavi funkcijo, ki v danem štirimestnem naravnem številu prešteje, koliko števk je večjih od k.</text:span></text:p>
        </text:list-item>
        <text:list-item>
          <text:p text:style-name="P2"><text:span text:style-name="T3">Sestavi funkcijo, ki dano kompleksno število izpiše čim lepše. Kompleksno število podamo z realno in imaginarno komponen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7T13:39:00</meta:creation-date>
    <dc:date>2014-06-27T13:39:00</dc:date>
    <meta:editing-duration>P0D</meta:editing-duration>
    <meta:generator>LibreOffice/3.5$Linux_X86_64 LibreOffice_project/350m1$Build-2</meta:generator>
    <meta:document-statistic meta:table-count="1" meta:image-count="0" meta:object-count="0" meta:page-count="1" meta:paragraph-count="24" meta:word-count="330" meta:character-count="1494" meta:non-whitespace-character-count="13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