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list-style-name="WWNum2">
      <style:paragraph-properties fo:margin-top="0.0693in" fo:margin-bottom="0.0693in" fo:line-height="100%"/>
    </style:style>
    <style:style style:name="P4" style:family="paragraph" style:parent-style-name="Standard" style:list-style-name="WWNum3">
      <style:paragraph-properties fo:margin-top="0.0693in" fo:margin-bottom="0.0693in" fo:line-height="100%"/>
    </style:style>
    <style:style style:name="P5" style:family="paragraph" style:parent-style-name="Standard" style:list-style-name="WWNum4">
      <style:paragraph-properties fo:margin-top="0.0693in" fo:margin-bottom="0.0693in" fo:line-height="100%"/>
    </style:style>
    <style:style style:name="P6" style:family="paragraph" style:parent-style-name="Standard" style:list-style-name="WWNum5">
      <style:paragraph-properties fo:margin-top="0.0693in" fo:margin-bottom="0.0693in" fo:line-height="100%"/>
    </style:style>
    <style:style style:name="P7" style:family="paragraph" style:parent-style-name="Standard" style:list-style-name="WWNum6">
      <style:paragraph-properties fo:margin-top="0.0693in" fo:margin-bottom="0.0693in" fo:line-height="100%"/>
    </style:style>
    <style:style style:name="P8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5" style:family="text">
      <style:text-properties style:font-name="Courier New" fo:font-size="10pt" fo:font-weight="bold" style:font-name-asian="Times New Roman1" style:font-size-asian="10pt" style:language-asian="sl" style:country-asian="SI" style:font-weight-asian="bold" style:font-name-complex="Courier New2" style:font-size-complex="10pt" style:font-weight-complex="bold"/>
    </style:style>
    <style:style style:name="T6" style:family="text">
      <style:text-properties style:text-position="sub 58%" style:font-name="Times New Roman" fo:font-size="12pt" style:font-name-asian="Times New Roman1" style:font-size-asian="12pt" style:language-asian="sl" style:country-asian="SI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eznami</text:span></text:p>
      <text:list xml:id="list11565485051" text:style-name="WWNum1">
        <text:list-item>
          <text:p text:style-name="P2"><text:span text:style-name="T2">V seznamih hranimo več vrednosti (elementov). Zapišemo jih v oglatih oklepajih: </text:span><text:span text:style-name="T5">[4, 2, 7, 8]</text:span></text:p>
        </text:list-item>
        <text:list-item>
          <text:p text:style-name="P2"><text:span text:style-name="T2">Elementi so lahko različnih tipov: </text:span><text:span text:style-name="T5">[3, True, 8.5, 'besedilo', 5, 7+3j]</text:span></text:p>
        </text:list-item>
        <text:list-item>
          <text:p text:style-name="P2"><text:span text:style-name="T2">Prazen seznam: </text:span><text:span text:style-name="T5">[]</text:span></text:p>
        </text:list-item>
      </text:list>
      <text:p text:style-name="P1"><text:span text:style-name="T4">Operacije na seznamih</text:span></text:p>
      <text:p text:style-name="P1"><text:span text:style-name="T3">Elementi in podseznami (rezine)</text:span></text:p>
      <text:list xml:id="list367835137" text:style-name="WWNum2">
        <text:list-item>
          <text:p text:style-name="P3"><text:span text:style-name="T5">a[i]</text:span></text:p>
          <text:list>
            <text:list-item>
              <text:p text:style-name="P3"><text:span text:style-name="T2">i-ti element seznama a.</text:span></text:p>
            </text:list-item>
            <text:list-item>
              <text:p text:style-name="P3"><text:span text:style-name="T2">Elemente štejemo od 0 naprej.</text:span></text:p>
            </text:list-item>
            <text:list-item>
              <text:p text:style-name="P3"><text:span text:style-name="T2">Če je i negativen, potem štejemo od konca seznama proti začetku.</text:span></text:p>
            </text:list-item>
          </text:list>
        </text:list-item>
        <text:list-item>
          <text:p text:style-name="P3"><text:span text:style-name="T5">a[i:j]</text:span></text:p>
          <text:list>
            <text:list-item>
              <text:p text:style-name="P3"><text:span text:style-name="T2">Podseznam (rezina) od i-tega do j-tega elementa (j-ti element ni več zraven). Če spustimo i, se podseznam prične na začetku, če spustimo j, pa konča na koncu.</text:span></text:p>
            </text:list-item>
            <text:list-item>
              <text:p text:style-name="P3"><text:span text:style-name="T5">a[i:j]</text:span><text:span text:style-name="T2"> je [a</text:span><text:span text:style-name="T6">i</text:span><text:span text:style-name="T2">, a</text:span><text:span text:style-name="T6">i+1</text:span><text:span text:style-name="T2">, ..., a</text:span><text:span text:style-name="T6">j-1</text:span><text:span text:style-name="T2">]</text:span></text:p>
            </text:list-item>
            <text:list-item>
              <text:p text:style-name="P3"><text:span text:style-name="T5">a[:j]</text:span><text:span text:style-name="T2"> je [a</text:span><text:span text:style-name="T6">0</text:span><text:span text:style-name="T2">, a</text:span><text:span text:style-name="T6">1</text:span><text:span text:style-name="T2">, ..., a</text:span><text:span text:style-name="T6">j-1</text:span><text:span text:style-name="T2">]</text:span></text:p>
            </text:list-item>
            <text:list-item>
              <text:p text:style-name="P3"><text:span text:style-name="T5">a[i:]</text:span><text:span text:style-name="T2"> je [a</text:span><text:span text:style-name="T6">i</text:span><text:span text:style-name="T2">, a</text:span><text:span text:style-name="T6">i+1</text:span><text:span text:style-name="T2">, ..., a</text:span><text:span text:style-name="T6">n-1</text:span><text:span text:style-name="T2">], kjer je n število elementov v seznamu a</text:span></text:p>
            </text:list-item>
            <text:list-item>
              <text:p text:style-name="P3"><text:span text:style-name="T5">a[:]</text:span><text:span text:style-name="T2"> je [a</text:span><text:span text:style-name="T6">0</text:span><text:span text:style-name="T2">, a</text:span><text:span text:style-name="T6">1</text:span><text:span text:style-name="T2">, ..., a</text:span><text:span text:style-name="T6">n-1</text:span><text:span text:style-name="T2">], kjer je n število elementov v seznamu a</text:span></text:p>
            </text:list-item>
          </text:list>
        </text:list-item>
        <text:list-item>
          <text:p text:style-name="P3"><text:span text:style-name="T5">a[i:j:k]</text:span></text:p>
          <text:list>
            <text:list-item>
              <text:p text:style-name="P3"><text:span text:style-name="T2">Podseznam (rezina) od i-tega do j-tega elementa (j-ti element ni več zraven), pri čemer vzamemo vsak k-ti element</text:span></text:p>
            </text:list-item>
            <text:list-item>
              <text:p text:style-name="P3"><text:span text:style-name="T5">a[i:j:k]</text:span><text:span text:style-name="T2"> je [a</text:span><text:span text:style-name="T6">i</text:span><text:span text:style-name="T2">, a</text:span><text:span text:style-name="T6">i+k</text:span><text:span text:style-name="T2">, a</text:span><text:span text:style-name="T6">i+2k</text:span><text:span text:style-name="T2">, ...] do j-tega elementa</text:span></text:p>
            </text:list-item>
          </text:list>
        </text:list-item>
      </text:list>
      <text:p text:style-name="P1"><text:span text:style-name="T3">Spreminjanje</text:span></text:p>
      <text:list xml:id="list1155226195" text:style-name="WWNum3">
        <text:list-item>
          <text:p text:style-name="P4"><text:span text:style-name="T5">a[i] = element</text:span></text:p>
          <text:list>
            <text:list-item>
              <text:p text:style-name="P4"><text:span text:style-name="T2">Spremeni vrednost i-temu elementu seznama a.</text:span></text:p>
            </text:list-item>
          </text:list>
        </text:list-item>
        <text:list-item>
          <text:p text:style-name="P4"><text:span text:style-name="T5">a[i:j] = seznam</text:span></text:p>
          <text:list>
            <text:list-item>
              <text:p text:style-name="P4"><text:span text:style-name="T2">Podseznam nadomesti z elementi drugega seznama.</text:span></text:p>
            </text:list-item>
            <text:list-item>
              <text:p text:style-name="P4"><text:span text:style-name="T2">Seznama nista nujno enake dolžine.</text:span></text:p>
            </text:list-item>
            <text:list-item>
              <text:p text:style-name="P4"><text:span text:style-name="T2">Če sta i in j enaka, imamo vrivanje elementov na i-to mesto.</text:span></text:p>
            </text:list-item>
            <text:list-item>
              <text:p text:style-name="P4"><text:span text:style-name="T2">Če je novi seznam prazen, imamo brisanje podseznama.</text:span></text:p>
            </text:list-item>
            <text:list-item>
              <text:p text:style-name="P4"><text:span text:style-name="T2">Morebitni manjkajoči indeks ima podoben pomen kot zgoraj.</text:span></text:p>
            </text:list-item>
          </text:list>
        </text:list-item>
        <text:list-item>
          <text:p text:style-name="P4"><text:span text:style-name="T5">a[i:j:k] = seznam</text:span></text:p>
          <text:list>
            <text:list-item>
              <text:p text:style-name="P4"><text:span text:style-name="T2">Podseznam nadomesti z elementi drugega seznama.</text:span></text:p>
            </text:list-item>
            <text:list-item>
              <text:p text:style-name="P4"><text:span text:style-name="T2">Seznama morata biti enake dolžine.</text:span></text:p>
            </text:list-item>
            <text:list-item>
              <text:p text:style-name="P4"><text:span text:style-name="T2">Morebitni manjkajoči indeks ima podoben pomen kot zgoraj.</text:span></text:p>
            </text:list-item>
          </text:list>
        </text:list-item>
      </text:list>
      <text:p text:style-name="P1"><text:span text:style-name="T4">Funkcije na seznamih</text:span></text:p>
      <text:list xml:id="list1057233016" text:style-name="WWNum4">
        <text:list-item>
          <text:p text:style-name="P5"><text:soft-page-break/><text:span text:style-name="T5">len(a)</text:span><text:span text:style-name="T2"> ... število elementov seznama a</text:span></text:p>
        </text:list-item>
        <text:list-item>
          <text:p text:style-name="P5"><text:span text:style-name="T5">min(a)</text:span><text:span text:style-name="T2"> ... najmanjši element seznama a (javi napako, če elementi niso primerljivi)</text:span></text:p>
        </text:list-item>
        <text:list-item>
          <text:p text:style-name="P5"><text:span text:style-name="T5">max(a)</text:span><text:span text:style-name="T2"> ... največji element seznama a (javi napako, če elementi niso primerljivi)</text:span></text:p>
        </text:list-item>
        <text:list-item>
          <text:p text:style-name="P5"><text:span text:style-name="T5">sum(a)</text:span><text:span text:style-name="T2"> ... vsota elementov seznama a (javi napako, če elementov ne more sešteti)</text:span></text:p>
        </text:list-item>
      </text:list>
      <text:p text:style-name="P1"><text:span text:style-name="T4">Metode na seznamih</text:span></text:p>
      <text:list xml:id="list1042087430" text:style-name="WWNum5">
        <text:list-item>
          <text:p text:style-name="P6"><text:span text:style-name="T5">a.append(x)</text:span><text:span text:style-name="T2"> ... na konec seznama a doda element x</text:span></text:p>
        </text:list-item>
      </text:list>
      <text:p text:style-name="P1"><text:span text:style-name="T4">Primeri</text:span></text:p>
      <text:list xml:id="list468751599" text:style-name="WWNum6">
        <text:list-item>
          <text:p text:style-name="P7"><text:span text:style-name="T2">Sestavi funkcijo, ki sestavi in vrne seznam, ki vsebuje prvih n členov Fibonaccijevega zaporedja.</text:span></text:p>
        </text:list-item>
        <text:list-item>
          <text:p text:style-name="P7"><text:span text:style-name="T2">Sestavi funkcijo, ki preveri, ali je dani seznam ureje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1" style:font-size-asian="10pt" style:font-name-complex="Courier New2" style:font-size-complex="10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7T13:40:00</meta:creation-date>
    <dc:date>2014-06-27T13:4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2" meta:word-count="345" meta:character-count="1796" meta:non-whitespace-character-count="16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