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1">
      <style:paragraph-properties fo:margin-top="0.0693in" fo:margin-bottom="0.0693in" fo:line-height="100%"/>
    </style:style>
    <style:style style:name="P3" style:family="paragraph" style:parent-style-name="Standard" style:list-style-name="WWNum2">
      <style:paragraph-properties fo:margin-top="0.0693in" fo:margin-bottom="0.0693in" fo:line-height="100%"/>
    </style:style>
    <style:style style:name="P4" style:family="paragraph" style:parent-style-name="Standard" style:list-style-name="WWNum3">
      <style:paragraph-properties fo:margin-top="0.0693in" fo:margin-bottom="0.0693in" fo:line-height="100%"/>
    </style:style>
    <style:style style:name="P5" style:family="paragraph" style:parent-style-name="Standard" style:list-style-name="WWNum4">
      <style:paragraph-properties fo:margin-top="0.0693in" fo:margin-bottom="0.0693in" fo:line-height="100%"/>
    </style:style>
    <style:style style:name="P6" style:family="paragraph" style:parent-style-name="Standard" style:list-style-name="WWNum5">
      <style:paragraph-properties fo:margin-top="0.0693in" fo:margin-bottom="0.0693in" fo:line-height="100%"/>
    </style:style>
    <style:style style:name="P7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5" style:family="text">
      <style:text-properties style:font-name="Courier New" fo:font-size="10pt" fo:font-weight="bold" style:font-name-asian="Times New Roman1" style:font-size-asian="10pt" style:language-asian="sl" style:country-asian="SI" style:font-weight-asian="bold" style:font-name-complex="Courier New2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eznami (nadaljevanje)</text:span></text:p>
      <text:p text:style-name="P1"><text:span text:style-name="T2">Operacije na seznamih</text:span></text:p>
      <text:p text:style-name="P1"><text:span text:style-name="T4">Stikanje</text:span></text:p>
      <text:list xml:id="list19542404741" text:style-name="WWNum1">
        <text:list-item>
          <text:p text:style-name="P2"><text:span text:style-name="T5">a + b</text:span></text:p>
          <text:list>
            <text:list-item>
              <text:p text:style-name="P2"><text:span text:style-name="T3">Sestavi nov seznam, sestavljen iz elementov seznama a, ki jim sledijo elementi seznama b.</text:span></text:p>
            </text:list-item>
          </text:list>
        </text:list-item>
        <text:list-item>
          <text:p text:style-name="P2"><text:span text:style-name="T5">a += b</text:span></text:p>
          <text:list>
            <text:list-item>
              <text:p text:style-name="P2"><text:span text:style-name="T3">Na konec seznama a doda elemente seznama b.</text:span></text:p>
            </text:list-item>
          </text:list>
        </text:list-item>
        <text:list-item>
          <text:p text:style-name="P2"><text:span text:style-name="T5">n * a</text:span></text:p>
          <text:list>
            <text:list-item>
              <text:p text:style-name="P2"><text:span text:style-name="T3">Sestavi nov seznam, ki je enak stiku n kopij seznama a (a + a + ... + a).</text:span></text:p>
            </text:list-item>
          </text:list>
        </text:list-item>
        <text:list-item>
          <text:p text:style-name="P2"><text:span text:style-name="T5">a *= n</text:span></text:p>
          <text:list>
            <text:list-item>
              <text:p text:style-name="P2"><text:span text:style-name="T3">Seznam a postane enak n svojim kopijam.</text:span></text:p>
            </text:list-item>
          </text:list>
        </text:list-item>
      </text:list>
      <text:p text:style-name="P1"><text:span text:style-name="T4">Odstranjevanje</text:span></text:p>
      <text:list xml:id="list1305127558" text:style-name="WWNum2">
        <text:list-item>
          <text:p text:style-name="P3"><text:span text:style-name="T5">del a[i]</text:span><text:span text:style-name="T3"> ... odstrani i-ti element seznama a</text:span></text:p>
        </text:list-item>
        <text:list-item>
          <text:p text:style-name="P3"><text:span text:style-name="T5">del a[i:j]</text:span><text:span text:style-name="T3"> ... odstrani podseznam od i-tega do j-tega mesta</text:span></text:p>
        </text:list-item>
        <text:list-item>
          <text:p text:style-name="P3"><text:span text:style-name="T5">del a[i:j:k]</text:span><text:span text:style-name="T3"> ... odstrani podseznam od i-tega do j-tega mesta (vsak k-ti element)</text:span></text:p>
        </text:list-item>
      </text:list>
      <text:p text:style-name="P1"><text:span text:style-name="T2">Metode na seznamih</text:span></text:p>
      <text:list xml:id="list1502053456" text:style-name="WWNum3">
        <text:list-item>
          <text:p text:style-name="P4"><text:span text:style-name="T5">a.append(x)</text:span><text:span text:style-name="T3"> ... na konec seznama a doda element x</text:span></text:p>
        </text:list-item>
        <text:list-item>
          <text:p text:style-name="P4"><text:span text:style-name="T5">a.extend(b)</text:span><text:span text:style-name="T3"> ... na konec seznama a doda elemente seznama b</text:span></text:p>
        </text:list-item>
        <text:list-item>
          <text:p text:style-name="P4"><text:span text:style-name="T5">a.insert(i, x)</text:span><text:span text:style-name="T3"> ... element x vrine na i-to mesto v seznamu a</text:span></text:p>
        </text:list-item>
        <text:list-item>
          <text:p text:style-name="P4"><text:span text:style-name="T5">a.pop(i)</text:span><text:span text:style-name="T3"> ... odstrani in vrne i-ti element seznama a</text:span></text:p>
        </text:list-item>
        <text:list-item>
          <text:p text:style-name="P4"><text:span text:style-name="T5">a.pop()</text:span><text:span text:style-name="T3"> ... odstrani in vrne zadnji element seznama a</text:span></text:p>
        </text:list-item>
        <text:list-item>
          <text:p text:style-name="P4"><text:span text:style-name="T5">a.remove(x)</text:span><text:span text:style-name="T3"> ... odstrani prvi nastop elementa x</text:span></text:p>
        </text:list-item>
        <text:list-item>
          <text:p text:style-name="P4"><text:span text:style-name="T5">a.index(x)</text:span><text:span text:style-name="T3"> ... vrne indeks prvega nastopa elementa x</text:span></text:p>
        </text:list-item>
        <text:list-item>
          <text:p text:style-name="P4"><text:span text:style-name="T5">a.count(x)</text:span><text:span text:style-name="T3"> ... vrne število nastopov elementa x</text:span></text:p>
        </text:list-item>
        <text:list-item>
          <text:p text:style-name="P4"><text:span text:style-name="T5">a.sort()</text:span><text:span text:style-name="T3"> ... uredi seznam a</text:span></text:p>
        </text:list-item>
        <text:list-item>
          <text:p text:style-name="P4"><text:span text:style-name="T5">a.reverse()</text:span><text:span text:style-name="T3"> ... obrne seznam a</text:span></text:p>
        </text:list-item>
      </text:list>
      <text:p text:style-name="P1"><text:span text:style-name="T2">Operator </text:span><text:span text:style-name="T5">in</text:span></text:p>
      <text:list xml:id="list292617384" text:style-name="WWNum4">
        <text:list-item>
          <text:p text:style-name="P5"><text:span text:style-name="T5">x in a</text:span><text:span text:style-name="T3"> ... ali je x element seznama a</text:span></text:p>
        </text:list-item>
        <text:list-item>
          <text:p text:style-name="P5"><text:span text:style-name="T5">x not in a</text:span><text:span text:style-name="T3"> ... ali x ni element seznama a (isto kot </text:span><text:span text:style-name="T5">not x in a</text:span><text:span text:style-name="T3">)</text:span></text:p>
        </text:list-item>
      </text:list>
      <text:p text:style-name="P1"><text:span text:style-name="T2">Primeri</text:span></text:p>
      <text:list xml:id="list769904088" text:style-name="WWNum5">
        <text:list-item>
          <text:p text:style-name="P6"><text:span text:style-name="T3">Sestavi funkcijo, ki v danem seznamu pobriše vse tiste elemente, ki se v njem pojavijo večkrat (ohrani samo prvi nastop). Funkcija naj ne vrača ničesar, torej samo spremeni dani seznam.</text:span></text:p>
        </text:list-item>
        <text:list-item>
          <text:p text:style-name="P6"><text:span text:style-name="T3">Sestavi funkcijo, ki v danem seznamu obrne izbrani podseznam. Podseznam je podan z indeksom prvega elementa v podseznamu ter indeksom prvega elementa, ki ni več del podseznama. Funkcija naj ne vrača ničesar, torej samo spremeni dani sezna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1" style:font-size-asian="10pt" style:font-name-complex="Courier New2" style:font-size-complex="10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7T13:40:00</meta:creation-date>
    <dc:date>2014-06-27T13:4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32" meta:word-count="303" meta:character-count="1153" meta:non-whitespace-character-count="13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