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list-style-name="WWNum6">
      <style:paragraph-properties fo:margin-top="0.0693in" fo:margin-bottom="0.0693in" fo:line-height="100%"/>
    </style:style>
    <style:style style:name="P8" style:family="paragraph" style:parent-style-name="Standard" style:list-style-name="WWNum7">
      <style:paragraph-properties fo:margin-top="0.0693in" fo:margin-bottom="0.0693in" fo:line-height="100%"/>
    </style:style>
    <style:style style:name="P9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vod v Python</text:span></text:p>
      <text:p text:style-name="P1"><text:span text:style-name="T2">Python kot kalkulator</text:span></text:p>
      <text:p text:style-name="P1"><text:span text:style-name="T3">Osnovni aritmetični operatorji:</text:span></text:p>
      <text:list xml:id="list19070545491" text:style-name="WWNum1">
        <text:list-item>
          <text:p text:style-name="P2"><text:span text:style-name="T3">+ (vsota)</text:span></text:p>
        </text:list-item>
        <text:list-item>
          <text:p text:style-name="P2"><text:span text:style-name="T3">- (razlika)</text:span></text:p>
        </text:list-item>
        <text:list-item>
          <text:p text:style-name="P2"><text:span text:style-name="T3">* (produkt)</text:span></text:p>
        </text:list-item>
        <text:list-item>
          <text:p text:style-name="P2"><text:span text:style-name="T3">** (potenca)</text:span></text:p>
        </text:list-item>
        <text:list-item>
          <text:p text:style-name="P2"><text:span text:style-name="T3">/ (količnik)</text:span></text:p>
        </text:list-item>
        <text:list-item>
          <text:p text:style-name="P2"><text:span text:style-name="T3">// (celi del količnika)</text:span></text:p>
        </text:list-item>
        <text:list-item>
          <text:p text:style-name="P2"><text:span text:style-name="T3">% (ostanek pri deljenju)</text:span></text:p>
        </text:list-item>
      </text:list>
      <text:p text:style-name="P1"><text:span text:style-name="T3">Vgrajene funkcije:</text:span></text:p>
      <text:list xml:id="list2070877928" text:style-name="WWNum2">
        <text:list-item>
          <text:p text:style-name="P3"><text:span text:style-name="T3">abs(x) - absolutna vrednost števila x</text:span></text:p>
        </text:list-item>
        <text:list-item>
          <text:p text:style-name="P3"><text:span text:style-name="T3">int(x) - celi del števila x</text:span></text:p>
        </text:list-item>
        <text:list-item>
          <text:p text:style-name="P3"><text:span text:style-name="T3">min(a, b, c, ...) - najmanjša vrednost</text:span></text:p>
        </text:list-item>
        <text:list-item>
          <text:p text:style-name="P3"><text:span text:style-name="T3">max(a, b, c, ...) - največja vrednost</text:span></text:p>
        </text:list-item>
      </text:list>
      <text:p text:style-name="P1"><text:span text:style-name="T3">Matematične funkcije moramo najprej vključiti na enega izmed spodnjih načinov:</text:span></text:p>
      <text:list xml:id="list1627191598" text:style-name="WWNum3">
        <text:list-item>
          <text:p text:style-name="P4"><text:span text:style-name="T3">import math</text:span></text:p>
        </text:list-item>
        <text:list-item>
          <text:p text:style-name="P4"><text:span text:style-name="T3">from math import *</text:span></text:p>
        </text:list-item>
      </text:list>
      <text:p text:style-name="P1"><text:span text:style-name="T3">Pri prvem načinu moramo pred ime vsake matematične funkcije dodati math., npr. math.sin(x). Pri drugem načinu to ni potrebno.</text:span></text:p>
      <text:list xml:id="list1627833956" text:style-name="WWNum4">
        <text:list-item>
          <text:p text:style-name="P5"><text:span text:style-name="T3">sqrt(x) - kvadratni koren</text:span></text:p>
        </text:list-item>
        <text:list-item>
          <text:p text:style-name="P5"><text:span text:style-name="T3">sin(x), cos(x), tan(x) - trigonometrične funkcije</text:span></text:p>
        </text:list-item>
        <text:list-item>
          <text:p text:style-name="P5"><text:span text:style-name="T3">exp(x), log(x) - eksponentna in logaritemska funkcija (naravni logaritem)</text:span></text:p>
        </text:list-item>
        <text:list-item>
          <text:p text:style-name="P5"><text:span text:style-name="T3">pi, e - konstanti 3.14 in 2.71</text:span></text:p>
        </text:list-item>
      </text:list>
      <text:p text:style-name="P1"><text:span text:style-name="T3">Za popoln seznam matematičnih funkcij glej </text:span><text:a xlink:type="simple" xlink:href="http://docs.python.org/3.1/library/math.html"><text:span text:style-name="T5">dokumentacijo</text:span></text:a><text:span text:style-name="T3">.</text:span></text:p>
      <text:p text:style-name="P1"><text:span text:style-name="T2">Spremenljivke</text:span></text:p>
      <text:p text:style-name="P1"><text:span text:style-name="T3">Vrednost lahko shranimo v spremenljivko s prireditvenim stavkom:</text:span></text:p>
      <text:list xml:id="list228464057" text:style-name="WWNum5">
        <text:list-item>
          <text:p text:style-name="P6"><text:span text:style-name="T3">a = 5</text:span></text:p>
        </text:list-item>
        <text:list-item>
          <text:p text:style-name="P6"><text:span text:style-name="T3">obseg = 3.548</text:span></text:p>
        </text:list-item>
      </text:list>
      <text:p text:style-name="P1"><text:span text:style-name="T3">Spremenljivke lahko uporabimo pri izračunu izrazov:</text:span></text:p>
      <text:list xml:id="list589907957" text:style-name="WWNum6">
        <text:list-item>
          <text:p text:style-name="P7"><text:span text:style-name="T3">a = 5</text:span></text:p>
        </text:list-item>
        <text:list-item>
          <text:p text:style-name="P7"><text:span text:style-name="T3">b = 6</text:span></text:p>
        </text:list-item>
        <text:list-item>
          <text:p text:style-name="P7"><text:span text:style-name="T3">ploscina = a * b</text:span></text:p>
        </text:list-item>
      </text:list>
      <text:p text:style-name="P1"><text:span text:style-name="T3">Če bi kasneje spremenili vrednost spremenljivke </text:span><text:span text:style-name="T4">a</text:span><text:span text:style-name="T3">, to ne bi imelo vpliva na vrednost spremenljivke </text:span><text:span text:style-name="T4">ploscina</text:span><text:span text:style-name="T3">.</text:span></text:p>
      <text:p text:style-name="P1"><text:span text:style-name="T2">Funkcije</text:span></text:p>
      <text:p text:style-name="P1"><text:soft-page-break/><text:span text:style-name="T3">Svojo funkcijo definiramo z uporabo rezervirane besede def, ki ji sledi ime funkcije (ime naj bo takšno, da lahko iz njega sklepamo, kaj funkcija počne) in imena parametrov, zapisana v oklepajih. Če je parametrov več, jih ločimo s vejicami. Na koncu vrstice je obvezno dvopičje.</text:span></text:p>
      <text:p text:style-name="P1"><text:span text:style-name="T3">Sledijo stavki, ki se bodo izvršili vsakič, ko bomo funkcijo poklicali. Ti stavki morajo biti odmaknjeni od levega roba.</text:span></text:p>
      <text:p text:style-name="P1"><text:span text:style-name="T3">Zadnji stavek v funkciji je običajno stavek return (ni pa vedno tako). S tem stavkom funkcija vrne izračunano vrednost, ki jo lahko uporabimo v nadaljnih izračunih.</text:span></text:p>
      <text:p text:style-name="P1"><text:span text:style-name="T2">Primeri</text:span></text:p>
      <text:list xml:id="list1850852349" text:style-name="WWNum7">
        <text:list-item>
          <text:p text:style-name="P8"><text:span text:style-name="T3">Sestavi funkcijo, ki vrne obseg pravokotnika z danima dolžinama stranic.</text:span></text:p>
        </text:list-item>
        <text:list-item>
          <text:p text:style-name="P8"><text:span text:style-name="T3">Sestavi funkcijo, ki vrne ploščino pravokotnika z danima dolžinama stranic.</text:span></text:p>
        </text:list-item>
        <text:list-item>
          <text:p text:style-name="P8"><text:span text:style-name="T3">Sestavi funkcijo, ki vrne desetice danega naravnega števila.</text:span></text:p>
        </text:list-item>
        <text:list-item>
          <text:p text:style-name="P8"><text:span text:style-name="T3">Sestavi funkcijo, ki vrne po velikosti srednjo izmed danih treh vrednos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38:00</meta:creation-date>
    <dc:date>2014-06-27T13:3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2" meta:word-count="328" meta:character-count="1677" meta:non-whitespace-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